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357cm" fo:margin-top="0cm" fo:margin-bottom="0cm" table:align="center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7.916cm"/>
    </style:style>
    <style:style style:name="Таблица3.1" style:family="table-row">
      <style:table-row-properties style:min-row-height="0.399cm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0.5pt solid #000000" fo:border-top="0.5pt solid #808080" fo:border-bottom="0.5pt solid #808080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808080" fo:border-top="0.5pt solid #808080" fo:border-bottom="0.5pt solid #808080">
        <style:background-image/>
      </style:table-cell-properties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4dd0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dd0d7"/>
    </style:style>
    <style:style style:name="P29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14863cf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dd0d7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dd0d7" style:font-name-asian="Times New Roman" style:font-size-asian="13pt" style:language-asian="ru" style:country-asian="RU" style:font-name-complex="Arial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dd0d7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dd0d7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68c0d8" officeooo:paragraph-rsid="014dd0d7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fea9cb" officeooo:paragraph-rsid="014dd0d7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1211d06" officeooo:paragraph-rsid="014dd0d7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34402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4dd0d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4dd0d7" officeooo:paragraph-rsid="014dd0d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dd0d7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49f2d8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4b8512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51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2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3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bd2a12" style:font-name-complex="Arial"/>
    </style:style>
    <style:style style:name="T11" style:family="text">
      <style:text-properties style:font-name="Arial" fo:font-weight="bold" officeooo:rsid="014dd0d7" style:font-weight-asian="bold" style:font-name-complex="Times New Roman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Calibri" style:font-size-asian="10pt" style:font-name-complex="Times New Roman1" style:font-size-complex="10pt"/>
    </style:style>
    <style:style style:name="T1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8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9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officeooo:rsid="005a7cdc"/>
    </style:style>
    <style:style style:name="T21" style:family="text">
      <style:text-properties fo:font-variant="normal" fo:text-transform="none" style:use-window-font-color="true" loext:opacity="0%" fo:letter-spacing="normal" fo:language="ru" fo:country="RU" fo:font-style="normal" officeooo:rsid="014dd0d7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c772d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390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6b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fb92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14b110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148e7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149edc5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officeooo:rsid="011666f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14389a3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149edc5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0deef2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font-size="13pt" fo:language="ru" fo:country="RU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6" style:family="text">
      <style:text-properties style:use-window-font-color="true" loext:opacity="0%" style:font-name="Arial" fo:font-size="13pt" fo:language="ru" fo:country="RU" fo:font-weight="normal" officeooo:rsid="0149f2d8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7" style:family="text">
      <style:text-properties style:use-window-font-color="true" loext:opacity="0%" style:font-name="Arial" fo:language="ru" fo:country="RU" officeooo:rsid="00bd2a12" style:font-name-asian="Times New Roman" style:language-asian="zh" style:country-asian="CN" style:font-name-complex="Arial" style:font-size-complex="12pt" style:language-complex="ar" style:country-complex="SA"/>
    </style:style>
    <style:style style:name="T78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officeooo:rsid="0101947e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fo:language="ru" fo:country="RU" officeooo:rsid="014dd0d7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fo:language="ru" fo:country="RU" officeooo:rsid="005e3126" style:language-complex="ar" style:country-complex="SA"/>
    </style:style>
    <style:style style:name="T83" style:family="text">
      <style:text-properties style:use-window-font-color="true" loext:opacity="0%" fo:language="ru" fo:country="RU" officeooo:rsid="014dd0d7" style:language-complex="ar" style:country-complex="SA"/>
    </style:style>
    <style:style style:name="T84" style:family="text">
      <style:text-properties officeooo:rsid="0054a00a"/>
    </style:style>
    <style:style style:name="T85" style:family="text">
      <style:text-properties officeooo:rsid="0054f14d"/>
    </style:style>
    <style:style style:name="T86" style:family="text">
      <style:text-properties officeooo:rsid="0056e7d3"/>
    </style:style>
    <style:style style:name="T87" style:family="text">
      <style:text-properties officeooo:rsid="0056faaa"/>
    </style:style>
    <style:style style:name="T88" style:family="text">
      <style:text-properties officeooo:rsid="007cc804"/>
    </style:style>
    <style:style style:name="T89" style:family="text">
      <style:text-properties officeooo:rsid="007ed48a"/>
    </style:style>
    <style:style style:name="T90" style:family="text">
      <style:text-properties fo:font-size="13pt" style:text-underline-style="solid" style:text-underline-width="auto" style:text-underline-color="font-color" fo:font-weight="normal" officeooo:rsid="0146f3b7" style:font-size-asian="11.3500003814697pt" style:font-weight-asian="normal" style:font-size-complex="13pt" style:font-weight-complex="normal"/>
    </style:style>
    <style:style style:name="T91" style:family="text">
      <style:text-properties fo:font-size="13pt" style:text-underline-style="solid" style:text-underline-width="auto" style:text-underline-color="font-color" fo:font-weight="normal" officeooo:rsid="0150091b" style:font-size-asian="11.3500003814697pt" style:font-weight-asian="normal" style:font-size-complex="13pt" style:font-weight-complex="normal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fo:font-size="13pt" officeooo:rsid="0146f3b7" style:font-size-asian="13pt" style:font-size-complex="13pt"/>
    </style:style>
    <style:style style:name="T94" style:family="text">
      <style:text-properties fo:font-size="13pt" officeooo:rsid="0150091b" style:font-size-asian="13pt" style:font-size-complex="13pt"/>
    </style:style>
    <style:style style:name="T95" style:family="text">
      <style:text-properties officeooo:rsid="00aadc9e"/>
    </style:style>
    <style:style style:name="T96" style:family="text">
      <style:text-properties officeooo:rsid="00bd2a12"/>
    </style:style>
    <style:style style:name="T97" style:family="text">
      <style:text-properties officeooo:rsid="00d1335a"/>
    </style:style>
    <style:style style:name="T98" style:family="text">
      <style:text-properties officeooo:rsid="00d22a05"/>
    </style:style>
    <style:style style:name="T99" style:family="text">
      <style:text-properties officeooo:rsid="014389a3"/>
    </style:style>
    <style:style style:name="T100" style:family="text">
      <style:text-properties officeooo:rsid="0148e704"/>
    </style:style>
    <style:style style:name="T101" style:family="text">
      <style:text-properties fo:font-weight="bold" officeooo:rsid="01344027" style:font-weight-asian="bold" style:font-weight-complex="bold"/>
    </style:style>
    <style:style style:name="T102" style:family="text">
      <style:text-properties fo:font-weight="normal" officeooo:rsid="012b3e55" style:font-weight-asian="normal" style:font-weight-complex="normal"/>
    </style:style>
    <style:style style:name="T103" style:family="text">
      <style:text-properties fo:font-style="normal" fo:font-weight="normal" officeooo:rsid="014dd0d7" style:font-style-asian="normal" style:font-weight-asian="normal" style:font-style-complex="normal" style:font-weight-complex="normal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64a2b4"/>
    </style:style>
    <style:style style:name="T106" style:family="text">
      <style:text-properties officeooo:rsid="0066a2a2"/>
    </style:style>
    <style:style style:name="T107" style:family="text">
      <style:text-properties officeooo:rsid="006b369b"/>
    </style:style>
    <style:style style:name="T108" style:family="text">
      <style:text-properties officeooo:rsid="006de84b"/>
    </style:style>
    <style:style style:name="T109" style:family="text">
      <style:text-properties officeooo:rsid="006774f6"/>
    </style:style>
    <style:style style:name="T110" style:family="text">
      <style:text-properties officeooo:rsid="00abcc57"/>
    </style:style>
    <style:style style:name="T111" style:family="text">
      <style:text-properties officeooo:rsid="014dd0d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91">27 мая </text:span><text:span text:style-name="T90">2024 г.</text:span> <text:s text:c="84"/><text:span text:style-name="T92">№ </text:span><text:span text:style-name="T93"><text:s/></text:span><text:span text:style-name="T94">120-рз</text:span><text:span text:style-name="T92"> </text:span></text:p>
      <text:p text:style-name="Standard"><text:span text:style-name="T3"><text:s text:c="70"/></text:span><text:span text:style-name="T12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1" text:outline-level="1">Об установлении публичного сервитута</text:h>
            <text:h text:style-name="P52" text:outline-level="1"/>
          </table:table-cell>
        </table:table-row>
      </table:table>
      <text:p text:style-name="P11"/>
      <text:h text:style-name="P53" text:outline-level="1">В соответствии с <text:span text:style-name="T84">Земельным кодексом Российской Федерации, </text:span><text:span text:style-name="T88">Федеральным законом от 25.10.2001 № 137-ФЗ «О введении в действ</text:span><text:span text:style-name="T95">и</text:span><text:span text:style-name="T88">е Земельного кодекса Российской Федерации», п</text:span><text:span text:style-name="T86">риказом </text:span><text:span text:style-name="T84">Министерства </text:span><text:span text:style-name="T85">экономического развития Российской Федерации от 10.10.2018 №54</text:span><text:span text:style-name="T86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88">приказом Росреестра от 13.01.2021 № П/0004</text:span><text:span text:style-name="T85"> «Об установлении требований к </text:span><text:span text:style-name="T88">граф</text:span><text:span text:style-name="T89">и</text:span><text:span text:style-name="T88">ческому</text:span><text:span text:style-name="T85"> описанию местоположения границ публичного сервитута, точности определения координат х</text:span><text:span text:style-name="T86">а</text:span><text:span text:style-name="T85">р</text:span><text:span text:style-name="T86">акт</text:span><text:span text:style-name="T85">ерных точек </text:span><text:span text:style-name="T86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7">14 Закона Тюменской области «</text:span><text:span text:style-name="T86">О порядке распоряжения и управления государственными землями Тюменской области», </text:span><text:span text:style-name="T87">на основании:</text:span></text:h>
      <text:p text:style-name="P29"><text:span text:style-name="T37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40">(</text:span><text:span text:style-name="T37">вх. </text:span><text:span text:style-name="T41"><text:s/></text:span><text:span text:style-name="T37"><text:s/></text:span><text:span text:style-name="T58">№ </text:span><text:span text:style-name="T62">2079/24</text:span><text:span text:style-name="T59"> от </text:span><text:span text:style-name="T62">22</text:span><text:span text:style-name="T60">.</text:span><text:span text:style-name="T61">0</text:span><text:span text:style-name="T62">4</text:span><text:span text:style-name="T59">.202</text:span><text:span text:style-name="T61">4</text:span><text:span text:style-name="T58">);</text:span></text:p>
      <text:p text:style-name="P31"><text:span text:style-name="T37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4">ОГРН 1028600587399, </text:span><text:span text:style-name="T15">ИНН 8602060185;</text:span></text:p>
      <text:p text:style-name="P30"><text:span text:style-name="T37">- </text:span><text:span text:style-name="T38">публикация на сайте администрации Вагайского муниципального района от </text:span><text:span text:style-name="T42">22</text:span><text:span text:style-name="T38">.</text:span><text:span text:style-name="T41">0</text:span><text:span text:style-name="T42">4</text:span><text:span text:style-name="T38">.202</text:span><text:span text:style-name="T41">4</text:span><text:span text:style-name="T38">;</text:span></text:p>
      <text:p text:style-name="P33">- публикация в газете «Сельский труженик» от <text:span text:style-name="T99">1</text:span><text:span text:style-name="T100">0</text:span>.<text:span text:style-name="T99">0</text:span><text:span text:style-name="T100">5</text:span>.202<text:span text:style-name="T99">4</text:span>;</text:p>
      <text:p text:style-name="P32"><text:span text:style-name="T39">-схема расположения границ публичного сервитут </text:span><text:span text:style-name="T44">м 1:</text:span><text:span text:style-name="T54">200</text:span><text:span text:style-name="T55">0</text:span><text:span text:style-name="T44">;</text:span></text:p>
      <text:p text:style-name="P34">- <text:span text:style-name="T97">Выписка <text:s/>из Е</text:span><text:span text:style-name="T98">ГРН;</text:span></text:p>
      <text:p text:style-name="P35"><text:span text:style-name="T5">1. </text:span><text:span text:style-name="T44">Утвердить схему расположения границ публичного сервитута согласно приложению к настоящему распоряжению (местоположение</text:span><text:span text:style-name="T55">)</text:span><text:span text:style-name="T44"> Тюменская область, Вагайский район, </text:span><text:span text:style-name="T55">ЭСК ВЛ-10 кВ фидер «Черное»</text:span><text:span text:style-name="T74">, </text:span><text:span text:style-name="T75">фидер Сычи с ВЛ-0,4 кВ</text:span><text:span text:style-name="T78"> </text:span><text:span text:style-name="T71">масштаба 1:</text:span><text:span text:style-name="T74">2</text:span><text:span text:style-name="T73">00</text:span><text:span text:style-name="T75">0</text:span><text:span text:style-name="T71"> </text:span><text:span text:style-name="T70">(ориентировочной площадью </text:span><text:span text:style-name="T76">712761</text:span><text:span text:style-name="T72"> </text:span><text:span text:style-name="T70">кв. м), согласно приложению к настоящему распоряжению.</text:span></text:p>
      <text:p text:style-name="P48"><text:soft-page-break/><text:span text:style-name="T16"><text:s text:c="7"/>2. </text:span><text:span text:style-name="T17">Установить в интересах АО «Россети Тюмень» ОГРН 1028600587399 публичный сервитут на земельные участки, расположенные по адресу: </text:span><text:span text:style-name="T20">Тюменская область, Вагайский район, </text:span><text:span text:style-name="T25">ЭСК ВЛ-10 кВ фидер «Черное»</text:span><text:span text:style-name="T26">, </text:span><text:span text:style-name="T25">фидер «Сычи»</text:span><text:span text:style-name="T24">, </text:span><text:span text:style-name="T28">ФД-8,</text:span><text:span text:style-name="T24"> </text:span><text:span text:style-name="T27"><text:s/>с </text:span><text:span text:style-name="T36"><text:s/></text:span><text:span text:style-name="T32">к</text:span><text:span text:style-name="T31">адастров</text:span><text:span text:style-name="T33">ы</text:span><text:span text:style-name="T35">ми</text:span><text:span text:style-name="T31"> номер</text:span><text:span text:style-name="T34">а</text:span><text:span text:style-name="T35">ми</text:span><text:span text:style-name="T31"> земельн</text:span><text:span text:style-name="T35">ых</text:span><text:span text:style-name="T31"> участк</text:span><text:span text:style-name="T35">ов</text:span><text:span text:style-name="T31">, в отношении которых испрашивается </text:span><text:span text:style-name="T29">публичный сервитут: <text:s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6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8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51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4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9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6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0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2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5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4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3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4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7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8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7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6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8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51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4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9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8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6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0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32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5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7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4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3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3: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4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7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8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7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4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4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 04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2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5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0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 39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7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7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6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0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54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5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02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9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0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 28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8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34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7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6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 21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34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2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0</text:span>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9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3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6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2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6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2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0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0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3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10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 99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7001:1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4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4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3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33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103001:30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7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33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33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8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21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197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19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1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6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1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2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2:1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39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7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1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15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9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15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12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1:10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0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2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8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5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36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9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28</text:span></text:span></text:p>
          </table:table-cell>
          <table:table-cell table:style-name="Таблица3.B1" office:value-type="string">
            <text:p text:style-name="P36"><text:span text:style-name="CharacterStyle11"><text:span text:style-name="T13">52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6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 13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449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 59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10001:9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10001:80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25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10</text:span></text:span></text:p>
          </table:table-cell>
          <table:table-cell table:style-name="Таблица3.B1" office:value-type="string">
            <text:p text:style-name="P36"><text:span text:style-name="CharacterStyle11"><text:span text:style-name="T13">19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01004:1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 81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10001:122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46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0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96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0000000:263</text:span></text:span></text:p>
          </table:table-cell>
          <table:table-cell table:style-name="Таблица3.B1" office:value-type="string">
            <text:p text:style-name="P36"><text:span text:style-name="CharacterStyle11"><text:span text:style-name="T13">3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CharacterStyle11"><text:span text:style-name="T13">72:05:1710001:804</text:span></text:span></text:p>
          </table:table-cell>
          <table:table-cell table:style-name="Таблица3.B1" office:value-type="string">
            <text:p text:style-name="P36"><text:span text:style-name="CharacterStyle11"><text:span text:style-name="T13">218</text:span></text:span></text:p>
          </table:table-cell>
        </table:table-row>
      </table:table>
      <text:p text:style-name="P49"><text:span text:style-name="T29">, <text:s text:c="2"/></text:span><text:span text:style-name="T30">в</text:span><text:span text:style-name="T18"> соответствии со схемой расположения границ публичного сервитута, утвержденной пунктом 1 настоящего </text:span><text:span text:style-name="T19">распоряжения, </text:span><text:span text:style-name="T22"><text:s/></text:span><text:span text:style-name="T23">в целях эксплуатации объекта электросетевого хозяйства «Электросетевой комплекс от ПС 110/10 кВ «Черноковская» ВЛ-0,4 кВ <text:s/>ф. Черное, ф. Сычи с ВЛ-0,4 кВ.</text:span></text:p>
      <text:p text:style-name="P12"><text:span text:style-name="T6">3</text:span><text:span text:style-name="T4">. </text:span><text:span text:style-name="T45">Публичный сервитут устанавливается сроком на 49 лет.</text:span></text:p>
      <text:p text:style-name="P26"><text:span text:style-name="T43">4. </text:span><text:span text:style-name="T46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57">не устанавливается</text:span><text:span text:style-name="T46">.</text:span></text:p>
      <text:p text:style-name="P27"><text:span text:style-name="T46">5. </text:span><text:span text:style-name="T63">Пл</text:span><text:span text:style-name="T64">а</text:span><text:span text:style-name="T63">та за публичный сервитут устанавливается в виде единовременного платежа. Плата за публичный сервитут, уст</text:span><text:span text:style-name="T65">а</text:span><text:span text:style-name="T64">но</text:span><text:span text:style-name="T65">вл</text:span><text:span text:style-name="T64">енный в отношении земельных участков и (или) земель, находящихся в </text:span><text:soft-page-break/><text:span text:style-name="T64">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27"><text:span text:style-name="T51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50"> </text:span></text:p>
      <text:p text:style-name="P27"><text:span text:style-name="T53">Плата за публичный</text:span><text:span text:style-name="T50"> </text:span><text:span text:style-name="T53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19">Плата за весь период публичного сервитута составляет:</text:p>
      <text:p text:style-name="P24"><text:span text:style-name="T11">1206,87</text:span><text:span text:style-name="T101"> </text:span><text:span text:style-name="T102">(</text:span><text:span text:style-name="T103">Одна тысяча двести шесть</text:span>) руб <text:span text:style-name="T111">87 копеек</text:span>.</text:p>
      <text:p text:style-name="P20"><text:span text:style-name="T104">Размер платы за </text:span><text:span text:style-name="T105">публичный сервитут рассчитывается из среднего уровня кадастровой</text:span> <text:span text:style-name="T105">стоимости </text:span><text:span text:style-name="T106">земельных участков по Вагайскому району, по следующей формуле:</text:span></text:p>
      <text:p text:style-name="P21">П = УПКС х Пл <text:span text:style-name="T107">х</text:span> К</text:p>
      <text:p text:style-name="P21">П — годовой размер платы, руб.</text:p>
      <text:p text:style-name="P21">УП<text:span text:style-name="T108">К</text:span>С — средний удельный показатель кадастровой стоимости <text:span text:style-name="T109">земельных участков,</text:span> <text:span text:style-name="T109">государственная собственность на которые не разграничена руб/кв.м.</text:span></text:p>
      <text:p text:style-name="P22">Пл — площадь земель или земельного участка в установленных границах публичного сервитута;</text:p>
      <text:p text:style-name="P23">К — коэффициент, равный 0,01% кадастровой стоимости земель (земельного участка, его части).</text:p>
      <text:p text:style-name="P21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1">УПКС</text:p>
            <text:p text:style-name="P41"/>
          </table:table-cell>
          <table:table-cell table:style-name="Таблица4.A1" office:value-type="string">
            <text:p text:style-name="P41">Пл</text:p>
            <text:p text:style-name="P41">(кв.м.)</text:p>
          </table:table-cell>
          <table:table-cell table:style-name="Таблица4.A1" office:value-type="string">
            <text:p text:style-name="P41">К</text:p>
            <text:p text:style-name="P41">(%)</text:p>
          </table:table-cell>
          <table:table-cell table:style-name="Таблица4.E1" office:value-type="string">
            <text:p text:style-name="P41">Годовой размер платы</text:p>
            <text:p text:style-name="P41">(руб.)</text:p>
          </table:table-cell>
        </table:table-row>
        <table:table-row table:style-name="Таблица4.1">
          <table:table-cell table:style-name="Таблица4.A2" office:value-type="string">
            <text:p text:style-name="P10">Неразграниченные <text:s/>земли<text:span text:style-name="T80"> </text:span><text:span text:style-name="T81">(</text:span><text:span text:style-name="T21">земли населенных пунктов)</text:span></text:p>
          </table:table-cell>
          <table:table-cell table:style-name="Таблица4.B2" office:value-type="float" office:value="0.36">
            <text:p text:style-name="P45">0,36</text:p>
          </table:table-cell>
          <table:table-cell table:style-name="Таблица4.B2" office:value-type="float" office:value="239777">
            <text:p text:style-name="P45">239777</text:p>
          </table:table-cell>
          <table:table-cell table:style-name="Таблица4.B2" office:value-type="float" office:value="0.01">
            <text:p text:style-name="P42">0,01</text:p>
          </table:table-cell>
          <table:table-cell table:style-name="Таблица4.E2" office:value-type="float" office:value="8.63">
            <text:p text:style-name="P45">8,63</text:p>
          </table:table-cell>
        </table:table-row>
        <table:table-row table:style-name="Таблица4.1">
          <table:table-cell table:style-name="Таблица4.A2" office:value-type="string">
            <text:p text:style-name="P10">Неразграниченные <text:s/>земли<text:span text:style-name="T80"> </text:span><text:span text:style-name="T81">(земли </text:span><text:span text:style-name="T21">промышленности)</text:span></text:p>
          </table:table-cell>
          <table:table-cell table:style-name="Таблица4.B2" office:value-type="float" office:value="0.36">
            <text:p text:style-name="P45">0,36</text:p>
          </table:table-cell>
          <table:table-cell table:style-name="Таблица4.B2" office:value-type="float" office:value="444480">
            <text:p text:style-name="P45">444480</text:p>
          </table:table-cell>
          <table:table-cell table:style-name="Таблица4.B2" office:value-type="float" office:value="0.01">
            <text:p text:style-name="P42">0,01</text:p>
          </table:table-cell>
          <table:table-cell table:style-name="Таблица4.E2" office:value-type="float" office:value="16">
            <text:p text:style-name="P45">16</text:p>
          </table:table-cell>
        </table:table-row>
        <table:table-row table:style-name="Таблица4.1">
          <table:table-cell table:style-name="Таблица4.A2" office:value-type="string">
            <text:p text:style-name="P47">И<text:span text:style-name="T79">ТОГО </text:span><text:s/>за весь период <text:span text:style-name="T107">(49 лет)</text:span></text:p>
          </table:table-cell>
          <table:table-cell table:style-name="Таблица4.A2" office:value-type="string">
            <text:p text:style-name="P41"/>
          </table:table-cell>
          <table:table-cell table:style-name="Таблица4.B2">
            <text:p text:style-name="P44"/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1206.87">
            <text:p text:style-name="P46">1206,87</text:p>
          </table:table-cell>
        </table:table-row>
      </table:table>
      <text:p text:style-name="P23"><text:s/></text:p>
      <text:p text:style-name="P28"><text:span text:style-name="T56">Банковские реквизиты для оплаты:</text:span><text:span text:style-name="T50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8">Получатель: УФК по Тюменской области (Администрация Вагайского </text:p>
            <text:p text:style-name="P38">муниципального района) ИНН 7212004095 КПП 720601001 банк </text:p>
            <text:p text:style-name="P38">получателя: Отделение Тюмень Банка России//УФК по Тюменской области</text:p>
            <text:p text:style-name="P37"><text:span text:style-name="T7"><text:s/></text:span><text:span text:style-name="T8">г. Тюмень</text:span></text:p>
          </table:table-cell>
          <table:covered-table-cell/>
          <table:covered-table-cell/>
        </table:table-row>
        <text:soft-page-break/>
        <table:table-row table:style-name="Таблица5.2">
          <table:table-cell table:style-name="Таблица5.A1" table:number-columns-spanned="3" office:value-type="string">
            <text:p text:style-name="P38">Корр. Счет №: 40102810945370000060</text:p>
            <text:p text:style-name="P38">Расч. Счет №: 03100643000000016700</text:p>
            <text:p text:style-name="P38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9">КБК -</text:p>
          </table:table-cell>
          <table:table-cell table:style-name="Таблица5.A1" office:value-type="string">
            <text:p text:style-name="P39">282 1 11 05<text:span text:style-name="T110">4</text:span>1<text:span text:style-name="T110">0</text:span> 05 0000 120 <text:s text:c="22"/></text:p>
          </table:table-cell>
          <table:table-cell table:style-name="Таблица5.A1" office:value-type="string">
            <text:p text:style-name="P39">ОКТМО — 716134<text:span text:style-name="T83">88</text:span><text:span text:style-name="T82">»</text:span></text:p>
            <text:p text:style-name="P40"/>
          </table:table-cell>
        </table:table-row>
      </table:table>
      <text:p text:style-name="P50"/>
      <text:p text:style-name="P13"><text:span text:style-name="T69">6</text:span><text:span text:style-name="T63">. Порядок и правила установления охранных зон объектов электросетевого </text:span><text:span text:style-name="T66">хозяйства и особых условий использования земельных участков, </text:span><text:span text:style-name="T67">расположенных в границах таких зон, определены постановлением Правительства Российской Федерации от 24.02.2009 № 160 «</text:span><text:span text:style-name="T68">О п</text:span><text:span text:style-name="T67">орядке установления </text:span><text:span text:style-name="T68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7"><text:span text:style-name="T96">7</text:span>. АО «Россети Тюмень»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4"><text:span text:style-name="T43">б) </text:span><text:span text:style-name="T47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15"><text:span text:style-name="T52">8</text:span><text:span text:style-name="T43">. </text:span><text:span text:style-name="T48">Администрации Вагайского района Тюменской области в</text:span><text:span text:style-name="T43"> течении пяти рабочих </text:span><text:span text:style-name="T48">дней со дня принятия настоящего распоряжения об установлении публичного сервитута:</text:span></text:p>
      <text:p text:style-name="P18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8">б) обеспечить опубликование настоящего распоряжения (за исключением приложения к нему) в газете «Сельский труженик»;</text:p>
      <text:p text:style-name="P18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8">г) направить копию настоящего распоряжения в порядке, установленным действующим законодательством:</text:p>
      <text:p text:style-name="P18">- обладателю публичного сервитута — АО «Россети Тюмень»;</text:p>
      <text:p text:style-name="P16"><text:span text:style-name="T43">- в органы осуществления государственный кадастровый учет и государственную регистрацию </text:span><text:span text:style-name="T49">прав</text:span><text:span text:style-name="T43">.</text:span></text:p>
      <text:p text:style-name="P25"/>
      <text:p text:style-name="P3"/>
      <text:p text:style-name="P8"/>
      <text:p text:style-name="P7"><text:span text:style-name="T77">Г</text:span><text:span text:style-name="T9">лав</text:span><text:span text:style-name="T10">а</text:span><text:span text:style-name="T9"> района<text:tab/> <text:s text:c="76"/></text:span><text:span text:style-name="T77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4-05-29T14:59:01.991000000</dc:date>
    <meta:editing-cycles>157</meta:editing-cycles>
    <meta:editing-duration>P1DT6H37M9S</meta:editing-duration>
    <meta:generator>LibreOffice/7.0.6.2$Windows_X86_64 LibreOffice_project/144abb84a525d8e30c9dbbefa69cbbf2d8d4ae3b</meta:generator>
    <meta:print-date>2024-05-28T10:53:41.468000000</meta:print-date>
    <meta:document-statistic meta:table-count="5" meta:image-count="0" meta:object-count="0" meta:page-count="5" meta:paragraph-count="268" meta:word-count="1128" meta:character-count="9543" meta:non-whitespace-character-count="8341"/>
  </office:meta>
</office:document-meta>
</file>