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584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7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136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officeooo:rsid="00207656" style:font-size-asian="11pt" style:font-size-complex="11pt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language-asian="ru" style:country-asian="RU"/>
    </style:style>
    <style:style style:name="T7" style:family="text">
      <style:text-properties officeooo:rsid="001e0619" fo:background-color="#ffffff" loext:char-shading-value="0" style:language-asian="ru" style:country-asian="RU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officeooo:rsid="001e0619"/>
    </style:style>
    <style:style style:name="T10" style:family="text">
      <style:text-properties officeooo:rsid="001f09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АДМИНИСТРАЦИЯ <text:line-break/>ВАГАЙСКОГО МУНИЦИПАЛЬНОГО РАЙОНА</text:p>
            <text:p text:style-name="P3">ул.Ленина, д.5, с.Вагай, Вагайский район, Тюменская обл., 626240,</text:p>
            <text:p text:style-name="P1"><text:span text:style-name="T1">тел</text:span><text:span text:style-name="T2">./</text:span><text:span text:style-name="T1">факс</text:span><text:span text:style-name="T2"> (34539)2-19-66,2-11-41, E-mail:Kanc _vagay@72to.ru</text:span></text:p>
          </table:table-cell>
        </table:table-row>
      </table:table>
      <text:p text:style-name="P4"/>
      <text:p text:style-name="Standard"><text:span text:style-name="T4">29.11.2024 г.</text:span><text:span text:style-name="T1">№</text:span><text:span text:style-name="T3"> </text:span><text:span text:style-name="T4">3017</text:span></text:p>
      <text:p text:style-name="Standard">На № ____ от __________</text:p>
      <text:p text:style-name="P5"/>
      <text:p text:style-name="P6"/>
      <text:p text:style-name="P6">Сообщение о возможном установлении</text:p>
      <text:p text:style-name="P6">публичного сервитута</text:p>
      <text:p text:style-name="P7"/>
      <text:p text:style-name="P8"><text:s text:c="4"/>Администрация Вагайского муниципального района информирует о рассмотрении ходатайства АО «Россети Тюмень» об установлении публичного сервитута в целях, предусмотренных <text:s/>подпунктом 1 статьи 39.37 Земельного Кодекса Российской Федерации, а именно для использования земельного участка в целях размещения (эксплуатация) объектов электросетевого хозяйства, их неотъемлемых технологических частей, являющихся объектами местного назначения, необходимых для организации электроподключения (технологического присоединения) к сетям инженерно-технического обеспечения «Реконструкция электросетевого комплекса ВЛ 10 кВ Курья с КТП и ВЛ 0,4 кВ».</text:p>
      <text:p text:style-name="P8"><text:s text:c="8"/>Кадастров<text:span text:style-name="T9">ый номер участка </text:span><text:span text:style-name="T10">в</text:span><text:span text:style-name="T9"> отношении которого, испрашивается публичный сервитут 72:05:0000000:266, кадастрового квартала 72:05:0000000.</text:span></text:p>
      <text:p text:style-name="P10">Описание границ публичного сервитута, содержащего координаты точек границ публичного сервитута, представлено в графическом описании.</text:p>
      <text:p text:style-name="P8">Площадь объекта – <text:span text:style-name="T6">1</text:span><text:span text:style-name="T7">560</text:span><text:span text:style-name="T8"> </text:span><text:span text:style-name="T5">кв. м.</text:span></text:p>
      <text:p text:style-name="P8"><text:tab/>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а также подать заявление об учете прав на земельный участок: Тюменская область, Вагайский район, с. Вагай, ул. Ленина, 5 кабинет 101.</text:p>
      <text:p text:style-name="P8"><text:tab/>Время приема для ознакомления с поступившим ходатайством об установлении публичного сервитута: с понедельника по пятницу 8.00 до 17.00.</text:p>
      <text:p text:style-name="P8">Наименование лица, направившего ходатайство об установлении публичного сервитута АО «Россети Тюмень» (телефон 8-983-354-39-90).</text:p>
      <text:p text:style-name="P8"><text:tab/>Срок подачи заявлений об учете прав на земельный участок – в течении пятнадцати дней с момента опубликования в сообщения о поступившем ходатайстве об установлении публичного сервитута.</text:p>
      <text:p text:style-name="P8"><text:tab/>Данное сообщение о поступившем ходатайстве, об установлении публичного сервитута размещено на официальном сайте Администрации Вагайского муниципального района по адресу: <text:a xlink:type="simple" xlink:href="https://vagai.admtyumen.ru/" text:style-name="Internet_20_link" text:visited-style-name="Visited_20_Internet_20_Link"><text:span text:style-name="Internet_20_link">https://vagai.admtyumen.ru/</text:span></text:a>, где вы можете ознакомиться с обзорной схемой <text:s/>границ ЗОИТ публичного сервитута. </text:p>
      <text:p text:style-name="P9"/>
      <text:p text:style-name="P9"/>
      <text:p text:style-name="P8">Глава района <text:s text:c="109"/>С.М. Сидор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2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color="#00000a" loext:opacity="100%" fo:font-size="12pt" style:font-size-asian="12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МИНИСТРАЦИЯ</dc:title>
    <meta:initial-creator>КонсультантПлюс</meta:initial-creator>
    <meta:creation-date>2024-08-02T13:39:00</meta:creation-date>
    <dc:date>2024-11-29T14:56:15.939000000</dc:date>
    <meta:print-date>2024-11-28T14:51:25.061000000</meta:print-date>
    <meta:editing-cycles>9</meta:editing-cycles>
    <meta:editing-duration>PT1H19M51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17" meta:word-count="267" meta:character-count="2406" meta:non-whitespace-character-count="2025"/>
  </office:meta>
</office:document-meta>
</file>