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 style:font-size-complex="16pt" fo:language="ru" fo:country="RU"/>
    </style:style>
    <style:style style:name="P2" style:parent-style-name="Standarduser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font-weight="bold" style:font-weight-asian="bold" fo:color="#000000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="Arial" fo:font-weight="bold" style:font-weight-asian="bold" fo:font-size="16pt" style:font-size-asian="16pt" style:font-size-complex="16pt" fo:language="ru" fo:country="RU"/>
    </style:style>
    <style:style style:name="P5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style:font-size-complex="14pt"/>
    </style:style>
    <style:style style:name="T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9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text-transform="uppercase"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complex="Arial" fo:text-transform="uppercase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44" style:parent-style-name="Standard" style:family="paragraph">
      <style:paragraph-properties fo:text-indent="0.4923in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text-transform="uppercase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text-transform="uppercase" fo:font-size="13pt" style:font-size-asian="13pt" style:font-size-complex="13pt"/>
    </style:style>
    <style:style style:name="P47" style:parent-style-name="Standard" style:family="paragraph">
      <style:paragraph-properties fo:text-indent="0.4923in"/>
      <style:text-properties style:font-name="Arial" style:font-name-complex="Arial" fo:text-transform="uppercase" fo:font-size="13pt" style:font-size-asian="13pt" style:font-size-complex="13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1" style:parent-style-name="Основнойшрифтабзаца" style:family="text">
      <style:text-properties style:font-name="Arial" style:font-name-complex="Arial" fo:color="#C9211E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8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89" style:parent-style-name="Гиперссылка" style:family="text">
      <style:text-properties style:font-name="Arial" style:font-name-asian="Arial" style:font-name-complex="Arial" fo:font-size="13pt" style:font-size-asian="13pt" style:font-size-complex="13pt" fo:background-color="#FFFFFF" fo:language="en" fo:country="US"/>
    </style:style>
    <style:style style:name="T90" style:parent-style-name="Гиперссылк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91" style:parent-style-name="Гиперссылка" style:family="text">
      <style:text-properties style:font-name="Arial" style:font-name-asian="Arial" style:font-name-complex="Arial" fo:font-size="13pt" style:font-size-asian="13pt" style:font-size-complex="13pt" fo:background-color="#FFFFFF" fo:language="en" fo:country="US"/>
    </style:style>
    <style:style style:name="T92" style:parent-style-name="Гиперссылк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93" style:parent-style-name="Гиперссылка" style:family="text">
      <style:text-properties style:font-name="Arial" style:font-name-asian="Arial" style:font-name-complex="Arial" fo:font-size="13pt" style:font-size-asian="13pt" style:font-size-complex="13pt" fo:background-color="#FFFFFF" fo:language="en" fo:country="US"/>
    </style:style>
    <style:style style:name="T9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T9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0" style:parent-style-name="Internetlink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2" style:parent-style-name="Internetlink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0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1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end" fo:text-indent="0.4923in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48" style:parent-style-name="Standard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ДУМА</text:p>
      <text:p text:style-name="P2"><text:span text:style-name="T3">ПТИЦКОГО СЕЛЬСКОГО<text:s/></text:span><text:span text:style-name="T4">ПОСЕЛЕНИЯ</text:span></text:p>
      <text:p text:style-name="P5">Вагайского муниципального района Тюменской области</text:p>
      <text:p text:style-name="P6"/>
      <text:p text:style-name="P7"/>
      <text:p text:style-name="P8">РЕШЕНИЕ</text:p>
      <text:p text:style-name="Standard"><text:span text:style-name="T9">10 декабря 2024</text:span><text:span text:style-name="T10"><text:tab/>г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</text:span><text:span text:style-name="T17"><text:tab/><text:s text:c="16"/>№</text:span><text:span text:style-name="T18"><text:s/>25</text:span></text:p>
      <text:p text:style-name="P19"/>
      <text:p text:style-name="P20">с.Птицкое</text:p>
      <text:p text:style-name="P21"><text:span text:style-name="T22">Вагайского муниципального</text:span><text:span text:style-name="T23"><text:s/>района</text:span></text:p>
      <text:p text:style-name="P24"/>
      <text:p text:style-name="P25"><text:span text:style-name="T26">О</text:span><text:span text:style-name="T27"><text:s/>рассмотрении инициативы о преобразовании сельских поселений <text:s/>Вагайского муниципального района Тюменской области и о назначении публичных слушаний на территории<text:s/></text:span><text:span text:style-name="T28">Птицкого сельского поселения</text:span></text:p>
      <text:p text:style-name="P29"/>
      <text:p text:style-name="P30"><text:span text:style-name="T31">Руководствуясь ст. ст. 13, 28 Федерального закона от 06</text:span><text:span text:style-name="T32">.10.2003 года №131-ФЗ «Об общих принципах организации местного самоуправления в Российской Федерации», Законом Тюменской области от 04.11.1996 №53 «Об административно-территориальном устройстве Тюменской области», Уставом<text:s/></text:span><text:span text:style-name="T33">Птицкого сельского поселения<text:s/></text:span><text:span text:style-name="T34">Вагай</text:span><text:span text:style-name="T35">ского</text:span><text:span text:style-name="T36"><text:s/>муниципального района Тюменской области</text:span><text:span text:style-name="T37">, решением Думы Первовагайского сельского поселения от 03.12.2024 № 81 «</text:span><text:span text:style-name="T38">О</text:span><text:span text:style-name="T39"><text:s/>выдвижении инициативы о преобразовании муниципальных образований Вагайского муниципального района Тюменской области и о назначении публич</text:span><text:span text:style-name="T40">ных слушаний на территории Первовагайского сельского поселения», «Положением о публичных слушаниях», утвержденным решением Думы<text:s/></text:span><text:span text:style-name="T41">Птицкого сельского поселения от 18.02.2022 №3, с дополнениями от 19.04.2022 №6,<text:s/></text:span><text:span text:style-name="T42">Дума Птицкого сельского поселения</text:span></text:p>
      <text:p text:style-name="P43"/>
      <text:p text:style-name="P44"><text:span text:style-name="T45">РЕШИЛА</text:span><text:span text:style-name="T46">:</text:span></text:p>
      <text:p text:style-name="P47"/>
      <text:p text:style-name="P48"><text:span text:style-name="T49">1. Поддержать инициативу Думы Первовагайского сельского поселения <text:s/>о преобразовании<text:s/></text:span><text:span text:style-name="T50">Аксурского <text:s/>сельского поселения,<text:s/></text:span><text:span text:style-name="T51">Бегишевского сельского поселения, Вершинского сельского поселения, Дубровинского сельского поселения, Зареченского сельского поселения, Каз</text:span><text:span text:style-name="T52">анского сельского поселения, Карагайского сельского поселения, Касьяновского сельского поселения, Куларовского сельского поселения, Первовагайского сельского поселения, Первомайского сельского поселения, Птицкого сельского поселения, Супринского сельского<text:s/></text:span><text:span text:style-name="T53">поселения, Тукузского сельского поселения,</text:span></text:p>
      <text:p text:style-name="P54"><text:span text:style-name="T55">Ушаковского сельского поселения, Фатеевского сельского поселения, Черноковского сельского поселения, Шестовского сельского поселения,<text:s/></text:span><text:span text:style-name="T56">Шишкинского сельского поселения,<text:s/></text:span><text:span text:style-name="T57">входящих в состав Вагайского муниципального ра</text:span><text:span text:style-name="T58">йона Тюменской области, путем их объединения, создав вновь образованное муниципальное образование со статусом муниципального округа — Вагайский муниципальный округ, с административным центром: село Вагай.</text:span></text:p>
      <text:p text:style-name="P59">2. Назначить публичные слушания по вопросам:</text:p>
      <text:p text:style-name="P60"><text:span text:style-name="T61">- прео</text:span><text:span text:style-name="T62">бразования<text:s/></text:span><text:span text:style-name="T63">Аксурского сельского поселения,<text:s/></text:span><text:span text:style-name="T64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</text:span><text:span text:style-name="T65">го сельского поселения, Куларовского сельского поселения, Первовагайского сельского поселения, Первомайского сельского поселения, Птицкого сельского поселения, Супринского сельского поселения, Тукузского сельского поселения,</text:span></text:p>
      <text:p text:style-name="P66"><text:span text:style-name="T67">Ушаковского сельского поселения</text:span><text:span text:style-name="T68">, Фатеевского сельского поселения, Черноковского сельского поселения, Шестовского сельского поселения,<text:s/></text:span><text:span text:style-name="T69">Шишкинского сельского поселения,</text:span><text:span text:style-name="T70"><text:s/>входящих в состав Вагайского муниципального района Тюменской области, путем их объединения, создав вновь образованное му</text:span><text:span text:style-name="T71">ниципальное образование со статусом муниципального округа — Вагайский муниципальный округ, с административным центром: село Вагай;</text:span></text:p>
      <text:p text:style-name="P72"><text:span text:style-name="T73">- выявления мнения населения о преобразовании путем объединения административно-территориальных образований сельских округов<text:s/></text:span><text:span text:style-name="T74">Вагайского района Тюменской области.</text:span></text:p>
      <text:p text:style-name="P75"><text:span text:style-name="T76">3. Определить:</text:span></text:p>
      <text:p text:style-name="P77"><text:span text:style-name="T78">- дату и время проведения публичных слушаний: 15.01.2025 г. в 13 часов 00 минут;</text:span></text:p>
      <text:p text:style-name="P79"><text:span text:style-name="T80">-</text:span><text:span text:style-name="T81"> </text:span><text:span text:style-name="T82">место проведения: с.Птицкое, ул.Школьная,д.13.(здание Птицкого СДК);</text:span></text:p>
      <text:p text:style-name="P83"><text:span text:style-name="T84">- место и даты<text:s/></text:span><text:span text:style-name="T85">начала и окончания приема предложений</text:span><text:span text:style-name="T86"><text:s/>и замечаний по вопросам, указанным в пункте 2 настоящего решения: с.Птицкое, ул.Советская,д.51, здание администрации Птицкого сельского поселения,<text:s/></text:span><text:span text:style-name="T87"><text:s text:c="12"/></text:span><text:span text:style-name="T88">а также на <text:s/>электронную почту<text:s/></text:span><text:a xlink:href="mailto:PtickoeSP@odl72.ru" office:target-frame-name="_top" xlink:show="replace"><text:span text:style-name="T89">PtickoeSP</text:span><text:span text:style-name="T90">@</text:span><text:span text:style-name="T91">odl</text:span><text:span text:style-name="T92">72.</text:span><text:span text:style-name="T93">ru</text:span></text:a><text:span text:style-name="T94">. Указанные<text:s/></text:span><text:span text:style-name="T95">документы принимаются с 11.12.2024 г. по 14.01.2025 г.</text:span></text:p>
      <text:p text:style-name="P96"><text:span text:style-name="T97">4. Администрации Птицкого сельского поселения организовать, провести публичные слушания и обнародовать информацию об итогах обсуждения (принятое решение) путем официального опубликования</text:span><text:span text:style-name="T98"><text:s/>в сетевом изда</text:span><text:span text:style-name="T99">нии «Вагай информационный» в информационно-телекоммуникационной сети «Интернет» (</text:span><text:a xlink:href="http://vagayst.ru/" office:target-frame-name="_top" xlink:show="replace"><text:span text:style-name="T100">http://vagayst.ru/</text:span></text:a><text:span text:style-name="T101">) и размещения <text:s/>на официальном сайте администрации Вагайского муниципального района в сети «Интернет» (</text:span><text:a xlink:href="http://vagai.admtyumen.ru/" office:target-frame-name="_top" xlink:show="replace"><text:span text:style-name="T102">http://vagai.admtyumen.ru/</text:span></text:a><text:span text:style-name="T103">)</text:span><text:span text:style-name="T104">.</text:span></text:p>
      <text:p text:style-name="P105"><text:span text:style-name="T106">5. </text:span><text:span text:style-name="T107">Настоящее решение вступает в силу со дня его официального опубликования.</text:span></text:p>
      <text:p text:style-name="P108"/>
      <text:p text:style-name="P109"/>
      <text:p text:style-name="P110"/>
      <text:p text:style-name="P111">Председатель Думы <text:s/>Птицкого</text:p>
      <text:p text:style-name="P112">сельского поселения<text:s/><text:tab/><text:tab/><text:tab/><text:tab/><text:s text:c="36"/>В.П.Южакова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text-indent="0.375in"/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text-indent="0.375in"/>
      <style:text-properties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top="0.1666in" fo:margin-bottom="0.0416in" fo:text-indent="0.393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style:punctuation-wrap="simple" style:text-autospace="none" fo:text-align="justify" fo:margin-left="4.1347in">
        <style:tab-stops/>
      </style:paragraph-properties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3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944in"/>
      <style:text-properties fo:font-size="12pt" style:font-size-asian="12pt" fo:hyphenate="false"/>
    </style:style>
    <style:style style:name="ImportWordListStyleDefinition2095467585" style:display-name="Import Word List Style Definition 2095467585" style:family="paragraph" style:list-style-name="WW8Num5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0" style:display-name="List 0" style:family="paragraph" style:parent-style-name="ImportWordListStyleDefinition2095467585" style:list-style-name="WW8Num11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paragraph-properties fo:text-align="justify" fo:text-indent="0.3937in"/>
      <style:text-properties style:font-name="Arial" style:font-name-asian="Arial" style:font-name-complex="Arial" fo:font-size="12pt" style:font-size-asian="12pt" fo:hyphenate="false"/>
    </style:style>
    <style:style style:name="article" style:display-name="article" style:family="paragraph" style:parent-style-name="Standard">
      <style:paragraph-properties fo:text-align="justify" fo:text-indent="0.3937in"/>
      <style:text-properties style:font-name="Arial" style:font-name-asian="Arial" style:font-name-complex="Arial" fo:font-size="13pt" style:font-size-asian="13pt" style:font-size-complex="13pt" fo:hyphenate="false"/>
    </style:style>
    <style:style style:name="chapter" style:display-name="chapter" style:family="paragraph" style:parent-style-name="Standard">
      <style:paragraph-properties fo:text-align="justify" fo:text-indent="0.3937in"/>
      <style:text-properties style:font-name="Arial" style:font-name-asian="Arial" style:font-name-complex="Arial" style:font-size-complex="14pt" fo:hyphenate="false"/>
    </style:style>
    <style:style style:name="section" style:display-name="section" style:family="paragraph" style:parent-style-name="Standard">
      <style:paragraph-properties fo:text-align="center" fo:text-indent="0.3937in"/>
      <style:text-properties style:font-name="Arial" style:font-name-asian="Arial" style:font-name-complex="Arial" fo:font-size="15pt" style:font-size-asian="15pt" style:font-size-complex="15pt" fo:hyphenate="false"/>
    </style:style>
    <style:style style:name="Текстпримечания" style:display-name="Текст примечания" style:family="paragraph" style:parent-style-name="Standard">
      <style:paragraph-properties fo:text-align="justify" fo:text-indent="0.3937in"/>
      <style:text-properties style:font-name="Courier" style:font-name-asian="Courier" style:font-name-complex="Courier" fo:font-size="11pt" style:font-size-asian="11pt" style:font-size-complex="10pt" fo:hyphenate="false"/>
    </style:style>
    <style:style style:name="TitleНазваниеНПА" style:display-name="Title!Название НПА" style:family="paragraph" style:parent-style-name="Standard" style:default-outline-level="1">
      <style:paragraph-properties fo:text-align="center" fo:margin-top="0.1666in" fo:margin-bottom="0.0416in" fo:text-indent="0.393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ApplicationПриложение" style:display-name="Application!Приложение" style:family="paragraph">
      <style:paragraph-properties fo:widows="2" fo:orphans="2" fo:text-align="end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ableТаблица" style:display-name="Table!Таблица" style:family="paragraph">
      <style:paragraph-properties fo:widows="2" fo:orphans="2"/>
      <style:text-properties style:font-name="Arial" style:font-name-asian="Times New Roman" style:font-name-complex="Arial" style:font-weight-complex="bold" style:font-size-complex="16pt" style:language-complex="ar" style:country-complex="SA" fo:hyphenate="false"/>
    </style:style>
    <style:style style:name="Table" style:display-name="Table!" style:family="paragraph" style:next-style-name="TableТаблица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aaanao" style:display-name="aa?anao" style:family="paragraph" style:parent-style-name="Standard" style:next-style-name="Standard">
      <style:paragraph-properties style:punctuation-wrap="simple" style:text-autospace="none" fo:text-align="center"/>
      <style:text-properties fo:font-size="15pt" style:font-size-asian="15pt" style:font-size-complex="15pt" fo:hyphenate="false"/>
    </style:style>
    <style:style style:name="ConsNonformat" style:display-name="ConsNonformat" style:family="paragraph">
      <style:paragraph-properties fo:widows="2" fo:orphans="2"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адресат" style:display-name="адресат" style:family="paragraph" style:parent-style-name="Standard" style:next-style-name="Standard">
      <style:paragraph-properties style:text-autospace="none" fo:text-align="center"/>
      <style:text-properties fo:font-size="15pt" style:font-size-asian="15pt" style:font-size-complex="15pt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style:text-autospace="none" fo:text-align="justify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Комментарий" style:display-name="Комментарий" style:family="paragraph" style:parent-style-name="Standard" style:next-style-name="Standard">
      <style:paragraph-properties style:text-autospace="none" fo:text-align="justify" fo:margin-left="0.11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Подзаголовок" style:display-name="Подзаголовок" style:family="paragraph" style:parent-style-name="Standard" style:next-style-name="Textbody">
      <style:text-properties fo:hyphenate="false"/>
    </style:style>
    <style:style style:name="consnormal0" style:display-name="consnormal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align="start" fo:text-indent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Заголовок10" style:display-name="Заголовок №1" style:family="paragraph" style:parent-style-name="Standard" style:default-outline-level="1">
      <style:paragraph-properties fo:text-align="center" fo:margin-top="0.9583in" fo:margin-bottom="0.5416in" style:line-height-at-least="0.1666in" fo:background-color="#FFFFFF"/>
      <style:text-properties fo:font-weight="bold" style:font-weight-asian="bold" style:font-weight-complex="bold" fo:font-size="17.5pt" style:font-size-asian="17.5pt" style:font-size-complex="17.5pt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top="0.5416in" fo:margin-bottom="0.2916in" fo:line-height="0.338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Основнойтекст3" style:display-name="Основной текст (3)" style:family="paragraph" style:parent-style-name="Standard">
      <style:paragraph-properties fo:text-align="justify" fo:margin-top="0.2916in" fo:line-height="0.2881in" fo:text-indent="0.4027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Заголовок20" style:display-name="Заголовок №2" style:family="paragraph" style:parent-style-name="Standard" style:default-outline-level="2">
      <style:paragraph-properties fo:text-align="justify" fo:margin-top="0.2916in" fo:line-height="0.2868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WW8Num1z0" style:display-name="WW8Num1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fo:font-size="14pt" style:font-size-asian="14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Arial" style:font-name-asian="Times New Roman" style:font-name-complex="Ari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mer" style:display-name="nomer" style:family="text">
      <style:text-properties style:font-name-complex="Times New Roman"/>
    </style:style>
    <style:style style:name="data" style:display-name="data" style:family="text">
      <style:text-properties style:font-name-complex="Times New Roman"/>
    </style:style>
    <style:style style:name="address" style:display-name="address" style:family="text">
      <style:text-properties style:font-name-complex="Times New Roman"/>
    </style:style>
    <style:style style:name="fio3" style:display-name="fio3" style:family="text">
      <style:text-properties style:font-name-complex="Times New Roman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еременныйHTML" style:display-name="Переменный HTML" style:family="text">
      <style:text-properties style:font-name="Arial" style:font-name-asian="Arial" style:font-name-complex="Arial" fo:font-weight="normal" style:font-weight-asian="normal" fo:font-style="normal" style:font-style-asian="normal" style:font-style-complex="italic" fo:color="#0000FF" fo:font-size="12pt" style:font-size-asian="12pt" style:text-underline-type="none" style:text-underline-color="font-color"/>
    </style:style>
    <style:style style:name="Невступилвсилу" style:display-name="Не вступил в силу" style:family="text">
      <style:text-properties style:text-line-through-style="solid" style:text-line-through-width="auto" style:text-line-through-color="font-color" style:text-line-through-mode="continuous" style:text-line-through-type="single" fo:color="#008080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Courier" style:font-name-asian="Courier" style:font-name-complex="Courier" fo:font-size="11pt" style:font-size-asian="11pt"/>
    </style:style>
    <style:style style:name="ТемапримечанияЗнак" style:display-name="Тема примечания Знак" style:family="text">
      <style:text-properties style:font-name="Courier" style:font-name-asian="Courier" style:font-name-complex="Courier" fo:font-weight="bold" style:font-weight-asian="bold" style:font-weight-complex="bold" fo:font-size="11pt" style:font-size-asian="11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Заголовок1_" style:display-name="Заголовок №1_" style:family="text">
      <style:text-properties fo:font-weight="bold" style:font-weight-asian="bold" style:font-weight-complex="bold" fo:font-size="17.5pt" style:font-size-asian="17.5pt" style:font-size-complex="17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Основнойтекст10pt" style:display-name="Основной текст + 10 pt" style:family="text">
      <style:text-properties fo:font-size="10pt" style:font-size-asian="10pt" style:font-size-complex="10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p_addr" style:display-name="inp_addr" style:family="text"/>
    <style:style style:name="b1" style:display-name="b1" style:family="text"/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2pt"/>
    </style:style>
    <style:style style:name="Footnoteanchor" style:display-name="Footnote anchor" style:family="text">
      <style:text-properties style:text-position="super 66.6%"/>
    </style:style>
    <style:style style:name="DefaultParagraphFontWW" style:display-name="Default Paragraph Font (WW)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style:font-name="Arial" style:font-name-asian="Times New Roman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uzinSY</meta:initial-creator>
    <dc:creator>User</dc:creator>
    <meta:creation-date>2024-12-06T10:14:00Z</meta:creation-date>
    <dc:date>2024-12-09T07:52:00Z</dc:date>
    <meta:print-date>2024-12-09T07:52:00Z</meta:print-date>
    <meta:template xlink:href="Normal.dotm" xlink:type="simple"/>
    <meta:editing-cycles>10</meta:editing-cycles>
    <meta:editing-duration>PT9660S</meta:editing-duration>
    <meta:document-statistic meta:page-count="1" meta:paragraph-count="9" meta:word-count="679" meta:character-count="4544" meta:row-count="32" meta:non-whitespace-character-count="3874"/>
  </office:meta>
</office:document-meta>
</file>