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0.292cm" fo:margin-left="3.817cm" table:align="left" style:writing-mode="lr-tb"/>
    </style:style>
    <style:style style:name="Таблица2.A" style:family="table-column">
      <style:table-column-properties style:column-width="10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text-properties style:font-name="Arial" fo:font-size="14pt" officeooo:paragraph-rsid="00d6adff" style:font-size-asian="14pt" style:font-name-complex="Arial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officeooo:rsid="0072db9e" style:font-name-asian="Times New Roman" style:font-size-asian="13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text-properties officeooo:paragraph-rsid="00da9056"/>
    </style:style>
    <style:style style:name="P10" style:family="paragraph" style:parent-style-name="Standard">
      <style:paragraph-properties fo:margin-left="0cm" fo:margin-right="8.07cm" fo:margin-top="0cm" fo:margin-bottom="0.212cm" style:contextual-spacing="false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fd54" officeooo:paragraph-rsid="005bfd54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226a6" officeooo:paragraph-rsid="006226a6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349bb" officeooo:paragraph-rsid="006349bb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06025bd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6025bd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b839" officeooo:paragraph-rsid="005bb839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0cd60c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5772dc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06025b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15d0f76"/>
    </style:style>
    <style:style style:name="P22" style:family="paragraph" style:parent-style-name="Standard">
      <style:paragraph-properties fo:margin-left="0cm" fo:margin-right="0cm" fo:margin-top="0cm" fo:margin-bottom="0.053cm" style:contextual-spacing="false" fo:line-height="100%" fo:text-align="justify" style:justify-single-word="false" fo:text-indent="1.251cm" style:auto-text-indent="false"/>
      <style:text-properties officeooo:paragraph-rsid="0056faa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6faaa" fo:background-color="transparen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85ff1" fo:background-color="transparen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a7cdc" fo:background-color="transparen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73a9c" officeooo:paragraph-rsid="0056faaa" fo:background-color="transparent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4a00a" officeooo:paragraph-rsid="00517ba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28cm"/>
        </style:tab-stops>
      </style:paragraph-properties>
      <style:text-properties officeooo:paragraph-rsid="015c8355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officeooo:paragraph-rsid="015c8355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fo:font-variant="normal" fo:text-transform="none" fo:color="#000000" loext:opacity="100%" fo:letter-spacing="normal" fo:font-style="normal" fo:font-weight="normal" officeooo:rsid="015772dc" officeooo:paragraph-rsid="015c8355"/>
    </style:style>
    <style:style style:name="P31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style:use-window-font-color="true" loext:opacity="0%" style:font-name="Arial" fo:font-size="13pt" fo:language="ru" fo:country="RU" fo:font-style="italic" officeooo:rsid="0054a00a" officeooo:paragraph-rsid="0054a00a" style:font-name-asian="Times New Roman" style:font-size-asian="13pt" style:language-asian="zh" style:country-asian="CN" style:font-style-asian="italic" style:font-name-complex="Arial" style:font-size-complex="13pt" style:language-complex="ar" style:country-complex="SA" style:font-weight-complex="bold"/>
    </style:style>
    <style:style style:name="P32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fo:font-style="italic" style:font-style-asian="italic" style:font-name-complex="Arial" style:font-size-complex="13pt" style:font-weight-complex="bold"/>
    </style:style>
    <style:style style:name="P33" style:family="paragraph" style:parent-style-name="Heading_20_1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17bab" officeooo:paragraph-rsid="007cc8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23a5db" style:font-size-asian="13pt" style:font-name-complex="Arial" style:font-size-complex="13pt"/>
    </style:style>
    <style:style style:name="T6" style:family="text">
      <style:text-properties style:font-name="Arial" fo:font-size="13pt" officeooo:rsid="00524c02" style:font-size-asian="13pt" style:font-name-complex="Arial" style:font-size-complex="13pt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bd2a12" style:font-name-complex="Ari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85ff1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3cae67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5a7cdc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15772dc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159ca81"/>
    </style:style>
    <style:style style:name="T17" style:family="text">
      <style:text-properties style:use-window-font-color="true" loext:opacity="0%" style:font-name="Arial" fo:font-size="13pt" fo:language="ru" fo:country="RU" officeooo:rsid="0056faaa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8" style:family="text">
      <style:text-properties style:use-window-font-color="true" loext:opacity="0%" style:font-name="Arial" fo:font-size="13pt" fo:language="ru" fo:country="RU" officeooo:rsid="00573a9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13pt" fo:language="ru" fo:country="RU" officeooo:rsid="005852e8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use-window-font-color="true" loext:opacity="0%" style:font-name="Arial" fo:font-size="13pt" fo:language="ru" fo:country="RU" officeooo:rsid="00cbeb9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1" style:family="text">
      <style:text-properties style:use-window-font-color="true" loext:opacity="0%" style:font-name="Arial" fo:font-size="13pt" fo:language="ru" fo:country="RU" officeooo:rsid="014389a3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Arial" fo:font-size="13pt" fo:language="ru" fo:country="RU" officeooo:rsid="0150ee68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3" style:family="text">
      <style:text-properties style:use-window-font-color="true" loext:opacity="0%" style:font-name="Arial" fo:font-size="13pt" fo:language="ru" fo:country="RU" officeooo:rsid="015772d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4" style:family="text">
      <style:text-properties style:use-window-font-color="true" loext:opacity="0%" style:font-name="Arial" fo:font-size="13pt" fo:language="ru" fo:country="RU" officeooo:rsid="0159ca81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6" style:family="text">
      <style:text-properties style:use-window-font-color="true" loext:opacity="0%" style:font-name="Arial" fo:font-size="13pt" fo:language="ru" fo:country="RU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7" style:family="text">
      <style:text-properties style:use-window-font-color="true" loext:opacity="0%" style:font-name="Arial" fo:font-size="13pt" fo:language="ru" fo:country="RU" officeooo:rsid="005bb839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8" style:family="text">
      <style:text-properties style:use-window-font-color="true" loext:opacity="0%" style:font-name="Arial" fo:font-size="13pt" fo:language="ru" fo:country="RU" officeooo:rsid="005bfd5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9" style:family="text">
      <style:text-properties style:use-window-font-color="true" loext:opacity="0%" style:font-name="Arial" fo:font-size="13pt" fo:language="ru" fo:country="RU" officeooo:rsid="006226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0" style:family="text">
      <style:text-properties style:use-window-font-color="true" loext:opacity="0%" style:font-name="Arial" fo:font-size="13pt" fo:language="ru" fo:country="RU" officeooo: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1" style:family="text">
      <style:text-properties style:use-window-font-color="true" loext:opacity="0%" style:font-name="Arial" fo:font-size="13pt" fo:language="ru" fo:country="RU" officeooo:rsid="00661b3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2" style:family="text">
      <style:text-properties style:use-window-font-color="true" loext:opacity="0%" style:font-name="Arial" fo:font-size="13pt" fo:language="ru" fo:country="RU" officeooo:rsid="00bd2a1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3" style:family="text">
      <style:text-properties style:use-window-font-color="true" loext:opacity="0%" style:font-name="Arial" fo:font-size="13pt" fo:language="ru" fo:country="RU" officeooo:rsid="014389a3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4" style:family="text">
      <style:text-properties style:use-window-font-color="true" loext:opacity="0%" style:font-name="Arial" fo:font-size="13pt" fo:language="ru" fo:country="RU" officeooo:rsid="0149edc5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5" style:family="text">
      <style:text-properties style:use-window-font-color="true" loext:opacity="0%" style:font-name="Arial" fo:font-size="13pt" fo:language="ru" fo:country="RU" officeooo: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6" style:family="text">
      <style:text-properties style:use-window-font-color="true" loext:opacity="0%" style:font-name="Arial" fo:font-size="13pt" fo:language="ru" fo:country="RU" officeooo:rsid="015ba49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7" style:family="text">
      <style:text-properties style:use-window-font-color="true" loext:opacity="0%" style:font-name="Arial" fo:font-size="13pt" fo:language="ru" fo:country="RU" officeooo:rsid="0056faaa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3pt" fo:language="ru" fo:country="RU" officeooo:rsid="00680c7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3pt" fo:language="ru" fo:country="RU" officeooo:rsid="011666f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0" style:family="text">
      <style:text-properties style:use-window-font-color="true" loext:opacity="0%" style:font-name="Arial" fo:font-size="13pt" fo:language="ru" fo:country="RU" officeooo:rsid="014389a3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3pt" fo:language="ru" fo:country="RU" officeooo:rsid="0150ee68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="Arial" fo:font-size="13pt" fo:language="ru" fo:country="RU" officeooo:rsid="015772dc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3pt" fo:language="ru" fo:country="RU" officeooo:rsid="015c8355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4" style:family="text">
      <style:text-properties style:use-window-font-color="true" loext:opacity="0%" style:font-name="Arial" fo:font-size="13pt" fo:language="ru" fo:country="RU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5" style:family="text">
      <style:text-properties style:use-window-font-color="true" loext:opacity="0%" style:font-name="Arial" fo:font-size="13pt" fo:language="ru" fo:country="RU" officeooo:rsid="00a93b0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6" style:family="text">
      <style:text-properties style:use-window-font-color="true" loext:opacity="0%" style:font-name="Arial" fo:font-size="13pt" fo:language="ru" fo:country="RU" officeooo:rsid="005d6fa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7" style:family="text">
      <style:text-properties style:use-window-font-color="true" loext:opacity="0%" style:font-name="Arial" fo:font-size="13pt" fo:language="ru" fo:country="RU" officeooo:rsid="005f20b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8" style:family="text">
      <style:text-properties style:use-window-font-color="true" loext:opacity="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style:use-window-font-color="true" loext:opacity="0%" style:font-name="Arial" fo:font-size="13pt" fo:language="ru" fo:country="RU" officeooo:rsid="0145ba0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0" style:family="text">
      <style:text-properties style:use-window-font-color="true" loext:opacity="0%" style:font-name="Arial" fo:font-size="13pt" fo:language="ru" fo:country="RU" officeooo:rsid="0159ca81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1" style:family="text">
      <style:text-properties style:use-window-font-color="true" loext:opacity="0%" style:font-name="Arial" fo:font-size="13pt" fo:language="ru" fo:country="RU" fo:font-weight="normal" officeooo:rsid="006b6aa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2" style:family="text">
      <style:text-properties style:use-window-font-color="true" loext:opacity="0%" style:font-name="Arial" fo:font-size="13pt" fo:language="ru" fo:country="RU" fo:font-weight="normal" officeooo:rsid="005a7cdc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3" style:family="text">
      <style:text-properties style:use-window-font-color="true" loext:opacity="0%" style:font-name="Arial" fo:font-size="13pt" fo:language="ru" fo:country="RU" fo:font-weight="normal" officeooo:rsid="00740dd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4" style:family="text">
      <style:text-properties style:use-window-font-color="true" loext:opacity="0%" style:font-name="Arial" fo:font-size="13pt" fo:language="ru" fo:country="RU" fo:font-weight="normal" officeooo:rsid="00deef2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5" style:family="text">
      <style:text-properties style:use-window-font-color="true" loext:opacity="0%" style:font-name="Arial" fo:font-size="13pt" fo:language="ru" fo:country="RU" fo:font-weight="normal" officeooo:rsid="014389a3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6" style:family="text">
      <style:text-properties style:use-window-font-color="true" loext:opacity="0%" style:font-name="Arial" fo:font-size="13pt" fo:language="ru" fo:country="RU" fo:font-weight="normal" officeooo:rsid="0149edc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7" style:family="text">
      <style:text-properties style:use-window-font-color="true" loext:opacity="0%" style:font-name="Arial" fo:font-size="13pt" fo:language="ru" fo:country="RU" fo:font-weight="normal" officeooo:rsid="0150ee68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8" style:family="text">
      <style:text-properties style:use-window-font-color="true" loext:opacity="0%" style:font-name="Arial" fo:font-size="13pt" fo:language="ru" fo:country="RU" fo:font-weight="normal" officeooo:rsid="015c835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9" style:family="text">
      <style:text-properties style:use-window-font-color="true" loext:opacity="0%" style:font-name="Arial" fo:language="ru" fo:country="RU" officeooo:rsid="00bd2a12" style:font-name-asian="Times New Roman" style:language-asian="zh" style:country-asian="CN" style:font-name-complex="Arial" style:font-size-complex="12pt" style:language-complex="ar" style:country-complex="SA"/>
    </style:style>
    <style:style style:name="T60" style:family="text">
      <style:text-properties officeooo:rsid="0054a00a"/>
    </style:style>
    <style:style style:name="T61" style:family="text">
      <style:text-properties officeooo:rsid="0054f14d"/>
    </style:style>
    <style:style style:name="T62" style:family="text">
      <style:text-properties officeooo:rsid="0056e7d3"/>
    </style:style>
    <style:style style:name="T63" style:family="text">
      <style:text-properties officeooo:rsid="0056faaa"/>
    </style:style>
    <style:style style:name="T64" style:family="text">
      <style:text-properties officeooo:rsid="007cc804"/>
    </style:style>
    <style:style style:name="T65" style:family="text">
      <style:text-properties officeooo:rsid="007ed48a"/>
    </style:style>
    <style:style style:name="T66" style:family="text">
      <style:text-properties fo:font-size="13pt" style:text-underline-style="solid" style:text-underline-width="auto" style:text-underline-color="font-color" fo:font-weight="normal" officeooo:rsid="0150091b" style:font-size-asian="11.3500003814697pt" style:font-weight-asian="normal" style:font-size-complex="13pt" style:font-weight-complex="normal"/>
    </style:style>
    <style:style style:name="T67" style:family="text">
      <style:text-properties fo:font-size="13pt" style:text-underline-style="solid" style:text-underline-width="auto" style:text-underline-color="font-color" fo:font-weight="normal" officeooo:rsid="015d365f" style:font-size-asian="11.3500003814697pt" style:font-weight-asian="normal" style:font-size-complex="13pt" style:font-weight-complex="normal"/>
    </style:style>
    <style:style style:name="T68" style:family="text">
      <style:text-properties fo:font-size="13pt" style:text-underline-style="solid" style:text-underline-width="auto" style:text-underline-color="font-color" officeooo:rsid="015d365f" style:font-size-asian="13pt" style:font-size-complex="13pt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officeooo:rsid="00aadc9e"/>
    </style:style>
    <style:style style:name="T71" style:family="text">
      <style:text-properties officeooo:rsid="00bd2a12"/>
    </style:style>
    <style:style style:name="T72" style:family="text">
      <style:text-properties officeooo:rsid="00d1335a"/>
    </style:style>
    <style:style style:name="T73" style:family="text">
      <style:text-properties officeooo:rsid="00d22a05"/>
    </style:style>
    <style:style style:name="T74" style:family="text">
      <style:text-properties officeooo:rsid="014389a3"/>
    </style:style>
    <style:style style:name="T75" style:family="text">
      <style:text-properties officeooo:rsid="0150ee68"/>
    </style:style>
    <style:style style:name="T76" style:family="text">
      <style:text-properties officeooo:rsid="015772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АДМИНИСТРАЦИЯ <text:line-break/>ВАГАЙСКОГО МУНИЦИПАЛЬНОГО РАЙОНА</text:p>
          </table:table-cell>
        </table:table-row>
      </table:table>
      <text:p text:style-name="P2"/>
      <text:p text:style-name="P9"><text:span text:style-name="T2"><text:s text:c="34"/></text:span><text:span text:style-name="T1">Р А С П О Р Я Ж Е Н И Е</text:span></text:p>
      <text:p text:style-name="P4"><text:span text:style-name="T67">02.12.2024 г.</text:span> <text:s text:c="83"/><text:span text:style-name="T69">№</text:span><text:span text:style-name="T68">331-рз</text:span><text:span text:style-name="T69"> </text:span></text:p>
      <text:p text:style-name="Standard"><text:span text:style-name="T3"><text:s text:c="70"/></text:span><text:span text:style-name="T10">с. Вагай</text:span></text:p>
      <text:p text:style-name="P5"/>
      <text:p text:style-name="P6"><text:tab/><text:tab/><text:tab/><text:tab/><text:tab/><text:tab/><text:tab/><text:tab/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1" text:outline-level="1">Об установлении публичного сервитута</text:h>
            <text:h text:style-name="P32" text:outline-level="1"/>
          </table:table-cell>
        </table:table-row>
      </table:table>
      <text:p text:style-name="P10"/>
      <text:h text:style-name="P33" text:outline-level="1">В соответствии с <text:span text:style-name="T60">Земельным кодексом Российской Федерации, </text:span><text:span text:style-name="T64">Федеральным законом от 25.10.2001 № 137-ФЗ «О введении в действ</text:span><text:span text:style-name="T70">и</text:span><text:span text:style-name="T64">е Земельного кодекса Российской Федерации», п</text:span><text:span text:style-name="T62">риказом </text:span><text:span text:style-name="T60">Министерства </text:span><text:span text:style-name="T61">экономического развития Российской Федерации от 10.10.2018 №54</text:span><text:span text:style-name="T62">2 «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», </text:span><text:span text:style-name="T64">приказом Росреестра от 13.01.2021 № П/0004</text:span><text:span text:style-name="T61"> «Об установлении требований к </text:span><text:span text:style-name="T64">граф</text:span><text:span text:style-name="T65">и</text:span><text:span text:style-name="T64">ческому</text:span><text:span text:style-name="T61"> описанию местоположения границ публичного сервитута, точности определения координат х</text:span><text:span text:style-name="T62">а</text:span><text:span text:style-name="T61">р</text:span><text:span text:style-name="T62">акт</text:span><text:span text:style-name="T61">ерных точек </text:span><text:span text:style-name="T62">границ публичного сервитута, формату электронного документа, содержащего указанные сведения», законом Тюменской области от 05.10.2001 №411 «О порядке распоряжения и управления государственными землями Тюменской области» законом Тюменской области от 26.12.2014 №125 «О перераспределении полномочий между органами местного самоуправления Тюменской области и органами государственной власти Тюменской области и внесение изменений в статью </text:span><text:span text:style-name="T63">14 Закона Тюменской области «</text:span><text:span text:style-name="T62">О порядке распоряжения и управления государственными землями Тюменской области», </text:span><text:span text:style-name="T63">на основании:</text:span></text:h>
      <text:p text:style-name="P22"><text:span text:style-name="T17">- ходатайства Акционерного общества «Россети Тюмень» (далее АО Россети Тюмень», обладатель публичного сервитута) об установлении публичного сервитута </text:span><text:span text:style-name="T20">(</text:span><text:span text:style-name="T17">вх. </text:span><text:span text:style-name="T21"><text:s/></text:span><text:span text:style-name="T17"><text:s/></text:span><text:span text:style-name="T37">№ </text:span><text:span text:style-name="T41">4</text:span><text:span text:style-name="T42">77</text:span><text:span text:style-name="T43">0667477</text:span><text:span text:style-name="T38"> от </text:span><text:span text:style-name="T42">31</text:span><text:span text:style-name="T39">.</text:span><text:span text:style-name="T41">10</text:span><text:span text:style-name="T38">.202</text:span><text:span text:style-name="T40">4</text:span><text:span text:style-name="T37">);</text:span></text:p>
      <text:p text:style-name="P24"><text:span text:style-name="T17">- выписки из Единого государственного реестра юридических лиц <text:s/>(место нахождение: Ханты-Мансийский автономный округ — Югра, город Сургут, ул. Университетская, д. 4) <text:s/></text:span><text:span text:style-name="T11">ОГРН 1028600587399, </text:span><text:span text:style-name="T12">ИНН 8602060185;</text:span></text:p>
      <text:p text:style-name="P23"><text:span text:style-name="T17">- </text:span><text:span text:style-name="T18">публикация на сайте администрации Вагайского муниципального района от </text:span><text:span text:style-name="T23">06</text:span><text:span text:style-name="T18">.</text:span><text:span text:style-name="T22">1</text:span><text:span text:style-name="T23">1</text:span><text:span text:style-name="T18">.202</text:span><text:span text:style-name="T21">4</text:span><text:span text:style-name="T18">;</text:span></text:p>
      <text:p text:style-name="P26">- публикация в газете «Сельский труженик» от <text:span text:style-name="T76">13</text:span>.<text:span text:style-name="T75">1</text:span><text:span text:style-name="T76">1</text:span>.202<text:span text:style-name="T74">4</text:span>;</text:p>
      <text:p text:style-name="P25"><text:span text:style-name="T19">-схема расположения границ публичного сервитут </text:span><text:span text:style-name="T24">М</text:span><text:span text:style-name="T26"> 1:</text:span><text:span text:style-name="T33">200</text:span><text:span text:style-name="T34">0</text:span><text:span text:style-name="T26">;</text:span></text:p>
      <text:p text:style-name="P27">- <text:span text:style-name="T72">Выписка <text:s/>из Е</text:span><text:span text:style-name="T73">ГРН;</text:span></text:p>
      <text:p text:style-name="P28"><text:span text:style-name="T5">1. </text:span><text:span text:style-name="T26">Утвердить схему расположения границ публичного сервитута согласно приложению к настоящему распоряжению (местоположение</text:span><text:span text:style-name="T34">)</text:span><text:span text:style-name="T26"> <text:s/></text:span><text:span text:style-name="T56">«Электросетевой комплекс от ПС 110/35/10 кВ "Ульяновская" ВЛ-10 кВ фидер Кулаково с ВЛ-0,4 кВ</text:span><text:span text:style-name="T57">» </text:span><text:span text:style-name="T52">масштаба 1:</text:span><text:span text:style-name="T55">2</text:span><text:span text:style-name="T54">00</text:span><text:span text:style-name="T56">0</text:span><text:span text:style-name="T52"> </text:span><text:span text:style-name="T51">(ориентировочной площадью </text:span><text:span text:style-name="T58">429972</text:span><text:span text:style-name="T53"> </text:span><text:span text:style-name="T51">кв. м), согласно приложению к настоящему распоряжению.</text:span></text:p>
      <text:p text:style-name="P29"><text:soft-page-break/><text:span text:style-name="T13">2. </text:span><text:span text:style-name="T14">Установить в интересах АО «Россети Тюмень» </text:span><text:span text:style-name="T16">п</text:span><text:span text:style-name="T14">убличный сервитут на земельные участки </text:span><text:span text:style-name="T15">с кадастровыми номерами:72:05:0901001:194 по адресу: Тюменская область, Вагайский район, с. Куларово, ул. Новая, 27 "а", 72:05:0901002:2 по адресу: Тюменская обл., р-н Вагайский, с. Куларово, ул. Новая, 12, 72:05:0909001:503 по адресу: Тюменская обл., р-н. Вагайский, правая сторона 920 м. подъезда с. Куларово 42 км. автодороги Тобольск - Вагай, 72:05:0905001:19 по адресу: обл. Тюменская, р-н Вагайский, подъезд к д. Накуларова, 72:05:0901003:287 по адресу: Тюменская область, Вагайский район, с. Куларово, ул. Зеленая, 4/2 стр. 1, 72:05:0905001:179 по адресу: Тюменская область, Вагайский район, д. Накуларова, ул. Накуларовская, 17а, 72:05:0901001:42 по адресу: обл. Тюменская, р-н Вагайский, с. Куларово, ул. Школьная, 10, 72:05:0901001:3 по адресу: обл. Тюменская, р-н Вагайский, с. Куларово, ул. Дорожная, 6, 72:05:1008001:56 по адресу: обл. Тюменская, р-н Вагайский, д. Ульяновка, ул. Береговая, 16, 72:05:1008001:102 по адресу: обл. Тюменская, р-н Вагайский, д. Ульяновка, ул. Береговая, 15, 72:05:1008001:137 по адресу: Тюменская область, Вагайский район, начало трассы опора №15 ВЛ-0,4 кВ ф. "Водобашня", конец трассы д. Ульяновка, ул. Береговая, 14 "а", 72:05:1008001:175 по адресу: Тюменская область, Вагайский район, начало трассы опора № 20 ВЛ 0,4 кВ ф. "Быт", конец трассы д. Ульяновка, ул. Береговая, 11, 72:05:1008001:137 по адресу: Тюменская область, Вагайский район, начало трассы опора №15 ВЛ-0,4 кВ ф. "Водобашня", конец трассы д. Ульяновка, ул. Береговая, 14 "а", 72:05:1009001:855 по адресу: обл. Тюменская, р-н Вагайский, подъезд к д.Старый Погост, 72:05:0000000:1010 по адресу: Тюменская область, Вагайский район, с. Куларово, ул. Центральная, 72:05:0000000:1009 по адресу: Тюменская область, Вагайский район, с. Куларово, ул. Школьная, 72:05:0000000:1005 по адресу: Тюменская область, Вагайский р-н, с. Куларово, ул. Зеленая, 72:05:0000000:57 по адресу: обл. Тюменская, р-н Вагайский, ВЛ-110 кВ "Тобольская -Татарка", с заходом на ПС "Ульяновская", 72:05:1007001:164 по адресу: Тюменская область, Вагайский район, д. Старый Погост, ул. Новая, 2/1, 72:05:1007001:40 по адресу: обл. Тюменская, р-н Вагайский, д. Старый Погост, ул. Новая, 10/1, 72:05:1007001:294 по адресу: Российская Федерация, Тюменская область, Вагайский муниципальный район, Первовагайское с.п., д. Старый Погост, ул. Новая, з/у 8/2а, 72:05:0901003:136 по адресу: Тюменская область, Вагайский район, с. Куларово, ул. Зеленая, 16, 72:05:1008001:165 по адресу: Тюменская область, Вагайский район, начало трассы опора №11 ВЛ-0,4 кВ ф. "Быт", конец трассы 470 м подъезда к д. Ульяновка, </text:span><text:span text:style-name="T7">72:05:1009001:1047 по адресу: Тюменская область, Вагайский район, начало трассы опора №11 ВЛ-0.4 кВ ф. "Быт", конец трассы 470 м подъезда к д. Ульяновка, 72:05:1009001:942 по адресу: обл. Тюменская, р-н Вагайский, с. Вагай, ул. Подгорная, 13б, 72:05:1009001:943 по адресу: обл. Тюменская, р-н Вагайский, с. Вагай, ул. Подгорная, 13б, 72:05:1009001:935 по адресу: обл. Тюменская, р-н Вагайский, с. Вагай, ул. Подгорная, 13б, 72:05:1007001:17 по адресу: обл. Тюменская, р-н Вагайский, д. Старый Погост, ул. Нагорная, 13, 72:05:1007001:173 по адресу: Тюменская область, Вагайский район, д. Старый Погост, ул. Молодежная, 1"а", 72:05:1007001:46 по адресу: обл. Тюменская, р-н Вагайский, д. Старый Погост, ул. Молодежная, 6/2, 72:05:0902001:34 по адресу: Тюменская область, Вагайский район, начало трассы опора № 4 ВЛ-0.4 кВ, конец трассы д. Елань, </text:span><text:soft-page-break/><text:span text:style-name="T7">ул. Еланская, 13, 72:05:1008001:185 по адресу: Тюменская область, Вагайский район, д. Ульяновка, ул. Береговая, 8 "б", 72:05:1008001:377 по адресу: Российская Федерация, Тюменская обл., Вагайский м.р-н, Первовагайское с.п., д. Ульяновка, ул. Школьная, з/у 7/2, 72:05:1008001:74 по адресу: обл. Тюменская, р-н Вагайский, д. Ульяновка, ул. Школьная, 5а, 72:05:1008001:101 по адресу: обл. Тюменская, р-н Вагайский, д. Ульяновка, ул. Школьная, 8, 72:05:1008001:37 по адресу: Тюменская область, Вагайский район, д.Ульяновка, ул. Полевая, 5, 72:05:0901003:288 по адресу: Тюменская область, Вагайский район, с. Куларово, ул. Зеленая, 4/2, 72:05:1009001:857 по адресу: обл. Тюменская, р-н Вагайский, подъезд к д.Ульяновка, 72:05:0901003:155 по адресу: Тюменская область, Вагайский район, с. Куларово, ул. Дорожная, 72:05:0901003:159 по адресу: Тюменская область, Вагайский район, с. Куларово, ул. Дорожная, 8, 72:05:0901003:38 по адресу: Тюменская область, Вагайский район, с. Куларово, ул. Дорожная, 14, 72:05:0000000:274 по адресу: обл. Тюменская, р-н Вагайский, автодорога "Подъезд к с.Куларово", 72:05:0901003:94 по адресу: обл. Тюменская, р-н. Вагайский, с. Куларово, ул. Зелёная, 14, 72:05:0905001:178 по адресу: Российская Федерация, Тюменская обл., Вагайский м.р-н, Куларовское с.п., д. Накуларова, ул. Накуларовская, з/у 7, 72:05:0905001:52 по адресу: Тюменская область, <text:s/>Вагайский район, д. Накуларова, ул. Накуларовская, <text:s/>19, 72:05:0000000:1012 по адресу: Тюменская область, Вагайский район, с. Куларово, ул. Береговая, 72:05:1009001:939 по адресу: обл. Тюменская, р-н Вагайский, с. Вагай, ул. Подгорная, 13б, 72:05:1007001:57 по адресу: Тюменская обл, р-н Вагайский, Первовагайское сельское поселение, подъезд к д.Старый Погост, 72:05:1008001:378 по адресу: Российская Федерация, Тюменская обл., Вагайский м.р-н, Первовагайское с.п., д. Ульяновка, ул. Школьная, з/у 7/1, 72:05:1008001:76 по адресу: обл. Тюменская, р-н Вагайский, д. Ульяновка, ул. Школьная, дом 1, 72:05:1009001:854 по адресу: обл. Тюменская, р-н Вагайский, подъезд к д. Ерши, 72:05:0901001:324 по адресу: Тюменская область, Вагайский район, с. Куларово, ул. Новая, 27, 72:05:0000000:462 по адресу: Адресное описание: Тюменская область, Вагайский район, Куларовское сельское поселение, с.Куларово, ул.Школьная, 72:05:0901002:230 по адресу: Тюменская область, Вагайский р-н, с. Куларово, ул. Школьная, 72:05:0901003:280 по адресу: Тюменская область, Вагайский район, с. Куларово, ул. Новая, 15, 72:05:0901002:229 по адресу: Тюменская область, Вагайский р-н, с. Куларово, ул. Центральная, 72:05:0901001:2 по адресу: обл. Тюменская, р-н Вагайский, с. Куларово, ул. Новая, 31, 72:05:0901002:103 по адресу: Тюменская область, Вагайский район, с. Куларово, ул. Береговая, 13, 72:05:0901001:318 по адресу: Тюменская область, Вагайский р-н, с. Куларово, 72:05:0901004:32 по адресу: Тюменская область, Вагайский район, с. Куларово, ул. Новая, 2 "а", 72:05:0909001:470 по адресу: обл. Тюменская, р-н Вагайский, подъезд к д.Накуларова, 72:05:1007001:63 по адресу: обл. Тюменская, р-н Вагайский, подъезд к д.Старый Погост, 72:05:1007001:5 по адресу: Тюменская обл, р-н Вагайский, д. Старый Погост, ул. Нагорная, 21 "а", 72:05:1007001:292 по адресу: Тюменская обл., Вагайский р-н, д. Старый Погост, улица Новая, 8/1, 72:05:1008001:61 по адресу: обл. Тюменская, р-н Вагайский, д. Ульяновка, ул. Школьная, 2, 72:05:0902001:7 по адресу: Тюменская область, Вагайский район, <text:s/>автодорога </text:span><text:soft-page-break/><text:span text:style-name="T7">подъезд к д. Елань,72:05:0901002:232 по адресу: <text:s/>Тюменская область, Вагайский <text:s/>район, с. Куларово, ул. Береговая, 13,72:05:0000000:1007 по адресу: Тюменская область, <text:s/>Вагайский район, с. Куларово, ул. Школьная,72:05:0902001:8 по адресу: обл. Тюменская, р-н <text:s/>Вагайский, д. Елань,72:05:0000000:269 по адресу: обл. Тюменская, р-н Вагайский, с. <text:s/>Куларово, 72:05:1008001:60 по адресу: обл. Тюменская, р-н Вагайский, подъезд к д. <text:s/>Ульяновка, 72:05:1009001:1076 по адресу: Тюменская область, Вагайский район, СПК "Большевик",72:05:0909001:474 по адресу: обл. Тюменская, р-н Вагайский, подъезд к д.Елань, 72:05:1008001:83 по адресу: Тюменская область, <text:s/>Вагайский район, деревня <text:s/>Ульяновка, улица Школьная, 6, 72:05:0901002:24 по адресу: обл. Тюменская, р-н Вагайский, с. Куларово, ул. Береговая, 10, 72:05:0902001:148 по адресу: Тюменская область, Вагайский район, д. Елань, ул. Еланская, 72:05:0901003:140 по адресу: Тюменская область, Вагайский район, с. Куларово, ул. Дорожная, 27, 72:05:0901002:47 по адресу: обл. Тюменская, р-н Вагайский, с. Куларово, ул. Новая, 14, 72:05:1009001:406 по адресу: обл. Тюменская, р-н Вагайский, <text:s/>ЭСК ВЛ-10 кВ фидер Рембаза, ФД-5, 72:05:1008001:70 по адресу: Адресное описание: Тюменская область, Вагайский район, Первовагайское сельское поселение, д. Ульяновка, ул. Полевая, пер. Школьный, 72:05:1008001:62 по адресу: Адресное описание: Тюменская область, Вагайский район, начало трассы - Вагайский цех связи, ул. Ленина, с. Вагай, конец трассы - д. Ульяновка, ул. Школьная, ул. Полевая, 72:05:1007001:65 по адресу: Адресное описание: Тюменская область, вагайский район, Первовагайское сельское поселение, д. Старый Погост, 72:05:0901003:75 по адресу: обл. Тюменская, р-н Вагайский, с. Куларово, ул. Школьная, 72:05:0000000:93 по адресу: обл. Тюменская, р-н Вагайский, ЭСК ВЛ-10 кВ фидер Звезда, ФД-15, 72:05:0000000:92 по адресу: обл. Тюменская, р-н Вагайский, ЭСК ВЛ-10 кВ фидер Звезда, ФД-15, 72:05:0000000:133 по адресу: Тюменская область, <text:s/>Вагайский район, подъезд к с. Куларово, 72:05:0000000:101 по адресу: Тюменская обл., р-н Вагайский, ЭСК ВЛ-10 кВ фидер 'Куларово', ФД-13, 72:05:0000000:100 по адресу: обл. Тюменская, р-н Вагайский, ЭСК от ПС 110/35/10 кВ "Ульяновская" ВЛ-10 кВ ф.Куларово с ВЛ-0,4 кВ, 72:05:1009001:1064 по адресу: Тюменская область, Вагайский район, СПК "Большевик", 72:05:0905001:54 по адресу: Тюменская область, Вагайский район, д. Накуларова, 72:05:0905001:173 по адресу: Тюменская область, Вагайский р-н, д. Накуларова, ул. Накуларовская, 72:05:0901002:228 по адресу: Тюменская область, Вагайский р-н, с. Куларово, ул. Береговая, 72:05:0901001:195 по адресу: Тюменская область, <text:s/>Вагайский район, с. Куларово, ул. Дорожная, 72:05:0000000:589 по адресу: Тюменская область, Вагайский район, СПК "Звезда", 72:05:0000000:588 по адресу: Тюменская область, Вагайский район, начало трассы опора №36 ВЛ-0.4кВ ф."Быт", конец трассы с. Куларово, ул. Школьная, 21, 72:05:0000000:482 по адресу: Тюменская обл., р-н Вагайский, Вагайское лесничество: Вагайское участковое лесничество (кварталы: № 1-№ 257), Чернаковское участковое лесничество (кварталы: № 1-№ 136), Ушаковское участковое лесничество (кварталы: № 1-№ 169), Первомайское участковое лесничество (кварталы: № 1-№ 87), Комсомольское участковое лесничество (кварталы: № 1-№ 281), Дубровинское участковое лесничество (кварталы: № 1-№ 221), Супринское </text:span><text:soft-page-break/><text:span text:style-name="T7">участковое лесничество (кварталы: № 1-№ 252), Карагайское участковое лесничество (кварталы: № 1-№ 249), Вагайское сельское участковое лесничество: СП Бегишевское (квартал № 1-№ 24, № 419); СП Супринское (квартал № 37-№ 82, № 153); СП Капагайское (квартал № 98-№ 107); СП Касьяновское (квартал № 151, № 154-№ 176); СП Казанское (квартал № 196-№ 212); СП Чернаковское (квартал № 244-№ 267, № 415, № 416); СП Шестовское (квартал № 282-№ 325); СП Шишкинское (квартал № 363, № 366, № 368-№ 399, № 420); СП Фатеевское (квартал № 25-№ 36, № 152); СП Аксурское (квартал № 83-№ 97); СП Куларовское (квартал № 108-№ 119); СП Первовагайское (квартал № 130-№ 150, № 417, № 418); СП Зареченское (квартал № 177-№ 195); СП Птицкое (квартал № 213-№ 243); СП Тукузское (квартал № 268-№ 281); СП Ушаковское (квартал № 326-№ 362, № 364, № 365, № 367); СП Первомайское (квартал № 400-№ 414), 72:05:0000000:1132 по адресу: Тюменская область, Вагайский р-н, Вагайское лесничество, Вагайское сельское участковое лесничество, Куларовское СП, 72:05:0000000:581 по адресу: Тюменская область, Вагайский район, начало трассы опора №16 ВЛ-0,4 кВ ф. "Быт", конец трассы д. Куларово, ул. Школьная, 9 "а", 72:05:0000000:1011 по адресу: Тюменская область, Вагайский район, с. Куларово, ул. Дорожная, 72:05:0000000:1003 по адресу: Тюменская область, Вагайский район, с. Куларово, ул. Зеленая, 72:05:0000000:1008 по адресу: Тюменская область, Вагайский район, с. Куларово, ул. Зеленая,</text:span></text:p>
      <text:p text:style-name="P30">кадастровые квартала (земли, государственная собственность на которые не разграничена) 72:05:0901004, 72:05:0901001, 72:05:0905001, 72:05:1009001, 72:05:0902001, 72:05:1008001, 72:05:1007001, 72:05:0901002, 72:05:0901003, 72:05:0909001.</text:p>
      <text:p text:style-name="P19"><text:span text:style-name="T6">3</text:span><text:span text:style-name="T4">. </text:span><text:span text:style-name="T27">Публичный сервитут устанавливается сроком на 49 лет.</text:span></text:p>
      <text:p text:style-name="P17"><text:span text:style-name="T25">4. </text:span><text:span text:style-name="T28">Срок, в течении которого использование земельного участка (его части) и (или)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сервитута (при наличии такого срока) — </text:span><text:span text:style-name="T35">не устанавливается</text:span><text:span text:style-name="T28">.</text:span></text:p>
      <text:p text:style-name="P18"><text:span text:style-name="T28">5. </text:span><text:span text:style-name="T44">Пл</text:span><text:span text:style-name="T45">а</text:span><text:span text:style-name="T44">та за публичный сервитут </text:span><text:span text:style-name="T50">не предусмотрена.</text:span></text:p>
      <text:p text:style-name="P11"><text:span text:style-name="T49">6</text:span><text:span text:style-name="T44">. Порядок и правила установления охранных зон объектов электросетевого </text:span><text:span text:style-name="T46">хозяйства и особых условий использования земельных участков, </text:span><text:span text:style-name="T47">расположенных в границах таких зон, определены постановлением Правительства Российской Федерации от 24.02.2009 № 160 «</text:span><text:span text:style-name="T48">О п</text:span><text:span text:style-name="T47">орядке установления </text:span><text:span text:style-name="T48">охранных зон объектов электросетевого хозяйства и особых условий использования земельных участков, расположенных в границах таких зон».</text:span></text:p>
      <text:p text:style-name="P14"><text:span text:style-name="T71">7</text:span>. АО «Россети Тюмень»:</text:p>
      <text:p text:style-name="P14">а) соблюдать установленные нормативными правовыми актами Российской Федерации, Тюменской области, муниципальными актами Вагайского муниципального района в области земельного законодательства требования по содержанию и использованию земельных участков, указанных в пункте 2 <text:s/>настоящего распоряжения, отношении которых устанавливается сервитут;</text:p>
      <text:p text:style-name="P20"><text:span text:style-name="T25">б) </text:span><text:span text:style-name="T29">приступить к осуществлению деятельности, для обеспечения которой установлен публичный сервитут, со дня заключения соглашения о его </text:span><text:soft-page-break/><text:span text:style-name="T29">осуществлении но не ранее дня внесения сведений о публичном сервитуте в Единый Государственный реестр недвижимости.</text:span></text:p>
      <text:p text:style-name="P21"><text:span text:style-name="T36">в)</text:span><text:span text:style-name="T29"> </text:span><text:span text:style-name="T36">з</text:span><text:span text:style-name="T29">аключить соглашение об осуществлении публичного сервитута с собственниками земельных участков, находящихся в частной собственности, в соответствии <text:s/>с требованиями ст. 39.46, 39.47 Земельного кодекса Российской Федерации;</text:span></text:p>
      <text:p text:style-name="P12"><text:span text:style-name="T32">8</text:span><text:span text:style-name="T25">. </text:span><text:span text:style-name="T30">Администрации Вагайского района Тюменской области в</text:span><text:span text:style-name="T25"> течении пяти рабочих </text:span><text:span text:style-name="T30">дней со дня принятия настоящего распоряжения об установлении публичного сервитута:</text:span></text:p>
      <text:p text:style-name="P15">а) разместить распоряжение об установлении публичного сервитута на официальном сайте администрации Вагайского муниципального района в информационно-телекоммуникационной сети «Интернет»;</text:p>
      <text:p text:style-name="P15">б) обеспечить опубликование настоящего распоряжения (за исключением приложения к нему) в газете «Сельский труженик»;</text:p>
      <text:p text:style-name="P15">в) обеспечить размещение копии распоряжения в общедоступных местах в пределах земельных участков, на которые устанавливается публичный сервитут;</text:p>
      <text:p text:style-name="P15">г) направить копию настоящего распоряжения в порядке, установленным действующим законодательством:</text:p>
      <text:p text:style-name="P15">- обладателю публичного сервитута — АО «Россети Тюмень»;</text:p>
      <text:p text:style-name="P13"><text:span text:style-name="T25">- в органы осуществления государственный кадастровый учет и государственную регистрацию </text:span><text:span text:style-name="T31">прав</text:span><text:span text:style-name="T25">.</text:span></text:p>
      <text:p text:style-name="P16"/>
      <text:p text:style-name="P3"/>
      <text:p text:style-name="P8"/>
      <text:p text:style-name="P7"><text:span text:style-name="T59">Г</text:span><text:span text:style-name="T8">лав</text:span><text:span text:style-name="T9">а</text:span><text:span text:style-name="T8"> района<text:tab/> <text:s text:c="76"/></text:span><text:span text:style-name="T59">С.М. Сидор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 I 17а</dc:title>
    <meta:initial-creator>MO_User</meta:initial-creator>
    <meta:creation-date>2017-09-08T16:02:00</meta:creation-date>
    <dc:date>2024-12-02T14:54:46.362000000</dc:date>
    <meta:editing-cycles>163</meta:editing-cycles>
    <meta:editing-duration>P1DT7H35M21S</meta:editing-duration>
    <meta:generator>LibreOffice/7.0.6.2$Windows_X86_64 LibreOffice_project/144abb84a525d8e30c9dbbefa69cbbf2d8d4ae3b</meta:generator>
    <meta:print-date>2024-11-29T11:53:20.570000000</meta:print-date>
    <meta:document-statistic meta:table-count="2" meta:image-count="0" meta:object-count="0" meta:page-count="6" meta:paragraph-count="32" meta:word-count="2125" meta:character-count="17014" meta:non-whitespace-character-count="14620"/>
  </office:meta>
</office:document-meta>
</file>