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381cm" fo:margin-left="-0.191cm" style:page-number="auto" table:align="left" style:writing-mode="lr-tb"/>
    </style:style>
    <style:style style:name="Таблица1.A" style:family="table-column">
      <style:table-column-properties style:column-width="17.381cm"/>
    </style:style>
    <style:style style:name="Таблица1.1" style:family="table-row">
      <style:table-row-properties style:min-row-height="1.249cm" fo:keep-together="auto"/>
    </style:style>
    <style:style style:name="Таблица1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2" style:family="table">
      <style:table-properties style:width="10.292cm" fo:margin-left="3.817cm" table:align="left" style:writing-mode="lr-tb"/>
    </style:style>
    <style:style style:name="Таблица2.A" style:family="table-column">
      <style:table-column-properties style:column-width="10.2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text-properties style:font-name="Arial" fo:font-size="14pt" officeooo:paragraph-rsid="00d6adff" style:font-size-asian="14pt" style:font-name-complex="Arial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3pt" fo:language="ru" fo:country="RU" officeooo:rsid="0072db9e" style:font-name-asian="Times New Roman" style:font-size-asian="13pt" style:language-asian="zh" style:country-asian="CN" style:font-name-complex="Arial" style:font-size-complex="12pt" style:language-complex="ar" style:country-complex="SA"/>
    </style:style>
    <style:style style:name="P9" style:family="paragraph" style:parent-style-name="Standard">
      <style:text-properties officeooo:paragraph-rsid="00da9056"/>
    </style:style>
    <style:style style:name="P10" style:family="paragraph" style:parent-style-name="Standard">
      <style:paragraph-properties fo:margin-left="0cm" fo:margin-right="8.07cm" fo:margin-top="0cm" fo:margin-bottom="0.212cm" style:contextual-spacing="false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Arial" fo:font-size="13pt" fo:font-style="italic" style:font-size-asian="13pt" style:font-style-asian="italic" style:font-name-complex="Arial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5bfd54" officeooo:paragraph-rsid="005bfd54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6226a6" officeooo:paragraph-rsid="006226a6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6349bb" officeooo:paragraph-rsid="006349bb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025bd" officeooo:paragraph-rsid="006025bd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349bb" officeooo:paragraph-rsid="006349bb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3pt" officeooo:paragraph-rsid="006025bd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5bb839" officeooo:paragraph-rsid="005bb839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a71c12" officeooo:paragraph-rsid="00cd60cd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15772dc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6025bd" officeooo:paragraph-rsid="006025bd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6025bd" officeooo:paragraph-rsid="015d0f76"/>
    </style:style>
    <style:style style:name="P22" style:family="paragraph" style:parent-style-name="Standard">
      <style:paragraph-properties fo:margin-left="0cm" fo:margin-right="0cm" fo:margin-top="0cm" fo:margin-bottom="0.053cm" style:contextual-spacing="false" fo:line-height="100%" fo:text-align="justify" style:justify-single-word="false" fo:text-indent="1.251cm" style:auto-text-indent="false"/>
      <style:text-properties officeooo:paragraph-rsid="0056faaa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56faaa" fo:background-color="transparen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685ff1" fo:background-color="transparen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5a7cdc" fo:background-color="transparen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Arial" fo:font-size="13pt" fo:language="ru" fo:country="RU" officeooo:rsid="00573a9c" officeooo:paragraph-rsid="0056faaa" fo:background-color="transparent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.254cm" style:contextual-spacing="false" style:line-height-at-least="0.427cm" fo:text-align="justify" style:justify-single-word="false" fo:text-indent="1.251cm" style:auto-text-indent="false"/>
      <style:text-properties style:use-window-font-color="true" loext:opacity="0%" style:font-name="Arial" fo:font-size="13pt" fo:language="ru" fo:country="RU" officeooo:rsid="0054a00a" officeooo:paragraph-rsid="00517bab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>
        <style:tab-stops>
          <style:tab-stop style:position="1.228cm"/>
        </style:tab-stops>
      </style:paragraph-properties>
      <style:text-properties officeooo:paragraph-rsid="015ec756"/>
    </style:style>
    <style:style style:name="P29" style:family="paragraph" style:parent-style-name="Heading_20_1">
      <style:paragraph-properties fo:margin-left="0.012cm" fo:margin-right="0cm" fo:text-align="center" style:justify-single-word="false" fo:text-indent="0cm" style:auto-text-indent="false"/>
      <style:text-properties style:use-window-font-color="true" loext:opacity="0%" style:font-name="Arial" fo:font-size="13pt" fo:language="ru" fo:country="RU" fo:font-style="italic" officeooo:rsid="0054a00a" officeooo:paragraph-rsid="0054a00a" style:font-name-asian="Times New Roman" style:font-size-asian="13pt" style:language-asian="zh" style:country-asian="CN" style:font-style-asian="italic" style:font-name-complex="Arial" style:font-size-complex="13pt" style:language-complex="ar" style:country-complex="SA" style:font-weight-complex="bold"/>
    </style:style>
    <style:style style:name="P30" style:family="paragraph" style:parent-style-name="Heading_20_1">
      <style:paragraph-properties fo:margin-left="0.012cm" fo:margin-right="0cm" fo:text-align="center" style:justify-single-word="false" fo:text-indent="0cm" style:auto-text-indent="false"/>
      <style:text-properties fo:font-style="italic" style:font-style-asian="italic" style:font-name-complex="Arial" style:font-size-complex="13pt" style:font-weight-complex="bold"/>
    </style:style>
    <style:style style:name="P31" style:family="paragraph" style:parent-style-name="Heading_20_1">
      <style:paragraph-properties fo:margin-left="0cm" fo:margin-right="0cm" fo:margin-top="0cm" fo:margin-bottom="0.254cm" style:contextual-spacing="false" style:line-height-at-least="0.427cm" fo:text-align="justify" style:justify-single-word="false" fo:text-indent="1.251cm" style:auto-text-indent="false"/>
      <style:text-properties style:use-window-font-color="true" loext:opacity="0%" style:font-name="Arial" fo:font-size="13pt" fo:language="ru" fo:country="RU" officeooo:rsid="00517bab" officeooo:paragraph-rsid="007cc804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1.228cm"/>
        </style:tab-stops>
      </style:paragraph-properties>
      <style:text-properties officeooo:paragraph-rsid="015ec756"/>
    </style:style>
    <style:style style:name="P33" style:family="paragraph" style:parent-style-name="Text_20_body">
      <style:paragraph-properties fo:text-align="justify" style:justify-single-word="false">
        <style:tab-stops>
          <style:tab-stop style:position="1.228cm"/>
        </style:tab-stops>
      </style:paragraph-properties>
      <style:text-properties fo:color="#000000" loext:opacity="100%" officeooo:paragraph-rsid="015ec756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3pt" style:font-size-asian="13pt" style:font-name-complex="Arial" style:font-size-complex="13pt"/>
    </style:style>
    <style:style style:name="T5" style:family="text">
      <style:text-properties style:font-name="Arial" fo:font-size="13pt" officeooo:rsid="0023a5db" style:font-size-asian="13pt" style:font-name-complex="Arial" style:font-size-complex="13pt"/>
    </style:style>
    <style:style style:name="T6" style:family="text">
      <style:text-properties style:font-name="Arial" fo:font-size="13pt" officeooo:rsid="00524c02" style:font-size-asian="13pt" style:font-name-complex="Arial" style:font-size-complex="13pt"/>
    </style:style>
    <style:style style:name="T7" style:family="text">
      <style:text-properties style:font-name="Arial" fo:font-size="13pt" style:font-size-asian="13pt" style:font-size-complex="13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bd2a12" style:font-name-complex="Ari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5a7cdc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12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685ff1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3cae67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5a7cdc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15772dc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159ca81"/>
    </style:style>
    <style:style style:name="T17" style:family="text">
      <style:text-properties style:use-window-font-color="true" loext:opacity="0%" style:font-name="Arial" fo:font-size="13pt" fo:language="ru" fo:country="RU" officeooo:rsid="0056faaa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18" style:family="text">
      <style:text-properties style:use-window-font-color="true" loext:opacity="0%" style:font-name="Arial" fo:font-size="13pt" fo:language="ru" fo:country="RU" officeooo:rsid="00573a9c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19" style:family="text">
      <style:text-properties style:use-window-font-color="true" loext:opacity="0%" style:font-name="Arial" fo:font-size="13pt" fo:language="ru" fo:country="RU" officeooo:rsid="005852e8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20" style:family="text">
      <style:text-properties style:use-window-font-color="true" loext:opacity="0%" style:font-name="Arial" fo:font-size="13pt" fo:language="ru" fo:country="RU" officeooo:rsid="00cbeb9b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21" style:family="text">
      <style:text-properties style:use-window-font-color="true" loext:opacity="0%" style:font-name="Arial" fo:font-size="13pt" fo:language="ru" fo:country="RU" officeooo:rsid="014389a3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22" style:family="text">
      <style:text-properties style:use-window-font-color="true" loext:opacity="0%" style:font-name="Arial" fo:font-size="13pt" fo:language="ru" fo:country="RU" officeooo:rsid="0150ee68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23" style:family="text">
      <style:text-properties style:use-window-font-color="true" loext:opacity="0%" style:font-name="Arial" fo:font-size="13pt" fo:language="ru" fo:country="RU" officeooo:rsid="015772dc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24" style:family="text">
      <style:text-properties style:use-window-font-color="true" loext:opacity="0%" style:font-name="Arial" fo:font-size="13pt" fo:language="ru" fo:country="RU" officeooo:rsid="0159ca81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25" style:family="text">
      <style:text-properties style:use-window-font-color="true" loext:opacity="0%" style:font-name="Arial" fo:font-size="13pt" fo:language="ru" fo:country="RU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26" style:family="text">
      <style:text-properties style:use-window-font-color="true" loext:opacity="0%" style:font-name="Arial" fo:font-size="13pt" fo:language="ru" fo:country="RU" officeooo:rsid="005a7cdc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27" style:family="text">
      <style:text-properties style:use-window-font-color="true" loext:opacity="0%" style:font-name="Arial" fo:font-size="13pt" fo:language="ru" fo:country="RU" officeooo:rsid="005bb839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28" style:family="text">
      <style:text-properties style:use-window-font-color="true" loext:opacity="0%" style:font-name="Arial" fo:font-size="13pt" fo:language="ru" fo:country="RU" officeooo:rsid="005bfd54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29" style:family="text">
      <style:text-properties style:use-window-font-color="true" loext:opacity="0%" style:font-name="Arial" fo:font-size="13pt" fo:language="ru" fo:country="RU" officeooo:rsid="006226a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30" style:family="text">
      <style:text-properties style:use-window-font-color="true" loext:opacity="0%" style:font-name="Arial" fo:font-size="13pt" fo:language="ru" fo:country="RU" officeooo:rsid="006349bb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31" style:family="text">
      <style:text-properties style:use-window-font-color="true" loext:opacity="0%" style:font-name="Arial" fo:font-size="13pt" fo:language="ru" fo:country="RU" officeooo:rsid="00661b3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32" style:family="text">
      <style:text-properties style:use-window-font-color="true" loext:opacity="0%" style:font-name="Arial" fo:font-size="13pt" fo:language="ru" fo:country="RU" officeooo:rsid="00bd2a12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33" style:family="text">
      <style:text-properties style:use-window-font-color="true" loext:opacity="0%" style:font-name="Arial" fo:font-size="13pt" fo:language="ru" fo:country="RU" officeooo:rsid="014389a3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34" style:family="text">
      <style:text-properties style:use-window-font-color="true" loext:opacity="0%" style:font-name="Arial" fo:font-size="13pt" fo:language="ru" fo:country="RU" officeooo:rsid="0149edc5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35" style:family="text">
      <style:text-properties style:use-window-font-color="true" loext:opacity="0%" style:font-name="Arial" fo:font-size="13pt" fo:language="ru" fo:country="RU" officeooo:rsid="014dd0d7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36" style:family="text">
      <style:text-properties style:use-window-font-color="true" loext:opacity="0%" style:font-name="Arial" fo:font-size="13pt" fo:language="ru" fo:country="RU" officeooo:rsid="015ba492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37" style:family="text">
      <style:text-properties style:use-window-font-color="true" loext:opacity="0%" style:font-name="Arial" fo:font-size="13pt" fo:language="ru" fo:country="RU" officeooo:rsid="0056faaa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38" style:family="text">
      <style:text-properties style:use-window-font-color="true" loext:opacity="0%" style:font-name="Arial" fo:font-size="13pt" fo:language="ru" fo:country="RU" officeooo:rsid="00680c7d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39" style:family="text">
      <style:text-properties style:use-window-font-color="true" loext:opacity="0%" style:font-name="Arial" fo:font-size="13pt" fo:language="ru" fo:country="RU" officeooo:rsid="011666fd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0" style:family="text">
      <style:text-properties style:use-window-font-color="true" loext:opacity="0%" style:font-name="Arial" fo:font-size="13pt" fo:language="ru" fo:country="RU" officeooo:rsid="014389a3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1" style:family="text">
      <style:text-properties style:use-window-font-color="true" loext:opacity="0%" style:font-name="Arial" fo:font-size="13pt" fo:language="ru" fo:country="RU" officeooo:rsid="0150ee68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2" style:family="text">
      <style:text-properties style:use-window-font-color="true" loext:opacity="0%" style:font-name="Arial" fo:font-size="13pt" fo:language="ru" fo:country="RU" officeooo:rsid="015772dc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3" style:family="text">
      <style:text-properties style:use-window-font-color="true" loext:opacity="0%" style:font-name="Arial" fo:font-size="13pt" fo:language="ru" fo:country="RU" officeooo:rsid="015c8355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4" style:family="text">
      <style:text-properties style:use-window-font-color="true" loext:opacity="0%" style:font-name="Arial" fo:font-size="13pt" fo:language="ru" fo:country="RU" officeooo:rsid="015ec756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5" style:family="text">
      <style:text-properties style:use-window-font-color="true" loext:opacity="0%" style:font-name="Arial" fo:font-size="13pt" fo:language="ru" fo:country="RU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6" style:family="text">
      <style:text-properties style:use-window-font-color="true" loext:opacity="0%" style:font-name="Arial" fo:font-size="13pt" fo:language="ru" fo:country="RU" officeooo:rsid="00a93b06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7" style:family="text">
      <style:text-properties style:use-window-font-color="true" loext:opacity="0%" style:font-name="Arial" fo:font-size="13pt" fo:language="ru" fo:country="RU" officeooo:rsid="005d6fad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8" style:family="text">
      <style:text-properties style:use-window-font-color="true" loext:opacity="0%" style:font-name="Arial" fo:font-size="13pt" fo:language="ru" fo:country="RU" officeooo:rsid="005f20be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9" style:family="text">
      <style:text-properties style:use-window-font-color="true" loext:opacity="0%" style:font-name="Arial" fo:font-size="13pt" fo:language="ru" fo:country="RU" officeooo:rsid="006025bd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0" style:family="text">
      <style:text-properties style:use-window-font-color="true" loext:opacity="0%" style:font-name="Arial" fo:font-size="13pt" fo:language="ru" fo:country="RU" officeooo:rsid="0145ba0e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1" style:family="text">
      <style:text-properties style:use-window-font-color="true" loext:opacity="0%" style:font-name="Arial" fo:font-size="13pt" fo:language="ru" fo:country="RU" officeooo:rsid="0159ca81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2" style:family="text">
      <style:text-properties style:use-window-font-color="true" loext:opacity="0%" style:font-name="Arial" fo:font-size="13pt" fo:language="ru" fo:country="RU" fo:font-weight="normal" officeooo:rsid="006b6aa5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53" style:family="text">
      <style:text-properties style:use-window-font-color="true" loext:opacity="0%" style:font-name="Arial" fo:font-size="13pt" fo:language="ru" fo:country="RU" fo:font-weight="normal" officeooo:rsid="005a7cdc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54" style:family="text">
      <style:text-properties style:use-window-font-color="true" loext:opacity="0%" style:font-name="Arial" fo:font-size="13pt" fo:language="ru" fo:country="RU" fo:font-weight="normal" officeooo:rsid="00740dd9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55" style:family="text">
      <style:text-properties style:use-window-font-color="true" loext:opacity="0%" style:font-name="Arial" fo:font-size="13pt" fo:language="ru" fo:country="RU" fo:font-weight="normal" officeooo:rsid="00deef29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56" style:family="text">
      <style:text-properties style:use-window-font-color="true" loext:opacity="0%" style:font-name="Arial" fo:font-size="13pt" fo:language="ru" fo:country="RU" fo:font-weight="normal" officeooo:rsid="014389a3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57" style:family="text">
      <style:text-properties style:use-window-font-color="true" loext:opacity="0%" style:font-name="Arial" fo:font-size="13pt" fo:language="ru" fo:country="RU" fo:font-weight="normal" officeooo:rsid="0149edc5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58" style:family="text">
      <style:text-properties style:use-window-font-color="true" loext:opacity="0%" style:font-name="Arial" fo:font-size="13pt" fo:language="ru" fo:country="RU" fo:font-weight="normal" officeooo:rsid="0150ee68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59" style:family="text">
      <style:text-properties style:use-window-font-color="true" loext:opacity="0%" style:font-name="Arial" fo:font-size="13pt" fo:language="ru" fo:country="RU" fo:font-weight="normal" officeooo:rsid="015c8355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60" style:family="text">
      <style:text-properties style:use-window-font-color="true" loext:opacity="0%" style:font-name="Arial" fo:font-size="13pt" fo:language="ru" fo:country="RU" fo:font-weight="normal" officeooo:rsid="015ec756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61" style:family="text">
      <style:text-properties style:use-window-font-color="true" loext:opacity="0%" style:font-name="Arial" fo:language="ru" fo:country="RU" officeooo:rsid="00bd2a12" style:font-name-asian="Times New Roman" style:language-asian="zh" style:country-asian="CN" style:font-name-complex="Arial" style:font-size-complex="12pt" style:language-complex="ar" style:country-complex="SA"/>
    </style:style>
    <style:style style:name="T62" style:family="text">
      <style:text-properties officeooo:rsid="0054a00a"/>
    </style:style>
    <style:style style:name="T63" style:family="text">
      <style:text-properties officeooo:rsid="0054f14d"/>
    </style:style>
    <style:style style:name="T64" style:family="text">
      <style:text-properties officeooo:rsid="0056e7d3"/>
    </style:style>
    <style:style style:name="T65" style:family="text">
      <style:text-properties officeooo:rsid="0056faaa"/>
    </style:style>
    <style:style style:name="T66" style:family="text">
      <style:text-properties officeooo:rsid="007cc804"/>
    </style:style>
    <style:style style:name="T67" style:family="text">
      <style:text-properties officeooo:rsid="007ed48a"/>
    </style:style>
    <style:style style:name="T68" style:family="text">
      <style:text-properties fo:font-size="13pt" style:text-underline-style="solid" style:text-underline-width="auto" style:text-underline-color="font-color" fo:font-weight="normal" officeooo:rsid="0150091b" style:font-size-asian="11.3500003814697pt" style:font-weight-asian="normal" style:font-size-complex="13pt" style:font-weight-complex="normal"/>
    </style:style>
    <style:style style:name="T69" style:family="text">
      <style:text-properties fo:font-size="13pt" style:font-size-asian="13pt" style:font-size-complex="13pt"/>
    </style:style>
    <style:style style:name="T70" style:family="text">
      <style:text-properties officeooo:rsid="00aadc9e"/>
    </style:style>
    <style:style style:name="T71" style:family="text">
      <style:text-properties officeooo:rsid="00bd2a12"/>
    </style:style>
    <style:style style:name="T72" style:family="text">
      <style:text-properties officeooo:rsid="00d1335a"/>
    </style:style>
    <style:style style:name="T73" style:family="text">
      <style:text-properties officeooo:rsid="00d22a05"/>
    </style:style>
    <style:style style:name="T74" style:family="text">
      <style:text-properties officeooo:rsid="014389a3"/>
    </style:style>
    <style:style style:name="T75" style:family="text">
      <style:text-properties officeooo:rsid="0150ee68"/>
    </style:style>
    <style:style style:name="T76" style:family="text">
      <style:text-properties officeooo:rsid="015772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АДМИНИСТРАЦИЯ <text:line-break/>ВАГАЙСКОГО МУНИЦИПАЛЬНОГО РАЙОНА</text:p>
          </table:table-cell>
        </table:table-row>
      </table:table>
      <text:p text:style-name="P2"/>
      <text:p text:style-name="P9"><text:span text:style-name="T2"><text:s text:c="34"/></text:span><text:span text:style-name="T1">Р А С П О Р Я Ж Е Н И Е</text:span></text:p>
      <text:p text:style-name="P4"><text:span text:style-name="T68">____________</text:span> <text:s text:c="83"/><text:span text:style-name="T69">№_______ </text:span></text:p>
      <text:p text:style-name="Standard"><text:span text:style-name="T3"><text:s text:c="70"/></text:span><text:span text:style-name="T10">с. Вагай</text:span></text:p>
      <text:p text:style-name="P5"/>
      <text:p text:style-name="P6"><text:tab/><text:tab/><text:tab/><text:tab/><text:tab/><text:tab/><text:tab/><text:tab/><text:tab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29" text:outline-level="1">Об установлении публичного сервитута</text:h>
            <text:h text:style-name="P30" text:outline-level="1"/>
          </table:table-cell>
        </table:table-row>
      </table:table>
      <text:p text:style-name="P10"/>
      <text:h text:style-name="P31" text:outline-level="1">В соответствии с <text:span text:style-name="T62">Земельным кодексом Российской Федерации, </text:span><text:span text:style-name="T66">Федеральным законом от 25.10.2001 № 137-ФЗ «О введении в действ</text:span><text:span text:style-name="T70">и</text:span><text:span text:style-name="T66">е Земельного кодекса Российской Федерации», п</text:span><text:span text:style-name="T64">риказом </text:span><text:span text:style-name="T62">Министерства </text:span><text:span text:style-name="T63">экономического развития Российской Федерации от 10.10.2018 №54</text:span><text:span text:style-name="T64">2 «Об утверждении требований к форме ходатайства об установлении публичного сервитута, содержанию обоснования необходимости установления публичного сервитута», </text:span><text:span text:style-name="T66">приказом Росреестра от 13.01.2021 № П/0004</text:span><text:span text:style-name="T63"> «Об установлении требований к </text:span><text:span text:style-name="T66">граф</text:span><text:span text:style-name="T67">и</text:span><text:span text:style-name="T66">ческому</text:span><text:span text:style-name="T63"> описанию местоположения границ публичного сервитута, точности определения координат х</text:span><text:span text:style-name="T64">а</text:span><text:span text:style-name="T63">р</text:span><text:span text:style-name="T64">акт</text:span><text:span text:style-name="T63">ерных точек </text:span><text:span text:style-name="T64">границ публичного сервитута, формату электронного документа, содержащего указанные сведения», законом Тюменской области от 05.10.2001 №411 «О порядке распоряжения и управления государственными землями Тюменской области» законом Тюменской области от 26.12.2014 №125 «О перераспределении полномочий между органами местного самоуправления Тюменской области и органами государственной власти Тюменской области и внесение изменений в статью </text:span><text:span text:style-name="T65">14 Закона Тюменской области «</text:span><text:span text:style-name="T64">О порядке распоряжения и управления государственными землями Тюменской области», </text:span><text:span text:style-name="T65">на основании:</text:span></text:h>
      <text:p text:style-name="P22"><text:span text:style-name="T17">- ходатайства Акционерного общества «Россети Тюмень» (далее АО Россети Тюмень», обладатель публичного сервитута) об установлении публичного сервитута </text:span><text:span text:style-name="T20">(</text:span><text:span text:style-name="T17">вх. </text:span><text:span text:style-name="T21"><text:s/></text:span><text:span text:style-name="T17"><text:s/></text:span><text:span text:style-name="T37">№ </text:span><text:span text:style-name="T41">4</text:span><text:span text:style-name="T42">7</text:span><text:span text:style-name="T44">56661503</text:span><text:span text:style-name="T38"> от </text:span><text:span text:style-name="T44">28</text:span><text:span text:style-name="T39">.</text:span><text:span text:style-name="T41">10</text:span><text:span text:style-name="T38">.202</text:span><text:span text:style-name="T40">4</text:span><text:span text:style-name="T37">);</text:span></text:p>
      <text:p text:style-name="P24"><text:span text:style-name="T17">- выписки из Единого государственного реестра юридических лиц <text:s/>(место нахождение: Ханты-Мансийский автономный округ — Югра, город Сургут, ул. Университетская, д. 4) <text:s/></text:span><text:span text:style-name="T11">ОГРН 1028600587399, </text:span><text:span text:style-name="T12">ИНН 8602060185;</text:span></text:p>
      <text:p text:style-name="P23"><text:span text:style-name="T17">- </text:span><text:span text:style-name="T18">публикация на сайте администрации Вагайского муниципального района от </text:span><text:span text:style-name="T23">06</text:span><text:span text:style-name="T18">.</text:span><text:span text:style-name="T22">1</text:span><text:span text:style-name="T23">1</text:span><text:span text:style-name="T18">.202</text:span><text:span text:style-name="T21">4</text:span><text:span text:style-name="T18">;</text:span></text:p>
      <text:p text:style-name="P26">- публикация в газете «Сельский труженик» от <text:span text:style-name="T76">13</text:span>.<text:span text:style-name="T75">1</text:span><text:span text:style-name="T76">1</text:span>.202<text:span text:style-name="T74">4</text:span>;</text:p>
      <text:p text:style-name="P25"><text:span text:style-name="T19">-схема расположения границ публичного сервитут </text:span><text:span text:style-name="T24">М</text:span><text:span text:style-name="T26"> 1:</text:span><text:span text:style-name="T33">200</text:span><text:span text:style-name="T34">0</text:span><text:span text:style-name="T26">;</text:span></text:p>
      <text:p text:style-name="P27">- <text:span text:style-name="T72">Выписка <text:s/>из Е</text:span><text:span text:style-name="T73">ГРН;</text:span></text:p>
      <text:p text:style-name="P28"><text:span text:style-name="T5">1. </text:span><text:span text:style-name="T26">Утвердить схему расположения границ публичного сервитута согласно приложению к настоящему распоряжению (местоположение</text:span><text:span text:style-name="T34">)</text:span><text:span text:style-name="T26"> <text:s/></text:span><text:span text:style-name="T57">«Электросетевой комплекс от ПС 35/10 кВ «Птицы» ВЛ-10 кВ ф. Копылы, ВЛ-10 кВ Кондан от ПС </text:span><text:span text:style-name="T60">«</text:span><text:span text:style-name="T57">Птицы», ВЛ 10- кВ П. Ашлык от ПС 110/35/10 кВ «Ульяновская» с ВЛ-0,4 кВ.</text:span><text:span text:style-name="T58">» </text:span><text:span text:style-name="T53">масштаба 1:</text:span><text:span text:style-name="T56">2</text:span><text:span text:style-name="T55">00</text:span><text:span text:style-name="T57">0</text:span><text:span text:style-name="T53"> </text:span><text:span text:style-name="T52">(ориентировочной площадью </text:span><text:span text:style-name="T59"><text:s/></text:span><text:span text:style-name="T60">1173477</text:span><text:span text:style-name="T54"> </text:span><text:span text:style-name="T52">кв. м), согласно приложению к настоящему распоряжению.</text:span></text:p>
      <text:p text:style-name="P32"><text:soft-page-break/><text:span text:style-name="T13">2. </text:span><text:span text:style-name="T14">Установить в интересах АО «Россети Тюмень» </text:span><text:span text:style-name="T16">п</text:span><text:span text:style-name="T14">убличный сервитут на земельные участки </text:span><text:span text:style-name="T15">с кадастровыми номерами:72:00:0000000:111 по адресу: Тюменская обл., г. Тобольск, Тобольский р-он, Вагайский р-он, Аромашевский р-он, Ишимский р-он ВЛ-500 кВ "Тобольск-Ишим", 72:05:0000000:1074 по адресу: Тюменская область, Вагайский район, с. Вагай, ул. Ленина, 72:05:0000000:1077 по адресу: Тюменская область, Вагайский район, с. Вагай, пер. Семакова-1, 72:05:0000000:1078 по адресу: Тюменская область, Вагайский район, с. Вагай, ул. Семакова, 72:05:0000000:1079 по адресу: Тюменская область, Вагайский район, с. Вагай, ул. 1-я Березовская, 72:05:0000000:1139 по адресу: Тюменская область, Вагайский район, Вагайское лесничество, Вагайское сельское участковое лесничество, Птицкое СП, 72:05:0000000:1375 по адресу: Тюменская область, Вагайский район, с. Вагай, ул. Ульяновская, ул. Хлебная, ул. Овражная, пер. Энергетиков, ул. Сибирская, ул. Вербная, ул. Вагайская, ул. Дорожная, 72:05:0000000:1376 по адресу: Тюменская обл., р-н Вагайский, с. Вагай, ул. 1-я Березовская, ул. Западная, ул. Садовая, ул. Огородная, ул. Юбилейная, пер. Семакова, пер. Семакова - 1, пер. Юбилейный, пер. Огородный, 72:05:0000000:1377 по адресу: Тюменская обл., р-н Вагайский, с. Вагай, ул. 1-я Березовская, ул. Западная, ул. Садовая, ул. Огородная, ул. Юбилейная, пер. Семакова, пер. Семакова - 1, пер. Юбилейный, пер. Огородный, 72:05:0000000:195 по адресу: обл. Тюменская, р-н Вагайский, автодорога Тобольск – Вагай, 72:05:0000000:2 по адресу: Тюменская область, Вагайский район, ВЛ-35 кВ "Ульяновская-Птицы" ВЛ-35 кВ "Птицы-Шишкино" ЭП-8, 72:05:0000000:209 по адресу: обл. Тюменская, р-н Вагайский, с. Птицкое, 72:05:0000000:261 по адресу: обл. Тюменская, р-н Вагайский, автодорога Ярково - Новоалександровка – Ленино, 72:05:0000000:262 по адресу: обл. Тюменская, р-н Вагайский, автодорога Ярково - Новоалександровка – Ленино, 72:05:0000000:263 по адресу: обл. Тюменская, р-н Вагайский, АД-1, 72:05:0000000:264 по адресу: обл. Тюменская, р-н Вагайский, АД-1, 72:05:0000000:466 по адресу: Тюменская область, Вагайский район, с.Вагай, ул.Подгорная, ул.Советская, пер.Береговой, ул.Рабочая, ул.Южная, объезд д.Березовка, ул.1-я Березовская, ул.2-я Березовская, ул.Семакова, 72:05:0000000:476 по адресу: обл. Тюменская, р-н Вагайский, с. Вагай, 72:05:0000000:483 по адресу: обл. Тюменская, р-н Вагайский, д. Ульяновка, ул. Овражная, 2, 72:05:0000000:547 по адресу: Тюменская область, Вагайский район, с. Вагай, ул. Ульяновская, ул. Хлебная, ул. Овражная, пер. Энергетиков, ул. Сибирская, ул. Вербная, ул. Вагайская, ул. Дорожная, 72:05:0000000:548 по адресу: Тюменская область, Вагайский район, с. Вагай, ул. Ульяновская, ул. Хлебная, ул. Овражная, пер. Энергетиков, ул. Сибирская, ул. Вербная, ул. Вагайская, ул. Дорожная, 72:05:0000000:57 по адресу: обл. Тюменская, р-н Вагайский, ВЛ-110 кВ "Тобольская -Татарка", с заходом на ПС "Ульяновская", 72:05:0000000:575 по адресу: Тюменская область, Вагайский район, ПСК "Фрунзенский", 72:05:0000000:584 по адресу: Тюменская область, Вагайский район, начало трассы опора №41 ВЛ-0,4 кВ ф. "Быт", конец трассы с. Вагай, ул. Первухина, 62, 72:05:0000000:670 по адресу: Тюменская область, Вагайский район, с. Птицкое, 72:05:0000000:691 по адресу: Тюменская область, Вагайский район, начало трассы ПС 110/35/10 кВ Уляновская, конец трассы с. Вагай, 72:05:0000000:702 по адресу: Тюменская область, город Тобольск - Ишимский </text:span><text:soft-page-break/><text:span text:style-name="T15">район, 294 км автодороги Тюмень - Омск - эп1, 72:05:0000000:793 по адресу: Тюменская область, Вагайский район, Птицкое СП, Вагайское лесничество, Вагайское участковое лесничество (часть), 72:05:0000000:482 по адресу: "Тюменская обл., р-н Вагайский, Вагайское лесничество: Вагайское участковое лесничество (кварталы: № 1-№ 257), Чернаковское участковое лесничество (кварталы: № 1-№ 136), Ушаковское участковое лесничество (кварталы: № 1-№ 169), Первомайское участковое лесничество (кварталы: № 1-№ 87), Комсомольское участковое лесничество (кварталы: № 1-№ 281), Дубровинское участковое лесничество (кварталы: № 1-№ 221), Супринское участковое лесничество (кварталы: № 1-№ 252), Карагайское участковое лесничество (кварталы: № 1-№ 249), Вагайское сельское участковое лесничество: СП Бегишевское (квартал № 1-№ 24, № 419); СП Супринское (квартал № 37-№ 82, № 153); СП Капагайское (квартал № 98-№ 107); СП Касьяновское (квартал № 151, № 154-№ 176); СП Казанское (квартал № 196-№ 212); СП Чернаковское (квартал № 244-№ 267, № 415, № 416); СП Шестовское (квартал № 282-№ 325); СП Шишкинское (квартал № 363, № 366, № 368-№ 399, № 420); СП Фатеевское (квартал № 25-№ 36, № 152); СП Аксурское (квартал № 83-№ 97); СП Куларовское (квартал № 108-№ 119); СП Первовагайское (квартал № 130-№ 150, № 417, № 418); СП Зареченское (квартал № 177-№ 195); СП Птицкое (квартал № 213-№ 243); СП Тукузское (квартал № 268-№ 281); СП Ушаковское (квартал № 326-№ 362, № 364, № 365, № 367); СП Первомайское (квартал № 400-№ 414), 72:05:0000000:801 по адресу: Тюменская область, Вагайский район, Первовагайское СП, Вагайское лесничество, Вагайское участковое лесничество (часть), 72:05:0000000:98 по адресу: обл. Тюменская, р-н Вагайский, ЭСК ВЛ-10 кВ фидер П. Ашлык, Копылы, <text:s/>Кондан, ФД-18, 72:05:0000000:99 по адресу: обл. Тюменская, р-н Вагайский, ЭСК ВЛ-10 кВ фидер П. Ашлык, Копылы, <text:s/>Кондан, ФД-18, 72:05:1001006:10 по адресу: обл. Тюменская, р-н Вагайский, с. Вагай, ул. Тарасовская, 1, 72:05:1001006:151 по адресу: Тюменская область, Вагайский район, село Вагай, улица Тарасовская, 2, 72:05:1001006:16 по адресу: обл. Тюменская, р-н Вагайский, с. Вагай, ул. Ленина, 102/2, 72:05:1001006:28 по адресу: обл. Тюменская, р-н Вагайский, с. Вагай, ул. Тарасовская, 4, 72:05:1001006:280 по адресу: Тюменская область, р-н Вагайский, с. Вагай, пер. Октябрьский , уч. 4/2, 72:05:1001006:289 по адресу: Тюменская область, Вагайский район, с. Вагай, пер. Октябрьский, 4/1, 72:05:1001006:29 по адресу: обл. Тюменская, р-н Вагайский, с. Вагай, ул. Тарасовская, 5/1, 72:05:1001006:30 по адресу: обл. Тюменская, р-н Вагайский, с. Вагай, ул. Тарасовская, 5/2, 72:05:1001006:38 по адресу: Тюменская обл., р-н Вагайский, с. Вагай, ул. Тарасовская, 16, 72:05:1001006:41 по адресу: обл. Тюменская, р-н Вагайский, с. Вагай, ул. Тарасовская, дом 21, 72:05:1001006:65 по адресу: Тюменская область, Вагайский район, с. Вагай, ул. Ульяновская, ул. Хлебная, ул. Овражная, пер.Энергетиков, ул. Сибирская, ул.Вербная, ул. Вагайская, ул. Дорожная, 72:05:1001006:66 по адресу: Тюменская область, Вагайский район, с. Вагай, ул. Ульяновская, ул. Хлебная, ул. Овражная, пер. Энергетиков, ул. Сибирская, ул. Вербная, ул. Вагайская, ул. Дорожная, 72:05:1001006:67 по адресу: Тюменская область, Вагайский район, с. Вагай, ул. Ульяновская, ул. Хлебная, ул. Овражная, пер. Энергетиков, ул. Сибирская, ул. Вербная, ул. Вагайская, ул. Дорожная, 72:05:1001006:9 по адресу: Адресное описание: </text:span><text:soft-page-break/><text:span text:style-name="T15">Тюменская область, Вагайский район, с.Вагай, ул.Тарасовская,1А, 72:05:1001007:244 по адресу: обл. Тюменская, р-н Вагайский, с. Вагай, ул. Семакова, 86а, 72:05:1001007:422 по адресу: обл. Тюменская, р-н Вагайский, с. Вагай, ул. 1-я Берёзовская, ул. Западная, ул. Садовая, ул. Огородная, ул. Юбилейная, пер. Семакова, пер. Семакова-1, пер. Юбилейный, пер. Огородный, 72:05:1001007:436 по адресу: обл. Тюменская, р-н Вагайский, с. Вагай, ул. 1-я Березовская, ул. Западная, ул. Садовая, ул. Огородная, ул. Юбилейная, пер. Семакова, пер. Семакова-1, пер. Юбилейный, пер. Огородный, 72:05:1001007:521 по адресу: Тюменская обл, р-н Вагайский, с. Вагай, ул. Семакова, 90 "а", 72:05:1001010:106 по адресу: обл. Тюменская, р-н Вагайский, с. Вагай, пер. Мостовой, 2, 72:05:1001010:149 по адресу: обл. Тюменская, р-н Вагайский, с. Вагай, ул. Семакова, 137, 72:05:1001010:150 по адресу: обл. Тюменская, р-н Вагайский, с. Вагай, ул. Семакова, 125, 72:05:1001010:156 по адресу: обл. Тюменская, р-н Вагайский, с. Вагай, пер. Мостовой, 4, 72:05:1001010:159 по адресу: обл. Тюменская, р-н Вагайский, с. Вагай, ул. 1-я Березовская, 14, 72:05:1001010:215 по адресу: Тюменская область, Вагайский район, с. Вагай, ул. Семакова, 101 "б", 72:05:1001010:23 по адресу: обл. Тюменская, р-н Вагайский, с. Вагай, ул. Семакова, 98, 72:05:1001010:24 по адресу: обл. Тюменская, р-н Вагайский, с. Вагай, ул. Семакова, 101а, 72:05:1001010:269 по адресу: Тюменская область, Вагайский район, село Вагай, улица Семакова, 90б, 72:05:1001010:29 по адресу: обл. Тюменская, р-н Вагайский, с. Вагай, ул. Семакова, 104, 72:05:1001010:32 по адресу: обл. Тюменская, р-н Вагайский, с. Вагай, ул. Семакова, 111, 72:05:1001010:388 по адресу: Российская Федерация, Тюменская область, Вагайский униципальный район, с. Вагай, ул. Семакова, 100, 72:05:1001010:403 по адресу: Тюменская область, Вагайский район, с. Вагай, пер. Калиновский, 72:05:1001010:410 по адресу: Тюменская область, р-н Вагайский, с Вагай, Мостовой пер, уч.16, 72:05:1001010:423 по адресу: РФ, Тюменская обл., Вагайский м. р-н, Первовагайское с/п, село Вагай, ул. Семакова, земельный участок 90д, 72:05:1001010:424 по адресу: РФ, Тюменская обл., Вагайский м. р-н, Первовагайское с/п, село Вагай, ул. Семакова, земельный участок 90г, 72:05:1001010:45 по адресу: обл. Тюменская, р-н Вагайский, с. Вагай, ул. Семакова, 128, 72:05:1009001:1053 по адресу: Тюменская область, Вагайский район, 0 км + 2 км подъезда к полигону ТБО, 72:05:1009001:1054 по адресу: Тюменская область, Вагайский район, начало трассы - водонапорный колодец по ул. Первухина, с. Вагай, конец трассы - канализационно-очистные сооружения (КОС), 72:05:1009001:1057 по адресу: Тюменская область, Вагайский район, 2 км. в южном направлении от с. Вагай, ур. Горельник, 72:05:1009001:1063 по адресу: Тюменская область, Вагайский район, с левой стороны 139+40 км автодороги "Аромашево - Вагай", 2480 м подъезда, 72:05:1009001:1074 по адресу: Тюменская область, Вагайский район, СПК "Большевик", 72:05:1009001:1210 по адресу: Тюменская область, Вагайский район, с. Вагай, ул. Хлебная, ул. Овражная, пер. Энергетиков, ул. Вербная, ул. Дорожная, 72:05:1009001:1215 по адресу: Тюменская область, Вагайский район, с. Вагай, 72:05:1009001:1245 по адресу: Тюменская область, Вагайский район р-н., тер. СПК "Большевик", 72:05:1009001:406 по адресу: обл. Тюменская, р-н Вагайский, <text:s/>ЭСК ВЛ-10 кВ фидер Рембаза, ФД-5, 72:05:1009001:888 по адресу: обл. Тюменская, р-н </text:span><text:soft-page-break/><text:span text:style-name="T15">Вагайский, АД-1, 72:05:1009001:892 по адресу: Адресное описание: Тюменская область, Вагайский район, начало трассы - Вагайский цех связи, ул.Ленина, с.Вагай, конец трассы - д.Ульяновка, ул.Школьная, ул.Полевая, 72:05:1009001:895 по адресу: Тюменская область, р-н Вагайский, Первовагайское с/п, подъезд к Березовскому кладбищу, 72:05:1009001:901 по адресу: Тюменская обл, р-н Вагайский, Первовагайское сельское поселение, 50 м от правой стороны 2 километра автомобильной дороги Вагай-Черное, ур. Горельник, 72:05:1009001:914 по адресу: обл. Тюменская, р-н Вагайский, АД-1, 72:05:1009001:920 по адресу: обл. Тюменская, р-н Вагайский, 50 м от правой стороны 2 километра автомобильной дороги Вагай-Черное, ур. Горельник, 72:05:1009001:936 по адресу: обл. Тюменская, р-н Вагайский, с. Вагай, ул. Подгорная, 13б, 72:05:1009001:941 по адресу: обл. Тюменская, р-н Вагайский, с. Вагай, ул. Подгорная, 13б, 72:05:1009001:943 по адресу: обл. Тюменская, р-н Вагайский, с. Вагай, ул. Подгорная, 13б, 72:05:1201001:105 по адресу: обл. Тюменская, р-н Вагайский, с. Птицкое, ул. Советская, 45, 72:05:1201001:137 по адресу: обл. Тюменская, р-н Вагайский, с. Птицкое, ул. Полевая, 5, 72:05:1201001:14 по адресу: обл. Тюменская, р-н Вагайский, с. Птицкое, ул. Новая, строение 5а, 72:05:1201001:15 по адресу: обл. Тюменская, р-н Вагайский, с. Птицкое, ул. Школьная, 9, 72:05:1201001:177 по адресу: обл. Тюменская, р-н Вагайский, с. Птицкое, ул. Школьная, 27, 72:05:1201001:184 по адресу: обл. Тюменская, р-н Вагайский, с. Птицкое, ул. Совхозная, 4/2, 72:05:1201001:304 по адресу: Тюменская обл., Вагайский район, с. Птицкое, ул. Новая, 7, 72:05:1201001:310 по адресу: Тюменская область, Вагайский район, с. Птицкое, ул. Школьная, 14, 72:05:1201001:329 по адресу: Тюменская область, Вагайский район, с. Птицкое, ул. Советская, 27, 72:05:1201001:352 по адресу: Тюменская область, Вагайский район, с. Птицкое, ул. Полевая, 14, 72:05:1201001:466 по адресу: Тюменская область, Вагайский район, с. Птицкое, ул. Советская, 72:05:1201001:468 по адресу: Тюменская область, Вагайский район, с. Птицкое, ул. Советская, 51, 72:05:1201001:90 по адресу: обл. Тюменская, р-н Вагайский, с. Птицкое, ул. Советская, 13, 72:05:1201002:44 по адресу: Тюменская область, Вагайский район, с. Птицкое, ул. Советская, 18 а, 72:05:1201002:46 по адресу: обл. Тюменская, р-н Вагайский, с. Птицкое, ул. Советская, 28, 72:05:1201002:72 по адресу: Тюменская область, Вагайский район, с. Птицкое, ул. Набережная, 2 "а", 72:05:1202001:117 по адресу: обл. Тюменская, р-н Вагайский, д. Бушмина, 72:05:1202001:134 по адресу: Тюменская область, Вагайский район, начало трассы опора №25 ВЛ-0,4 кВ ф. "Быт", конец трассы д. Бушмина, ул. Октябрьская, 37, 72:05:1202001:144 по адресу: Тюменская область, Вагайский район, д. Бушмина, начало трассы КТП-1683 н.п. Бушмино, конец трассы опора № 5, 72:05:1202001:265 по адресу: Тюменская область, Вагайский район, д. Бушмина, ул. Октябрьская, 23а, 72:05:1202001:77 по адресу: обл. Тюменская, р-н Вагайский, д. Бушмина, ул. Октябрьская, 35, 72:05:1203001:229 по адресу: Тюменская область, Вагайский район, д. Малые Конданы, ул. Полевая, 1а, 72:05:1203001:66 по адресу: обл. Тюменская, р-н Вагайский, д. Малые Конданы, 72:05:1204001:4 по адресу: обл. Тюменская, р-н Вагайский, д. Межевая, 72:05:1205001:2 по адресу: обл. Тюменская, р-н Вагайский, д. Полино-Ашлык, ул. Лесная, 1, 72:05:1205001:6 по адресу: обл. Тюменская, р-н Вагайский, д. Полино-Ашлык, 72:05:1206001:25 по адресу: </text:span><text:soft-page-break/><text:span text:style-name="T15">Российская Федерация, Тюменская обл., Вагайский м.р-н, Птицкое с.п., д. Полина, ул. Сосновая, 2, 72:05:1206001:34 по адресу: Тюменская область, Вагайский район, территория администрации Птицкого сельского поселения, д. Полина, 72:05:1206001:51 по адресу: Тюменская область, Вагайский район, ЭСК ВЛ 10 кВ, ф. П.Ашлык, Копалы, Кондан, ФД-18, 72:05:1208001:24 по адресу: обл. Тюменская, р-н Вагайский, д. Томская, 72:05:1208001:25 по адресу: обл. Тюменская, р-н Вагайский, д. Томская, ул. Набережная, дом 19, 72:05:1208001:48 по адресу: Тюменская область, Вагайский район, д. Томская, ул. Набережная, 72:05:1209001:102 по адресу: обл. Тюменская, р-н Вагайский, с. Птицкое, дор. Птийкое – Вагай, 72:05:1209001:756 по адресу: обл. Тюменская, р-н Вагайский, АД-1, 72:05:1209001:803 по адресу: Тюменская область, Вагайский район, ПСК "Фрунзенский", 72:05:1209001:808 по адресу: Тюменская область, Вагайский район, д. Бушмина, 72:05:1209001:921 по адресу: Тюменская область, Вагайский район, тер ПСК Фрунзенский,</text:span></text:p>
      <text:p text:style-name="P33"><text:span text:style-name="T15">кадастровые квартала земельных участков (земли неразграниченной собственности): 72:05:1205001, 72:05:1207001, 72:05:1206001, 72:05:1202001, 72:05:1204001, 72:05:1201001, 72:05:1009001, 72:05:1208001, 72:05:1001006, 72:05:1001010, 72:05:1008001, 72:05:1001007, 72:05:1209001, 72:05:1210001, 72:05:1203001, 72:05:1201002.</text:span></text:p>
      <text:p text:style-name="P19"><text:span text:style-name="T6">3</text:span><text:span text:style-name="T4">. </text:span><text:span text:style-name="T27">Публичный сервитут устанавливается сроком на 49 лет.</text:span></text:p>
      <text:p text:style-name="P17"><text:span text:style-name="T25">4. </text:span><text:span text:style-name="T28">Срок, в течении которого использование земельного участка (его части) и (или) расположенного на нем объекта недвижимого имущества в соответствии с их разрешенным использованием будет невозможно или существенно затруднено в связи с осуществлением сервитута (при наличии такого срока) — </text:span><text:span text:style-name="T35">не устанавливается</text:span><text:span text:style-name="T28">.</text:span></text:p>
      <text:p text:style-name="P18"><text:span text:style-name="T28">5. </text:span><text:span text:style-name="T45">Пл</text:span><text:span text:style-name="T46">а</text:span><text:span text:style-name="T45">та за публичный сервитут </text:span><text:span text:style-name="T51">не предусмотрена.</text:span></text:p>
      <text:p text:style-name="P11"><text:span text:style-name="T50">6</text:span><text:span text:style-name="T45">. Порядок и правила установления охранных зон объектов электросетевого </text:span><text:span text:style-name="T47">хозяйства и особых условий использования земельных участков, </text:span><text:span text:style-name="T48">расположенных в границах таких зон, определены постановлением Правительства Российской Федерации от 24.02.2009 № 160 «</text:span><text:span text:style-name="T49">О п</text:span><text:span text:style-name="T48">орядке установления </text:span><text:span text:style-name="T49">охранных зон объектов электросетевого хозяйства и особых условий использования земельных участков, расположенных в границах таких зон».</text:span></text:p>
      <text:p text:style-name="P14"><text:span text:style-name="T71">7</text:span>. АО «Россети Тюмень»:</text:p>
      <text:p text:style-name="P14">а) соблюдать установленные нормативными правовыми актами Российской Федерации, Тюменской области, муниципальными актами Вагайского муниципального района в области земельного законодательства требования по содержанию и использованию земельных участков, указанных в пункте 2 <text:s/>настоящего распоряжения, отношении которых устанавливается сервитут;</text:p>
      <text:p text:style-name="P20"><text:span text:style-name="T25">б) </text:span><text:span text:style-name="T29">приступить к осуществлению деятельности, для обеспечения которой установлен публичный сервитут, со дня заключения соглашения о его осуществлении но не ранее дня внесения сведений о публичном сервитуте в Единый Государственный реестр недвижимости.</text:span></text:p>
      <text:p text:style-name="P21"><text:span text:style-name="T36">в)</text:span><text:span text:style-name="T29"> </text:span><text:span text:style-name="T36">з</text:span><text:span text:style-name="T29">аключить соглашение об осуществлении публичного сервитута с собственниками земельных участков, находящихся в частной собственности, в соответствии <text:s/>с требованиями ст. 39.46, 39.47 Земельного кодекса Российской Федерации;</text:span></text:p>
      <text:p text:style-name="P12"><text:soft-page-break/><text:span text:style-name="T32">8</text:span><text:span text:style-name="T25">. </text:span><text:span text:style-name="T30">Администрации Вагайского района Тюменской области в</text:span><text:span text:style-name="T25"> течении пяти рабочих </text:span><text:span text:style-name="T30">дней со дня принятия настоящего распоряжения об установлении публичного сервитута:</text:span></text:p>
      <text:p text:style-name="P15">а) разместить распоряжение об установлении публичного сервитута на официальном сайте администрации Вагайского муниципального района в информационно-телекоммуникационной сети «Интернет»;</text:p>
      <text:p text:style-name="P15">б) обеспечить опубликование настоящего распоряжения (за исключением приложения к нему) в газете «Сельский труженик»;</text:p>
      <text:p text:style-name="P15">в) обеспечить размещение копии распоряжения в общедоступных местах в пределах земельных участков, на которые устанавливается публичный сервитут;</text:p>
      <text:p text:style-name="P15">г) направить копию настоящего распоряжения в порядке, установленным действующим законодательством:</text:p>
      <text:p text:style-name="P15">- обладателю публичного сервитута — АО «Россети Тюмень»;</text:p>
      <text:p text:style-name="P13"><text:span text:style-name="T25">- в органы осуществления государственный кадастровый учет и государственную регистрацию </text:span><text:span text:style-name="T31">прав</text:span><text:span text:style-name="T25">.</text:span></text:p>
      <text:p text:style-name="P16"/>
      <text:p text:style-name="P3"/>
      <text:p text:style-name="P8"/>
      <text:p text:style-name="P7"><text:span text:style-name="T61">Г</text:span><text:span text:style-name="T8">лав</text:span><text:span text:style-name="T9">а</text:span><text:span text:style-name="T8"> района<text:tab/> <text:s text:c="76"/></text:span><text:span text:style-name="T61">С.М. Сидорен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Style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иложение I 17а</dc:title>
    <meta:initial-creator>MO_User</meta:initial-creator>
    <meta:creation-date>2017-09-08T16:02:00</meta:creation-date>
    <dc:date>2024-11-29T14:03:21.308000000</dc:date>
    <meta:editing-cycles>163</meta:editing-cycles>
    <meta:editing-duration>P1DT7H33M27S</meta:editing-duration>
    <meta:generator>LibreOffice/7.0.6.2$Windows_X86_64 LibreOffice_project/144abb84a525d8e30c9dbbefa69cbbf2d8d4ae3b</meta:generator>
    <meta:print-date>2024-11-29T14:00:06.278000000</meta:print-date>
    <meta:document-statistic meta:table-count="2" meta:image-count="0" meta:object-count="0" meta:page-count="7" meta:paragraph-count="32" meta:word-count="2526" meta:character-count="20177" meta:non-whitespace-character-count="17388"/>
  </office:meta>
</office:document-meta>
</file>