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fo:orphans="0" fo:widows="0"/>
      <style:text-properties style:font-name="Arial" fo:font-size="16pt" fo:font-weight="bold" officeooo:paragraph-rsid="00849acf" style:font-size-asian="16pt" style:font-weight-asian="bold" style:font-size-complex="16pt"/>
    </style:style>
    <style:style style:name="P3" style:family="paragraph" style:parent-style-name="Standard" style:list-style-name="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Arial1" fo:font-size="13pt" fo:font-weight="bold" style:letter-kerning="true" style:font-size-asian="13pt" style:font-weight-asian="bold" style:font-name-complex="Arial1" style:font-size-complex="13pt" fo:hyphenate="false" fo:hyphenation-remain-char-count="2" fo:hyphenation-push-char-count="2"/>
    </style:style>
    <style:style style:name="P4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style:font-name="Arial1" fo:font-size="13pt" fo:font-weight="bold" style:letter-kerning="true" style:font-size-asian="13pt" style:font-weight-asian="bold" style:font-name-complex="Arial1" style:font-size-complex="13pt"/>
    </style:style>
    <style:style style:name="P5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7" style:family="paragraph" style:parent-style-name="Standard" style:list-style-name="">
      <style:paragraph-properties fo:margin-left="0cm" fo:margin-right="0cm" fo:text-align="end" style:justify-single-word="false" fo:text-indent="1.251cm" style:auto-text-indent="false"/>
      <style:text-properties style:font-name="Arial1" fo:font-size="13pt" fo:font-weight="bold" officeooo:paragraph-rsid="0029baab" fo:background-color="#ffff00" style:font-size-asian="13pt" style:font-weight-asian="bold" style:font-name-complex="Arial1" style:font-size-complex="13pt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paragraph-rsid="006cd987" style:font-size-asian="13pt" style:font-size-complex="13pt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size="13pt" officeooo:paragraph-rsid="007e029c" style:font-size-asian="13pt" style:font-size-complex="13pt" fo:hyphenate="false" fo:hyphenation-remain-char-count="2" fo:hyphenation-push-char-count="2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style:font-name="Arial1" fo:font-size="13pt" style:font-size-asian="13pt" style:font-name-complex="Arial1" style:font-size-complex="13pt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size="13pt" style:font-size-asian="13pt" style:font-name-complex="Arial1" style:font-size-complex="13pt" fo:hyphenate="false" fo:hyphenation-remain-char-count="2" fo:hyphenation-push-char-count="2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size="13pt" officeooo:paragraph-rsid="006fc3c8" style:font-size-asian="13pt" style:font-name-complex="Arial1" style:font-size-complex="13pt" fo:hyphenate="false" fo:hyphenation-remain-char-count="2" fo:hyphenation-push-char-count="2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size="13pt" fo:font-style="normal" officeooo:paragraph-rsid="007e029c" fo:background-color="#ffffff" style:font-size-asian="13pt" style:font-style-asian="normal" style:font-size-complex="13pt" style:font-style-complex="normal" fo:hyphenate="false" fo:hyphenation-remain-char-count="2" fo:hyphenation-push-char-count="2"/>
    </style:style>
    <style:style style:name="P14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size="13pt" fo:font-style="normal" officeooo:paragraph-rsid="006cd987" fo:background-color="#ffffff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size="13pt" fo:font-style="normal" style:letter-kerning="true" fo:background-color="transparent" style:font-size-asian="13pt" style:font-style-asian="normal" style:font-name-complex="Arial1" style:font-size-complex="13pt" style:font-style-complex="normal" fo:hyphenate="false" fo:hyphenation-remain-char-count="2" fo:hyphenation-push-char-count="2"/>
    </style:style>
    <style:style style:name="P16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use-window-font-color="true" style:font-name="Arial1" fo:font-size="13pt" fo:language="ru" fo:country="RU" fo:font-weight="bold" officeooo:paragraph-rsid="0074c48a" style:font-name-asian="Times New Roman" style:font-size-asian="13pt" style:font-weight-asian="bold" style:font-name-complex="Arial1" style:font-size-complex="13pt" style:language-complex="ar" style:country-complex="SA"/>
    </style:style>
    <style:style style:name="P17" style:family="paragraph" style:parent-style-name="Standard" style:list-style-name="">
      <style:paragraph-properties fo:margin-left="0cm" fo:margin-right="0cm" fo:text-indent="1.251cm" style:auto-text-indent="false"/>
      <style:text-properties fo:text-transform="uppercase" style:font-name="Arial1" fo:font-size="13pt" style:font-size-asian="13pt" style:font-name-complex="Arial1" style:font-size-complex="13pt"/>
    </style:style>
    <style:style style:name="P18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style:font-name="Arial1" fo:font-size="13pt" fo:font-style="normal" officeooo:paragraph-rsid="006cd987" fo:background-color="#ffffff" style:font-size-asian="13pt" style:font-style-asian="normal" style:font-name-complex="Arial1" style:font-size-complex="13pt" style:font-style-complex="normal" fo:hyphenate="false" fo:hyphenation-remain-char-count="2" fo:hyphenation-push-char-count="2"/>
    </style:style>
    <style:style style:name="P19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style:font-name="Arial1" fo:font-size="13pt" fo:font-style="normal" officeooo:paragraph-rsid="00800428" fo:background-color="#ffffff" style:font-size-asian="13pt" style:font-style-asian="normal" style:font-name-complex="Arial1" style:font-size-complex="13pt" style:font-style-complex="normal" fo:hyphenate="false" fo:hyphenation-remain-char-count="2" fo:hyphenation-push-char-count="2"/>
    </style:style>
    <style:style style:name="P20" style:family="paragraph" style:parent-style-name="Standard" style:list-style-name="" style:master-page-name="">
      <loext:graphic-properties draw:fill="none"/>
      <style:paragraph-properties fo:margin-left="0cm" fo:margin-right="0cm" fo:orphans="2" fo:widows="2" fo:text-indent="1.251cm" style:auto-text-indent="false" style:page-number="auto" fo:background-color="transparent" style:writing-mode="lr-tb"/>
      <style:text-properties style:font-name="Arial1" fo:font-size="13pt" style:font-size-asian="13pt" style:font-size-complex="13pt"/>
    </style:style>
    <style:style style:name="P21" style:family="paragraph" style:parent-style-name="Standard" style:list-style-name="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text-transform="uppercase" style:font-name="Arial1" fo:font-size="14pt" fo:font-weight="bold" style:font-size-asian="14pt" style:font-weight-asian="bold" style:font-name-complex="Arial1" style:font-size-complex="14pt"/>
    </style:style>
    <style:style style:name="P22" style:family="paragraph" style:parent-style-name="Standard" style:list-style-name="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use-window-font-color="true" style:font-name="Arial1" fo:font-size="13pt" fo:language="ru" fo:country="RU" fo:font-weight="normal" style:font-name-asian="Times New Roman" style:font-size-asian="13pt" style:font-weight-asian="normal" style:font-name-complex="Arial1" style:font-size-complex="13pt" style:language-complex="ar" style:country-complex="SA" style:font-weight-complex="normal"/>
    </style:style>
    <style:style style:name="P23" style:family="paragraph" style:parent-style-name="Standard" style:list-style-name="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Arial1" fo:font-size="13pt" officeooo:paragraph-rsid="00296bad" style:font-size-asian="13pt" style:font-size-complex="13pt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3pt" officeooo:paragraph-rsid="007e029c" style:font-size-asian="13pt" style:font-size-complex="13pt" fo:hyphenate="false" fo:hyphenation-remain-char-count="2" fo:hyphenation-push-char-count="2"/>
    </style:style>
    <style:style style:name="P25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3pt" fo:font-style="normal" officeooo:paragraph-rsid="007e029c" fo:background-color="#ffffff" style:font-size-asian="13pt" style:font-style-asian="normal" style:font-size-complex="13pt" style:font-style-complex="normal" fo:hyphenate="false" fo:hyphenation-remain-char-count="2" fo:hyphenation-push-char-count="2"/>
    </style:style>
    <style:style style:name="P26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27" style:family="paragraph" style:parent-style-name="Standard" style:list-styl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text-line-through-style="solid" style:text-line-through-type="single" style:font-name="Arial1" fo:font-size="13pt" style:text-underline-style="solid" style:text-underline-width="auto" style:text-underline-color="font-color" fo:background-color="#ffff00" style:font-size-asian="13pt" style:font-size-complex="13pt" fo:hyphenate="false" fo:hyphenation-remain-char-count="2" fo:hyphenation-push-char-count="2"/>
    </style:style>
    <style:style style:name="P28" style:family="paragraph" style:parent-style-name="Standard" style:list-style-name="">
      <style:paragraph-properties fo:margin-left="5.08cm" fo:margin-right="0cm" fo:text-align="end" style:justify-single-word="false" fo:text-indent="1.251cm" style:auto-text-indent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29" style:family="paragraph" style:parent-style-name="Standard" style:list-style-name="">
      <style:paragraph-properties fo:margin-left="5.08cm" fo:margin-right="0cm" fo:text-align="end" style:justify-single-word="false" fo:text-indent="1cm" style:auto-text-indent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0" style:family="paragraph" style:parent-style-name="Standard_20__28_user_29_" style:list-styl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Arial" fo:font-size="16pt" fo:language="ru" fo:country="RU" fo:font-weight="bold" officeooo:rsid="007364fd" officeooo:paragraph-rsid="00849acf" style:letter-kerning="true" fo:background-color="transparent" style:font-size-asian="16pt" style:font-weight-asian="bold" style:font-name-complex="Arial1" style:font-size-complex="16pt" fo:hyphenate="false" fo:hyphenation-remain-char-count="2" fo:hyphenation-push-char-count="2"/>
    </style:style>
    <style:style style:name="P31" style:family="paragraph" style:parent-style-name="Standard_20__28_user_29_" style:list-styl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6pt" fo:language="ru" fo:country="RU" fo:font-weight="bold" officeooo:rsid="007364fd" officeooo:paragraph-rsid="00849acf" style:letter-kerning="true" fo:background-color="transparent" style:font-size-asian="16pt" style:font-weight-asian="bold" style:font-name-complex="Arial1" style:font-size-complex="16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officeooo:rsid="006b21b4" style:font-weight-asian="bold" style:font-name-complex="Arial1"/>
    </style:style>
    <style:style style:name="T3" style:family="text">
      <style:text-properties fo:font-weight="bold" officeooo:rsid="006cd987" style:font-weight-asian="bold" style:font-name-complex="Arial1"/>
    </style:style>
    <style:style style:name="T4" style:family="text">
      <style:text-properties fo:font-weight="bold" officeooo:rsid="0074c48a" style:font-weight-asian="bold" style:font-name-complex="Arial1"/>
    </style:style>
    <style:style style:name="T5" style:family="text">
      <style:text-properties fo:font-weight="bold" officeooo:rsid="00296bad" fo:background-color="transparent" loext:char-shading-value="0" style:font-weight-asian="bold" style:font-name-complex="Arial1"/>
    </style:style>
    <style:style style:name="T6" style:family="text">
      <style:text-properties fo:color="#000000" style:letter-kerning="true" style:font-name-complex="Arial1"/>
    </style:style>
    <style:style style:name="T7" style:family="text">
      <style:text-properties fo:color="#000000" officeooo:rsid="006b21b4" style:letter-kerning="true" style:font-name-complex="Arial1"/>
    </style:style>
    <style:style style:name="T8" style:family="text">
      <style:text-properties fo:color="#000000" officeooo:rsid="006fc3c8" style:letter-kerning="true" style:font-name-complex="Arial1"/>
    </style:style>
    <style:style style:name="T9" style:family="text">
      <style:text-properties fo:color="#000000" officeooo:rsid="007d83d0" style:letter-kerning="true" style:font-name-complex="Arial1"/>
    </style:style>
    <style:style style:name="T10" style:family="text">
      <style:text-properties fo:color="#000000" officeooo:rsid="007e029c" style:letter-kerning="true" style:font-name-complex="Arial1"/>
    </style:style>
    <style:style style:name="T11" style:family="text">
      <style:text-properties fo:color="#000000" style:text-line-through-style="none" style:text-line-through-type="none" officeooo:rsid="008335e8" fo:background-color="transparent" loext:char-shading-value="0"/>
    </style:style>
    <style:style style:name="T12" style:family="text">
      <style:text-properties fo:color="#000000" style:text-line-through-style="none" style:text-line-through-type="none" officeooo:rsid="007edbae" style:font-name-complex="Arial1"/>
    </style:style>
    <style:style style:name="T13" style:family="text">
      <style:text-properties fo:color="#000000" style:font-name-complex="Arial1"/>
    </style:style>
    <style:style style:name="T14" style:family="text">
      <style:text-properties fo:color="#000000" officeooo:rsid="008810a8" style:font-name-complex="Arial1"/>
    </style:style>
    <style:style style:name="T15" style:family="text">
      <style:text-properties fo:color="#000000" fo:background-color="transparent" loext:char-shading-value="0"/>
    </style:style>
    <style:style style:name="T16" style:family="text">
      <style:text-properties fo:color="#000000" fo:font-weight="normal" officeooo:rsid="007364fd" style:letter-kerning="true" fo:background-color="#ffffff" loext:char-shading-value="0" style:font-weight-asian="normal" style:font-name-complex="Arial1" style:font-weight-complex="normal"/>
    </style:style>
    <style:style style:name="T17" style:family="text">
      <style:text-properties fo:color="#000000" fo:font-weight="normal" officeooo:rsid="007364fd" style:letter-kerning="true" style:font-weight-asian="normal" style:font-name-complex="Arial1" style:font-weight-complex="normal"/>
    </style:style>
    <style:style style:name="T18" style:family="text">
      <style:text-properties fo:color="#000000" fo:font-weight="normal" officeooo:rsid="0026e04a" style:letter-kerning="true" style:font-weight-asian="normal" style:font-name-complex="Arial1" style:font-weight-complex="normal"/>
    </style:style>
    <style:style style:name="T19" style:family="text">
      <style:text-properties fo:color="#000000" fo:font-weight="normal" style:font-weight-asian="normal" style:font-name-complex="Arial1" style:font-weight-complex="normal"/>
    </style:style>
    <style:style style:name="T20" style:family="text">
      <style:text-properties fo:color="#000000" fo:font-weight="normal" officeooo:rsid="008810a8" style:font-weight-asian="normal" style:font-name-complex="Arial1" style:font-weight-complex="normal"/>
    </style:style>
    <style:style style:name="T21" style:family="text">
      <style:text-properties fo:color="#000000" fo:font-weight="normal" officeooo:rsid="006b21b4" style:font-weight-asian="normal" style:font-name-complex="Arial1" style:font-weight-complex="normal"/>
    </style:style>
    <style:style style:name="T22" style:family="text">
      <style:text-properties fo:color="#000000" fo:font-style="normal" fo:font-weight="normal" officeooo:rsid="007364fd" style:letter-kerning="true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fo:font-style="normal" fo:font-weight="normal" officeooo:rsid="0026e04a" style:letter-kerning="true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language="ru" fo:country="RU" officeooo:rsid="008810a8"/>
    </style:style>
    <style:style style:name="T26" style:family="text">
      <style:text-properties fo:color="#000000" fo:font-weight="bold" style:font-weight-asian="bold" style:font-name-complex="Arial1"/>
    </style:style>
    <style:style style:name="T27" style:family="text">
      <style:text-properties fo:color="#000000" fo:font-weight="bold" officeooo:rsid="008810a8" style:font-weight-asian="bold" style:font-name-complex="Arial1"/>
    </style:style>
    <style:style style:name="T28" style:family="text">
      <style:text-properties officeooo:rsid="006b21b4" style:font-name-asian="Arial1" style:font-name-complex="Arial"/>
    </style:style>
    <style:style style:name="T29" style:family="text">
      <style:text-properties officeooo:rsid="007edbae" style:font-name-asian="Arial1" style:font-name-complex="Arial"/>
    </style:style>
    <style:style style:name="T30" style:family="text">
      <style:text-properties officeooo:rsid="0088e1de" style:font-name-asian="Arial1" style:font-name-complex="Arial"/>
    </style:style>
    <style:style style:name="T31" style:family="text">
      <style:text-properties officeooo:rsid="008b0784" style:font-name-asian="Arial1" style:font-name-complex="Arial"/>
    </style:style>
    <style:style style:name="T32" style:family="text">
      <style:text-properties fo:text-transform="uppercase" style:font-name-complex="Arial1"/>
    </style:style>
    <style:style style:name="T33" style:family="text">
      <style:text-properties fo:text-transform="uppercase" fo:font-weight="bold" style:font-weight-asian="bold" style:font-name-complex="Arial1"/>
    </style:style>
    <style:style style:name="T34" style:family="text">
      <style:text-properties fo:text-transform="uppercase" fo:font-weight="normal" style:letter-kerning="true" style:font-weight-asian="normal" style:font-name-complex="Arial1" style:font-weight-complex="normal"/>
    </style:style>
    <style:style style:name="T35" style:family="text">
      <style:text-properties style:text-line-through-style="none" style:text-line-through-type="none" fo:font-weight="normal" style:letter-kerning="true" fo:background-color="transparent" loext:char-shading-value="0" style:font-weight-asian="normal" style:font-name-complex="Arial1" style:font-weight-complex="normal"/>
    </style:style>
    <style:style style:name="T36" style:family="text">
      <style:text-properties style:text-line-through-style="none" style:text-line-through-type="none" fo:font-weight="normal" officeooo:rsid="006b21b4" style:letter-kerning="true" fo:background-color="transparent" loext:char-shading-value="0" style:font-weight-asian="normal" style:font-name-complex="Arial1" style:font-weight-complex="normal"/>
    </style:style>
    <style:style style:name="T37" style:family="text">
      <style:text-properties style:text-line-through-style="none" style:text-line-through-type="none" fo:font-weight="normal" officeooo:rsid="007d83d0" style:letter-kerning="true" fo:background-color="transparent" loext:char-shading-value="0" style:font-weight-asian="normal" style:font-name-complex="Arial1" style:font-weight-complex="normal"/>
    </style:style>
    <style:style style:name="T38" style:family="text">
      <style:text-properties style:text-line-through-style="none" style:text-line-through-type="none" officeooo:rsid="008335e8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weight="bold" officeooo:rsid="00296bad" fo:background-color="transparent" loext:char-shading-value="0" style:font-weight-asian="bold" style:font-name-complex="Arial1"/>
    </style:style>
    <style:style style:name="T41" style:family="text">
      <style:text-properties fo:language="ru" fo:country="RU" fo:font-weight="bold" officeooo:rsid="006b21b4" fo:background-color="transparent" loext:char-shading-value="0" style:font-weight-asian="bold" style:font-name-complex="Arial1"/>
    </style:style>
    <style:style style:name="T42" style:family="text">
      <style:text-properties style:letter-kerning="true" style:font-name-complex="Arial1"/>
    </style:style>
    <style:style style:name="T43" style:family="text">
      <style:text-properties officeooo:rsid="006b21b4" style:letter-kerning="true" style:font-name-complex="Arial1"/>
    </style:style>
    <style:style style:name="T44" style:family="text">
      <style:text-properties officeooo:rsid="0026e04a" style:letter-kerning="true" style:font-name-complex="Arial1"/>
    </style:style>
    <style:style style:name="T45" style:family="text">
      <style:text-properties officeooo:rsid="006cd987" style:letter-kerning="true" style:font-name-complex="Arial1"/>
    </style:style>
    <style:style style:name="T46" style:family="text">
      <style:text-properties officeooo:rsid="006fc3c8" style:letter-kerning="true" style:font-name-complex="Arial1"/>
    </style:style>
    <style:style style:name="T47" style:family="text">
      <style:text-properties officeooo:rsid="007e029c" style:letter-kerning="true" style:font-name-complex="Arial1"/>
    </style:style>
    <style:style style:name="T48" style:family="text">
      <style:text-properties style:font-name-complex="Arial1"/>
    </style:style>
    <style:style style:name="T49" style:family="text">
      <style:text-properties fo:font-weight="normal" style:font-weight-asian="normal" style:font-name-complex="Arial1" style:font-weight-complex="normal"/>
    </style:style>
    <style:style style:name="T50" style:family="text">
      <style:text-properties fo:font-weight="normal" officeooo:rsid="007d83d0" style:font-weight-asian="normal" style:font-name-complex="Arial1" style:font-weight-complex="normal"/>
    </style:style>
    <style:style style:name="T51" style:family="text">
      <style:text-properties fo:font-weight="normal" style:letter-kerning="true" style:font-weight-asian="normal" style:font-name-complex="Arial1" style:font-weight-complex="normal"/>
    </style:style>
    <style:style style:name="T52" style:family="text">
      <style:text-properties fo:font-weight="normal" officeooo:rsid="006b21b4" style:letter-kerning="true" style:font-weight-asian="normal" style:font-name-complex="Arial1" style:font-weight-complex="normal"/>
    </style:style>
    <style:style style:name="T53" style:family="text">
      <style:text-properties fo:font-weight="normal" officeooo:rsid="007364fd" style:letter-kerning="true" style:font-weight-asian="normal" style:font-name-complex="Arial1" style:font-weight-complex="normal"/>
    </style:style>
    <style:style style:name="T54" style:family="text">
      <style:text-properties fo:font-weight="normal" officeooo:rsid="007473e7" style:letter-kerning="true" style:font-weight-asian="normal" style:font-name-complex="Arial1" style:font-weight-complex="normal"/>
    </style:style>
    <style:style style:name="T55" style:family="text">
      <style:text-properties fo:font-weight="normal" officeooo:rsid="007b070c" style:letter-kerning="true" style:font-weight-asian="normal" style:font-name-complex="Arial1" style:font-weight-complex="normal"/>
    </style:style>
    <style:style style:name="T56" style:family="text">
      <style:text-properties fo:font-weight="normal" officeooo:rsid="007364fd" style:letter-kerning="true" fo:background-color="#ffffff" loext:char-shading-value="0" style:font-weight-asian="normal" style:font-name-complex="Arial1" style:font-weight-complex="normal"/>
    </style:style>
    <style:style style:name="T57" style:family="text">
      <style:text-properties fo:font-weight="normal" officeooo:rsid="007473e7" style:letter-kerning="true" fo:background-color="#ffffff" loext:char-shading-value="0" style:font-weight-asian="normal" style:font-name-complex="Arial1" style:font-weight-complex="normal"/>
    </style:style>
    <style:style style:name="T58" style:family="text">
      <style:text-properties fo:font-weight="normal" officeooo:rsid="007b070c" style:letter-kerning="true" fo:background-color="#ffffff" loext:char-shading-value="0" style:font-weight-asian="normal" style:font-name-complex="Arial1" style:font-weight-complex="normal"/>
    </style:style>
    <style:style style:name="T59" style:family="text">
      <style:text-properties officeooo:rsid="006b21b4"/>
    </style:style>
    <style:style style:name="T60" style:family="text">
      <style:text-properties fo:font-style="italic" officeooo:rsid="006cd987" fo:background-color="transparent" loext:char-shading-value="0" style:font-style-asian="italic" style:font-style-complex="italic"/>
    </style:style>
    <style:style style:name="T61" style:family="text">
      <style:text-properties fo:font-style="normal" fo:font-weight="normal" officeooo:rsid="006cd987" style:letter-kerning="true" fo:background-color="#ffffff" loext:char-shading-value="0" style:font-style-asian="normal" style:font-weight-asian="normal" style:font-name-complex="Arial1" style:font-style-complex="normal" style:font-weight-complex="normal"/>
    </style:style>
    <style:style style:name="T62" style:family="text">
      <style:text-properties fo:font-style="normal" officeooo:rsid="008335e8" style:letter-kerning="true" fo:background-color="transparent" loext:char-shading-value="0" style:font-style-asian="normal" style:font-style-complex="normal"/>
    </style:style>
    <style:style style:name="T63" style:family="text">
      <style:text-properties officeooo:rsid="006cd987"/>
    </style:style>
    <style:style style:name="T64" style:family="text">
      <style:text-properties officeooo:rsid="00566242"/>
    </style:style>
    <style:style style:name="T65" style:family="text">
      <style:text-properties fo:color="#c9211e"/>
    </style:style>
    <style:style style:name="T66" style:family="text">
      <style:text-properties fo:color="#c9211e" fo:font-weight="normal" officeooo:rsid="006b21b4" style:font-weight-asian="normal" style:font-name-complex="Arial1" style:font-weight-complex="normal"/>
    </style:style>
    <style:style style:name="T67" style:family="text">
      <style:text-properties fo:color="#c9211e" fo:language="en" fo:country="US" style:text-underline-style="solid" style:text-underline-width="auto" style:text-underline-color="font-color" officeooo:rsid="007edbae" style:font-name-asian="Arial1" style:font-name-complex="Arial"/>
    </style:style>
    <style:style style:name="T68" style:family="text">
      <style:text-properties fo:color="#c9211e" fo:language="en" fo:country="US" style:text-underline-style="solid" style:text-underline-width="auto" style:text-underline-color="font-color" officeooo:rsid="006b21b4" style:font-name-asian="Arial1" style:font-name-complex="Arial"/>
    </style:style>
    <style:style style:name="T69" style:family="text">
      <style:text-properties officeooo:rsid="007bde93"/>
    </style:style>
    <style:style style:name="T70" style:family="text">
      <style:text-properties officeooo:rsid="007b070c"/>
    </style:style>
    <style:style style:name="T71" style:family="text">
      <style:text-properties officeooo:rsid="007edbae"/>
    </style:style>
    <style:style style:name="T72" style:family="text">
      <style:text-properties style:font-name="Arial" fo:font-weight="normal" officeooo:rsid="00566242" style:letter-kerning="true" fo:background-color="transparent" loext:char-shading-value="0" style:font-weight-asian="normal" style:font-name-complex="Arial2" style:font-weight-complex="normal"/>
    </style:style>
    <style:style style:name="T73" style:family="text">
      <style:text-properties style:font-name="Arial" fo:font-weight="normal" officeooo:rsid="0081e8b1" style:letter-kerning="true" fo:background-color="transparent" loext:char-shading-value="0" style:font-weight-asian="normal" style:font-name-complex="Arial2" style:font-weight-complex="normal"/>
    </style:style>
    <style:style style:name="T74" style:family="text">
      <style:text-properties officeooo:rsid="008810a8"/>
    </style:style>
    <style:style style:name="T75" style:family="text">
      <style:text-properties officeooo:rsid="0088e1de"/>
    </style:style>
    <style:style style:name="T76" style:family="text">
      <style:text-properties fo:language="en" fo:country="US" style:text-underline-style="solid" style:text-underline-width="auto" style:text-underline-color="font-color" officeooo:rsid="0088e1de" style:font-name-asian="Arial1" style:font-name-complex="Arial"/>
    </style:style>
    <style:style style:name="T77" style:family="text">
      <style:text-properties officeooo:rsid="008b07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ДУМА <text:s/></text:p>
      <text:p text:style-name="P2"><text:span text:style-name="T24"><text:s/></text:span><text:span text:style-name="T25">КАСЬЯНОВСКОГО СЕЛЬСКОГО</text:span><text:span text:style-name="T39"> </text:span>ПОСЕЛЕНИЯ</text:p>
      <text:h text:style-name="P30" text:outline-level="1">Вагайского муници<text:span text:style-name="T70">п</text:span>ального района Тюменской области</text:h>
      <text:h text:style-name="P31" text:outline-level="1"/>
      <text:h text:style-name="P3" text:outline-level="1"/>
      <text:h text:style-name="P21" text:outline-level="1">РЕШЕНИЕ </text:h>
      <text:h text:style-name="P22" text:outline-level="1"><text:span text:style-name="T77">07</text:span> декабря 2024<text:tab/><text:span text:style-name="T69">г</text:span>.<text:tab/><text:tab/><text:tab/><text:tab/><text:tab/><text:tab/> <text:s text:c="6"/><text:tab/> <text:s text:c="22"/>№ <text:span text:style-name="T77">26</text:span></text:h>
      <text:h text:style-name="P16" text:outline-level="1"/>
      <text:h text:style-name="P23" text:outline-level="1"><text:span text:style-name="T33">О</text:span><text:span text:style-name="T1"> рассмотрении инициативы </text:span><text:span text:style-name="T2">о </text:span><text:span text:style-name="T1">преобразовани</text:span><text:span text:style-name="T2">и</text:span><text:span text:style-name="T1"> </text:span><text:span text:style-name="T3">сельских поселений</text:span><text:span text:style-name="T2"> </text:span><text:span text:style-name="T4"><text:s/>Вагайского</text:span><text:span text:style-name="T5"> </text:span><text:span text:style-name="T40">муниципального района </text:span><text:span text:style-name="T41">Тюменской области </text:span><text:span text:style-name="T1">и </text:span><text:span text:style-name="T2">о </text:span><text:span text:style-name="T1">назначении публичных слушаний на территории </text:span><text:span text:style-name="T27">Касьяновского </text:span><text:span text:style-name="T26">сельского поселения</text:span></text:h>
      <text:h text:style-name="P5" text:outline-level="1"/>
      <text:h text:style-name="P8" text:outline-level="1"><text:span text:style-name="T48">Руководствуясь ст. ст. 13, 28 Федерального закона от 06.10.2003 года №131-ФЗ «Об общих принципах организации местного самоуправления в Российской Федерации», </text:span><text:span text:style-name="T42">Законом Тюменской области о</text:span><text:span text:style-name="T51">т 04.11.1996 №53 «Об административно-территориальном устройстве Тюменской области»,</text:span><text:span text:style-name="T49"> Уставом </text:span><text:span text:style-name="T66"><text:s/></text:span><text:span text:style-name="T20">Касьяновского</text:span><text:span text:style-name="T19"> сельского поселения</text:span><text:span text:style-name="T49"> </text:span><text:span text:style-name="T50">Вагайского</text:span><text:span text:style-name="T61"> муниципального района Тюменской области</text:span><text:span text:style-name="T49">, решением Думы </text:span><text:span text:style-name="T50">Первовагайского</text:span><text:span text:style-name="T49"> сельского поселения от </text:span><text:span text:style-name="T50">03.12.2024 № 81</text:span><text:span text:style-name="T49"> «</text:span><text:span text:style-name="T34">О</text:span><text:span text:style-name="T51"> выдвижении инициативы </text:span><text:span text:style-name="T52">о </text:span><text:span text:style-name="T51">преобразовани</text:span><text:span text:style-name="T52">и</text:span><text:span text:style-name="T51"> </text:span><text:span text:style-name="T35">муниципальных образований </text:span><text:span text:style-name="T37">Вагайского</text:span><text:span text:style-name="T36"> муниципального района Тюменской области и о назначении публичных слушаний на территории </text:span><text:span text:style-name="T37">Первовагайского </text:span><text:span text:style-name="T36">сельского поселения</text:span><text:span text:style-name="T51">»,</text:span><text:span text:style-name="T49"> «Положением о публичных слушаниях», утвержденным </text:span><text:span text:style-name="T19">решением Думы </text:span><text:span text:style-name="T21"><text:s/></text:span><text:span text:style-name="T20">Касьяновского </text:span><text:span text:style-name="T19">сельск</text:span><text:span text:style-name="T13">ого поселения от «</text:span><text:span text:style-name="T14">18</text:span><text:span text:style-name="T13">» </text:span><text:span text:style-name="T14">ноября</text:span><text:span text:style-name="T13"> 20</text:span><text:span text:style-name="T14">22 </text:span><text:span text:style-name="T13">г.</text:span><text:span text:style-name="T14">№1</text:span><text:span text:style-name="T13">,</text:span><text:span text:style-name="T48"> Дума</text:span></text:h>
      <text:h text:style-name="P10" text:outline-level="1"/>
      <text:h text:style-name="P20" text:outline-level="1"><text:span text:style-name="T33">РЕШИЛА</text:span><text:span text:style-name="T32">:</text:span></text:h>
      <text:h text:style-name="P17" text:outline-level="1"/>
      <text:h text:style-name="P9" text:outline-level="1"><text:span text:style-name="T6">1. Поддержать инициативу Думы </text:span><text:span text:style-name="T9">Первовагайского</text:span><text:span text:style-name="T6"> сельского поселения <text:s/></text:span><text:span text:style-name="T7">о </text:span><text:span text:style-name="T6">преобразовани</text:span><text:span text:style-name="T7">и</text:span><text:span text:style-name="T6"> </text:span><text:span text:style-name="T16">Аксурского <text:s/>сельского поселения, </text:span><text:span text:style-name="T56">Бегишевского сельского поселения, Вершинского сельского поселения, Дубровинского сельского поселения, Зареченского сельского поселения, Казанского сельского поселения, Карагайского сельского поселения, Касьяновского сельского поселения, Куларовского сельского поселения, </text:span><text:span text:style-name="T57">Первовагайского сельского поселения, </text:span><text:span text:style-name="T56">Первомайского сельского поселения, Птицкого сельского поселения, Супринского сельского поселения, Тукуз</text:span><text:span text:style-name="T58">с</text:span><text:span text:style-name="T56">кого сельского поселения, </text:span></text:h>
      <text:h text:style-name="P24" text:outline-level="1"><text:span text:style-name="T56">Ушаковского сельского поселения, Фатеевского сельского поселения, Черноковского сельского поселения, Шестовского сельского поселения, </text:span><text:span text:style-name="T22">Шишкинского сельского поселения</text:span><text:span text:style-name="T23">, </text:span><text:span text:style-name="T7">входящих в состав </text:span><text:span text:style-name="T6"><text:s/></text:span><text:span text:style-name="T10">Вагайского</text:span><text:span text:style-name="T6"> муниципального района Тюменской области, путем их объединения, </text:span><text:span text:style-name="T8">создав</text:span><text:span text:style-name="T6"> </text:span><text:span text:style-name="T7">вновь образованное </text:span><text:span text:style-name="T6">муниципальн</text:span><text:span text:style-name="T7">ое</text:span><text:span text:style-name="T6"> образовани</text:span><text:span text:style-name="T7">е со статусом </text:span><text:span text:style-name="T6">муниципального округа — </text:span><text:span text:style-name="T10">Вагайский </text:span><text:span text:style-name="T7">муниципальный округ</text:span><text:span text:style-name="T6">, с административным центром: село </text:span><text:span text:style-name="T10">Вагай</text:span><text:span text:style-name="T6">.</text:span></text:h>
      <text:h text:style-name="P11" text:outline-level="1">2. Назначить публичные слушания по вопросам:</text:h>
      <text:h text:style-name="P13" text:outline-level="1"><text:span text:style-name="T43">- преобразовани</text:span><text:span text:style-name="T46">я</text:span><text:span text:style-name="T43"> </text:span><text:span text:style-name="T17">Аксурского <text:s/>сельского поселения, </text:span><text:span text:style-name="T53">Бегишевского сельского поселения, Вершинского сельского поселения, Дубровинского сельского поселения, Зареченского сельского поселения, Казанского сельского поселения, Карагайского сельского поселения, Касьяновского сельского поселения, Куларовского сельского поселения, </text:span><text:span text:style-name="T54">Первовагайского сельского </text:span><text:soft-page-break/><text:span text:style-name="T54">поселения, </text:span><text:span text:style-name="T53">Первомайского сельского поселения, Птицкого сельского поселения, Супринского сельского поселения, Тукуз</text:span><text:span text:style-name="T55">с</text:span><text:span text:style-name="T53">кого сельского поселения, </text:span></text:h>
      <text:h text:style-name="P25" text:outline-level="1"><text:span text:style-name="T53">Ушаковского сельского поселения, Фатеевского сельского поселения, Черноковского сельского поселения, Шестовского сельского поселения, </text:span><text:span text:style-name="T17">Шишкинского сельского поселения</text:span><text:span text:style-name="T18">, </text:span><text:span text:style-name="T44">, </text:span><text:span text:style-name="T43">входящих в состав </text:span><text:span text:style-name="T42"><text:s/></text:span><text:span text:style-name="T47">Вагайского</text:span><text:span text:style-name="T42"> муниципального района Тюменской области, путем их объединения, </text:span><text:span text:style-name="T46">создав</text:span><text:span text:style-name="T42"> </text:span><text:span text:style-name="T43">вновь образованное </text:span><text:span text:style-name="T42">муниципальн</text:span><text:span text:style-name="T43">ое</text:span><text:span text:style-name="T42"> образовани</text:span><text:span text:style-name="T43">е со статусом </text:span><text:span text:style-name="T42">муниципального округа — </text:span><text:span text:style-name="T47">Вагайский </text:span><text:span text:style-name="T43">муниципальный округ</text:span><text:span text:style-name="T42">, с административным центром: село </text:span><text:span text:style-name="T47">Вагай</text:span><text:span text:style-name="T42">;</text:span></text:h>
      <text:h text:style-name="P14" text:outline-level="1"><text:span text:style-name="T42">- </text:span><text:span text:style-name="T45">выявления мнения населения о </text:span><text:span text:style-name="T42">преобразовани</text:span><text:span text:style-name="T45">и</text:span><text:span text:style-name="T42"> путем объединения административно-территориальных образований </text:span><text:span text:style-name="T43">сельских округов </text:span><text:span text:style-name="T47">Вагайского</text:span><text:span text:style-name="T42"> района Тюменской области.</text:span></text:h>
      <text:h text:style-name="P14" text:outline-level="1"><text:span text:style-name="T12">3</text:span><text:span text:style-name="T13">. Определить:</text:span></text:h>
      <text:h text:style-name="P18" text:outline-level="1">- <text:span text:style-name="T59">дату и </text:span>время проведения публичных слушаний: <text:span text:style-name="T71">15.01.2025 г.</text:span> в <text:span text:style-name="T74">14</text:span><text:span text:style-name="T65"> </text:span>часов<text:span text:style-name="T65"> </text:span><text:span text:style-name="T74">00</text:span> минут;</text:h>
      <text:h text:style-name="P18" text:outline-level="1">-<text:span text:style-name="T65"> </text:span>место проведения: <text:span text:style-name="T74">с. Касьяново, ул Школьная, 11 ( здание администрации Касьяновского сельского поселения)</text:span><text:span text:style-name="T65"> </text:span>;</text:h>
      <text:h text:style-name="P18" text:outline-level="1">- <text:span text:style-name="T59">место и даты <text:s/></text:span><text:span text:style-name="T28">начала и окончания приема предложений и замечаний по вопросам, указанным в пункте </text:span><text:span text:style-name="T29">2</text:span><text:span text:style-name="T28"> настоящего решения: </text:span><text:span text:style-name="T30">с. Касьяново, ул. Школьная, 11, здание Касьяновского сельского поселения, а также на электронную почту</text:span><text:span text:style-name="T76"> KasjanovskoeSP@obl72</text:span><text:span text:style-name="T67"> </text:span><text:span text:style-name="T68"><text:s/></text:span><text:span text:style-name="T29">с </text:span><text:span text:style-name="T31">07</text:span><text:span text:style-name="T29">.12.2024 г. по 14.01.2025 г.</text:span></text:h>
      <text:h text:style-name="P19" text:outline-level="1"><text:span text:style-name="T38">4</text:span>. <text:span text:style-name="T64">Администрации Касьяновского сельского поселения организовать, провести публичные слушания и обнародовать информацию об итогах обсуждения (принятое решение) путем официального опубликования</text:span><text:span text:style-name="T72"> в сетевом издании «Вагай информационный» в информационно-телекоммуникационной сети «Интернет» (</text:span><text:a xlink:type="simple" xlink:href="http://vagayst.ru/" text:style-name="Internet_20_link" text:visited-style-name="Visited_20_Internet_20_Link"><text:span text:style-name="Internet_20_link"><text:span text:style-name="T72">http://vagayst.ru/</text:span></text:span></text:a><text:span text:style-name="T72">) и </text:span><text:span text:style-name="T73">размещения </text:span><text:span text:style-name="T72"><text:s/>на официальном сайте администрации Вагайского муниципального района в сети «Интернет» (</text:span><text:a xlink:type="simple" xlink:href="http://vagai.admtyumen.ru/" text:style-name="Internet_20_link" text:visited-style-name="Visited_20_Internet_20_Link"><text:span text:style-name="Internet_20_link"><text:span text:style-name="T72">http://vagai.admtyumen.ru/</text:span></text:span></text:a><text:span text:style-name="T72">)</text:span><text:span text:style-name="T64">.</text:span></text:h>
      <text:h text:style-name="P12" text:outline-level="1"><text:span text:style-name="T11">5</text:span><text:span text:style-name="T15">. </text:span><text:span text:style-name="T59">Настоящее р</text:span>ешение вступает в силу со дня <text:span text:style-name="T63">его </text:span><text:span text:style-name="T60"><text:s/></text:span><text:span text:style-name="T62">официального опубликования.</text:span></text:h>
      <text:h text:style-name="P15" text:outline-level="1"/>
      <text:h text:style-name="P4" text:outline-level="1"/>
      <text:h text:style-name="P6" text:outline-level="1"/>
      <text:h text:style-name="P26" text:outline-level="1">Председатель Думы </text:h>
      <text:h text:style-name="P26" text:outline-level="1">сельского поселения <text:tab/><text:tab/><text:tab/><text:tab/> <text:s text:c="24"/><text:span text:style-name="T75">И.А.Огорелкова</text:span> <text:s/></text:h>
      <text:h text:style-name="P28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><text:soft-page-break/></text:h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7" text:outline-level="1"/>
      <text:h text:style-name="P27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/>
      <style:text-properties fo:font-weight="bold" style:font-weight-asian="bold" style:font-size-complex="10pt" style:font-weight-complex="bold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953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.953cm" style:auto-text-indent="false" fo:keep-with-next="alway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10.502cm" fo:margin-right="0cm" fo:text-align="justify" style:justify-single-word="false" fo:hyphenation-ladder-count="no-limit" fo:text-indent="0cm" style:auto-text-indent="false" style:text-autospace="none" style:punctuation-wrap="simple" style:vertical-align="baseline"/>
      <style:text-properties fo:font-weight="bold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8.89cm" fo:margin-right="0cm" fo:text-indent="0cm" style:auto-text-indent="false"/>
      <style:text-properties fo:font-size="13pt" fo:font-weight="bold" style:font-size-asian="13pt" style:font-weight-asian="bold" style:font-weight-complex="bold"/>
    </style:style>
    <style:style style:name="ConsPlusNonformat" style:family="paragraph">
      <style:paragraph-properties fo:orphans="2" fo:widows="2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 style:writing-mode="lr-tb"/>
      <style:text-properties style:use-window-font-color="true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24cm" fo:margin-bottom="0cm" loext:contextual-spacing="false"/>
      <style:text-properties fo:font-size="12pt" style:font-size-asian="12pt"/>
    </style:style>
    <style:style style:name="Import_20_Word_20_List_20_Style_20_Definition_20_2095467585" style:display-name="Import Word List Style Definition 2095467585" style:family="paragraph" style:list-style-name="WW8Num5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0" style:display-name="List 0" style:family="paragraph" style:parent-style-name="Import_20_Word_20_List_20_Style_20_Definition_20_2095467585" style:list-style-name="WW8Num11"/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caption" style:family="paragraph" style:parent-style-name="Standard">
      <style:paragraph-properties fo:margin-left="0cm" fo:margin-right="0cm" fo:margin-top="0.423cm" fo:margin-bottom="0.106cm" loext:contextual-spacing="false" fo:text-align="center" style:justify-single-word="false" fo:text-indent="1cm" style:auto-text-indent="false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articl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chapter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4pt"/>
    </style:style>
    <style:style style:name="section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1" fo:font-family="Arial" style:font-family-generic="swiss" style:font-pitch="variable" fo:font-size="15pt" style:font-size-asian="15pt" style:font-name-complex="Arial1" style:font-family-complex="Arial" style:font-family-generic-complex="swiss" style:font-pitch-complex="variable" style:font-size-complex="15pt"/>
    </style:style>
    <style:style style:name="Текст_20_примечания" style:display-name="Текст примечания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" fo:font-family="Courier" style:font-family-generic="modern" fo:font-size="11pt" style:font-size-asian="11pt" style:font-name-complex="Courier" style:font-family-complex="Courier" style:font-family-generic-complex="modern" style:font-size-complex="10pt"/>
    </style:style>
    <style:style style:name="Title_21_Название_20_НПА" style:display-name="Title!Название НПА" style:family="paragraph" style:parent-style-name="Standard" style:default-outline-level="1" style:list-style-name="">
      <style:paragraph-properties fo:margin-left="0cm" fo:margin-right="0cm" fo:margin-top="0.423cm" fo:margin-bottom="0.106cm" loext:contextual-spacing="false" fo:text-align="center" style:justify-single-word="false" fo:text-indent="1cm" style:auto-text-indent="false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Application_21_Приложение" style:display-name="Application!Приложение" style:family="paragraph">
      <style:paragraph-properties fo:margin-top="0.212cm" fo:margin-bottom="0.212cm" loext:contextual-spacing="false" fo:text-align="end" style:justify-single-word="false" fo:orphans="2" fo:widows="2" style:writing-mode="lr-tb"/>
      <style:text-properties style:use-window-font-color="true" style:font-name="Arial1" fo:font-family="Arial" style:font-family-generic="swiss" style:font-pitch="variable" fo:font-size="16pt" fo:language="ru" fo:country="RU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able_21_Таблица" style:display-name="Table!Таблица" style:family="paragraph">
      <style:paragraph-properties fo:orphans="2" fo:widows="2" style:writing-mode="lr-tb"/>
      <style:text-properties style:use-window-font-color="true" style:font-name="Arial1" fo:font-family="Arial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able_21_" style:display-name="Table!" style:family="paragraph" style:next-style-name="Table_21_Таблица">
      <style:paragraph-properties fo:text-align="center" style:justify-single-word="false" fo:orphans="2" fo:widows="2" style:writing-mode="lr-tb"/>
      <style:text-properties style:use-window-font-color="true" style:font-name="Arial1" fo:font-family="Arial" style:font-family-generic="swiss" style:font-pitch="variable" fo:font-size="12pt" fo:language="ru" fo:country="RU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 style:writing-mode="lr-tb"/>
      <style:text-properties style:use-window-font-color="true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aa_3f_anao" style:display-name="aa?anao" style:family="paragraph" style:parent-style-name="Standard" style:next-style-name="Standard">
      <style:paragraph-properties fo:text-align="center" style:justify-single-word="false" style:text-autospace="none" style:punctuation-wrap="simple"/>
      <style:text-properties fo:font-size="15pt" style:font-size-asian="15pt" style:font-size-complex="15pt"/>
    </style:style>
    <style:style style:name="ConsNonformat" style:family="paragraph">
      <style:paragraph-properties fo:margin-left="0cm" fo:margin-right="34.876cm" fo:orphans="2" fo:widows="2" fo:text-indent="0cm" style:auto-text-indent="false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адресат" style:family="paragraph" style:parent-style-name="Standard" style:next-style-name="Standard">
      <style:paragraph-properties fo:text-align="center" style:justify-single-word="false" style:text-autospace="none"/>
      <style:text-properties fo:font-size="15pt" style:font-size-asian="15pt" style:font-size-complex="15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text-indent="0cm" style:auto-text-indent="false" style:text-autospace="none"/>
      <style:text-properties fo:color="#800080" style:font-name="Arial1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Subtitle" style:family="paragraph" style:parent-style-name="Standard" style:next-style-name="Text_20_body" style:class="chapter"/>
    <style:style style:name="consnormal" style:family="paragraph" style:parent-style-name="Standard">
      <style:paragraph-properties fo:margin-top="0.494cm" fo:margin-bottom="0.494cm" loext:contextual-spacing="false"/>
      <style:text-properties fo:font-size="12pt" style:font-size-asian="12pt"/>
    </style:style>
    <style:style style:name="Char_20_Char" style:display-name="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margin-left="0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2.434cm" fo:margin-bottom="1.376cm" loext:contextual-spacing="false" style:line-height-at-least="0.423cm" fo:text-align="center" style:justify-single-word="false" fo:background-color="#ffffff"/>
      <style:text-properties fo:font-size="17.5pt" fo:font-weight="bold" style:font-size-asian="17.5pt" style:font-weight-asian="bold" style:font-size-complex="17.5pt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1.376cm" fo:margin-bottom="0.741cm" loext:contextual-spacing="false" fo:line-height="0.859cm" fo:text-align="center" style:justify-single-word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left="0cm" fo:margin-right="0cm" fo:margin-top="0.741cm" fo:margin-bottom="0cm" loext:contextual-spacing="false" fo:line-height="0.732cm" fo:text-align="justify" style:justify-single-word="false" fo:text-indent="1.023cm" style:auto-text-indent="false" fo:background-color="#ffffff"/>
      <style:text-properties fo:font-size="11.5pt" fo:font-weight="bold" style:font-size-asian="11.5pt" style:font-weight-asian="bold" style:font-size-complex="11.5pt" style:font-weight-complex="bold"/>
    </style:style>
    <style:style style:name="Заголовок_20__2116_2" style:display-name="Заголовок №2" style:family="paragraph" style:parent-style-name="Standard" style:default-outline-level="2" style:list-style-name="">
      <loext:graphic-properties draw:fill="solid" draw:fill-color="#ffffff"/>
      <style:paragraph-properties fo:margin-top="0.741cm" fo:margin-bottom="0cm" loext:contextual-spacing="false" fo:line-height="0.728cm" fo:text-align="justify" style:justify-single-word="false" fo:background-color="#ffffff"/>
      <style:text-properties fo:font-size="11.5pt" fo:font-weight="bold" style:font-size-asian="11.5pt" style:font-weight-asian="bold" style:font-size-complex="11.5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WW8Num1z0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WW8Num3z0" style:family="text"/>
    <style:style style:name="WW8Num4z0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style:font-size-asian="14pt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mer" style:family="text">
      <style:text-properties style:font-name-complex="Times New Roman" style:font-family-complex="'Times New Roman'" style:font-family-generic-complex="roman" style:font-pitch-complex="variable"/>
    </style:style>
    <style:style style:name="data" style:family="text">
      <style:text-properties style:font-name-complex="Times New Roman" style:font-family-complex="'Times New Roman'" style:font-family-generic-complex="roman" style:font-pitch-complex="variable"/>
    </style:style>
    <style:style style:name="address" style:family="text">
      <style:text-properties style:font-name-complex="Times New Roman" style:font-family-complex="'Times New Roman'" style:font-family-generic-complex="roman" style:font-pitch-complex="variable"/>
    </style:style>
    <style:style style:name="fio3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0000ff" style:text-underline-style="solid" style:text-underline-width="auto" style:text-underline-color="font-color"/>
    </style:style>
    <style:style style:name="Переменный_20_HTML" style:display-name="Переменный HTML" style:family="text">
      <style:text-properties fo:color="#0000ff" style:font-name="Arial1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tyle-complex="italic"/>
    </style:style>
    <style:style style:name="Не_20_вступил_20_в_20_силу" style:display-name="Не вступил в силу" style:family="text">
      <style:text-properties fo:color="#008080" style:text-line-through-style="solid" style:text-line-through-type="single"/>
    </style:style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4pt" fo:language="ru" fo:country="RU" style:font-size-asian="14pt" style:font-size-complex="12pt" style:language-complex="ar" style:country-complex="SA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Courier" fo:font-family="Courier" style:font-family-generic="modern" fo:font-size="11pt" style:font-size-asian="11pt" style:font-name-complex="Courier" style:font-family-complex="Courier" style:font-family-generic-complex="modern"/>
    </style:style>
    <style:style style:name="Тема_20_примечания_20_Знак" style:display-name="Тема примечания Знак" style:family="text">
      <style:text-properties style:font-name="Courier" fo:font-family="Courier" style:font-family-generic="modern" fo:font-size="11pt" fo:font-weight="bold" style:font-size-asian="11pt" style:font-weight-asian="bold" style:font-name-complex="Courier" style:font-family-complex="Courier" style:font-family-generic-complex="modern" style:font-weight-complex="bold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Заголовок_20__2116_1_5f_" style:display-name="Заголовок №1_" style:family="text">
      <style:text-properties fo:font-size="17.5pt" fo:font-weight="bold" fo:background-color="#ffffff" style:font-size-asian="17.5pt" style:font-weight-asian="bold" style:font-size-complex="17.5pt" style:font-weight-complex="bold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Основной_20_текст_20__28_3_29__5f_" style:display-name="Основной текст (3)_" style:family="text"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Основной_20_текст_20__2b__20_10_20_pt" style:display-name="Основной текст + 10 pt" style:family="text">
      <style:text-properties fo:font-size="10pt" fo:background-color="#ffffff" style:font-size-asian="10pt" style:font-size-complex="10pt"/>
    </style:style>
    <style:style style:name="Заголовок_20__2116_2_5f_" style:display-name="Заголовок №2_" style:family="text"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p_5f_addr" style:display-name="inp_addr" style:family="text"/>
    <style:style style:name="b1" style:family="text"/>
    <style:style style:name="Название_20_Знак" style:display-name="Название Знак" style:family="text">
      <style:text-properties fo:font-size="14pt" fo:font-weight="bold" style:font-size-asian="14pt" style:font-weight-asian="bold" style:font-weight-complex="bold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2pt"/>
    </style:style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88cm" fo:margin-left="1.9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09cm" fo:margin-left="3cm" fo:margin-right="1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0.7cm" fo:margin-left="1.251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7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.251cm" fo:margin-bottom="1.25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0.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Преобразование_20_2" style:display-name="Преобразование 2" style:page-layout-name="Mpm3">
      <style:footer>
        <text:p text:style-name="MP1"><text:page-number text:select-page="current">0</text:page-number></text:p>
        <text:p text:style-name="Footer"/>
      </style:footer>
    </style:master-page>
    <style:master-page style:name="Преобразование_20_3" style:display-name="Преобразование 3" style:page-layout-name="Mpm4">
      <style:footer>
        <text:p text:style-name="MP1"><text:page-number text:select-page="current">0</text:page-number></text:p>
        <text:p text:style-name="Footer"/>
      </style:footer>
    </style:master-page>
    <style:master-page style:name="Преобразование_20_4" style:display-name="Преобразование 4" style:page-layout-name="Mpm5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yuzinSY</meta:initial-creator>
    <meta:creation-date>2017-11-14T15:22:00</meta:creation-date>
    <dc:date>2024-12-07T11:44:04.928000000</dc:date>
    <meta:print-date>2016-09-27T09:38:00</meta:print-date>
    <meta:editing-cycles>102</meta:editing-cycles>
    <meta:editing-duration>P2DT23H42M39S</meta:editing-duration>
    <meta:generator>LibreOffice/6.3.5.2$Windows_X86_64 LibreOffice_project/dd0751754f11728f69b42ee2af66670068624673</meta:generator>
    <meta:document-statistic meta:table-count="0" meta:image-count="0" meta:object-count="0" meta:page-count="3" meta:paragraph-count="26" meta:word-count="464" meta:character-count="4290" meta:non-whitespace-character-count="3764"/>
  </office:meta>
</office:document-meta>
</file>