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fo:font-weight="bold" style:font-weight-asian="bold" fo:font-size="16pt" style:font-size-asian="16pt" style:font-size-complex="16pt" fo:language="ru" fo:country="RU"/>
    </style:style>
    <style:style style:name="P2" style:parent-style-name="Standarduser" style:family="paragraph">
      <style:paragraph-properties fo:text-align="center"/>
    </style:style>
    <style:style style:name="T3" style:parent-style-name="Основнойшрифтабзаца" style:family="text">
      <style:text-properties style:font-name="Arial" fo:font-weight="bold" style:font-weight-asian="bold" fo:color="#C9211E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style:font-name="Arial" fo:font-weight="bold" style:font-weight-asian="bold" fo:font-size="16pt" style:font-size-asian="16pt" style:font-size-complex="16pt" fo:language="ru" fo:country="RU"/>
    </style:style>
    <style:style style:name="P5" style:parent-style-name="Standarduser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6" style:parent-style-name="Standardus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style:font-size-complex="14pt"/>
    </style:style>
    <style:style style:name="T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" style:parent-style-name="Основнойшрифтабзаца" style:family="text">
      <style:text-properties style:font-name="Arial" style:font-name-complex="Arial" fo:color="#C9211E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Arial" style:font-name-complex="Arial" fo:color="#C9211E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text-transform="uppercase" fo:font-size="13pt" style:font-size-asian="13pt" style:font-size-complex="13pt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color="#C9211E" fo:font-size="13pt" style:font-size-asian="13pt" style:font-size-complex="13pt"/>
    </style:style>
    <style:style style:name="P27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1" style:parent-style-name="Основнойшрифтабзаца" style:family="text">
      <style:text-properties style:font-name="Arial" style:font-name-complex="Arial" fo:color="#C9211E"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" style:parent-style-name="Основнойшрифтабзаца" style:family="text">
      <style:text-properties style:font-name="Arial" style:font-name-complex="Arial" fo:text-transform="uppercase" fo:font-size="13pt" style:font-size-asian="13pt" style:font-size-complex="13pt"/>
    </style:style>
    <style:style style:name="T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9" style:parent-style-name="Основнойшрифтабзаца" style:family="text">
      <style:text-properties style:font-name="Arial" style:font-name-complex="Arial" fo:color="#C9211E" fo:font-size="13pt" style:font-size-asian="13pt" style:font-size-complex="13pt"/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42" style:parent-style-name="Standard" style:family="paragraph">
      <style:paragraph-properties fo:text-indent="0.4923in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fo:text-transform="uppercase" fo:font-size="13pt" style:font-size-asian="13pt" style:font-size-complex="13pt"/>
    </style:style>
    <style:style style:name="T44" style:parent-style-name="Основнойшрифтабзаца" style:family="text">
      <style:text-properties style:font-name="Arial" style:font-name-complex="Arial" fo:text-transform="uppercase" fo:font-size="13pt" style:font-size-asian="13pt" style:font-size-complex="13pt"/>
    </style:style>
    <style:style style:name="P45" style:parent-style-name="Standard" style:family="paragraph">
      <style:paragraph-properties fo:text-indent="0.4923in"/>
      <style:text-properties style:font-name="Arial" style:font-name-complex="Arial" fo:text-transform="uppercase" fo:font-size="13pt" style:font-size-asian="13pt" style:font-size-complex="13pt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4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4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5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5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59" style:parent-style-name="Standard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1" style:parent-style-name="Standard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3" style:parent-style-name="Standard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75" style:parent-style-name="Standard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77" style:parent-style-name="Основнойшрифтабзаца" style:family="text">
      <style:text-properties style:font-name="Arial" style:font-name-complex="Arial" fo:color="#C9211E" fo:font-size="13pt" style:font-size-asian="13pt" style:font-size-complex="13pt" fo:background-color="#FFFFFF"/>
    </style:style>
    <style:style style:name="T7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7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0" style:parent-style-name="Основнойшрифтабзаца" style:family="text">
      <style:text-properties style:font-name="Arial" style:font-name-complex="Arial" fo:color="#C9211E" fo:font-size="13pt" style:font-size-asian="13pt" style:font-size-complex="13pt" fo:background-color="#FFFFFF"/>
    </style:style>
    <style:style style:name="P81" style:parent-style-name="Standard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3" style:parent-style-name="Основнойшрифтабзаца" style:family="text">
      <style:text-properties style:font-name="Arial" style:font-name-complex="Arial" fo:color="#C9211E" fo:font-size="13pt" style:font-size-asian="13pt" style:font-size-complex="13pt" fo:background-color="#FFFFFF"/>
    </style:style>
    <style:style style:name="T8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85" style:parent-style-name="Standard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7" style:parent-style-name="Основнойшрифтабзаца" style:family="text">
      <style:text-properties style:font-name="Arial" style:font-name-complex="Arial" fo:color="#C9211E" fo:font-size="13pt" style:font-size-asian="13pt" style:font-size-complex="13pt" fo:background-color="#FFFFFF"/>
    </style:style>
    <style:style style:name="T8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9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T90" style:parent-style-name="Основнойшрифтабзаца" style:family="text">
      <style:text-properties style:font-name="Arial" style:font-name-asian="Arial" style:font-name-complex="Arial" fo:color="#C9211E" fo:font-size="13pt" style:font-size-asian="13pt" style:font-size-complex="13pt" fo:background-color="#FFFFFF"/>
    </style:style>
    <style:style style:name="T91" style:parent-style-name="Основнойшрифтабзаца" style:family="text">
      <style:text-properties style:font-name="Arial" style:font-name-asian="Arial" style:font-name-complex="Arial" fo:color="#C9211E" fo:font-size="13pt" style:font-size-asian="13pt" style:font-size-complex="13pt" fo:background-color="#FFFFFF"/>
    </style:style>
    <style:style style:name="T92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P93" style:parent-style-name="Standard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5" style:parent-style-name="Основнойшрифтабзаца" style:family="text">
      <style:text-properties style:font-name="Arial" style:font-name-complex="Arial" fo:color="#C9211E" fo:font-size="13pt" style:font-size-asian="13pt" style:font-size-complex="13pt" fo:background-color="#FFFFFF"/>
    </style:style>
    <style:style style:name="T9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9" style:parent-style-name="Internetlink" style:family="text">
      <style:text-properties style:font-name="Arial" style:font-name-complex="Arial"/>
    </style:style>
    <style:style style:name="T10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2" style:parent-style-name="Internetlink" style:family="text">
      <style:text-properties style:font-name="Arial" style:font-name-complex="Arial"/>
    </style:style>
    <style:style style:name="T10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05" style:parent-style-name="Standard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8" style:parent-style-name="Основнойшрифтабзаца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10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11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112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15" style:parent-style-name="Standard" style:family="paragraph">
      <style:paragraph-properties fo:text-align="end" fo:margin-left="2in" fo:text-indent="0.4923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16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17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18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0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1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2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3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4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7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8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9" style:parent-style-name="Standard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130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1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2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3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4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5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6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7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8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9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0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1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3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4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7" style:parent-style-name="Standard" style:family="paragraph">
      <style:paragraph-properties fo:text-align="end" fo:text-indent="0.4923in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48" style:parent-style-name="Standard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ДУМА</text:p>
      <text:p text:style-name="P2"><text:span text:style-name="T3"><text:s/>ТУКУЗСКОГО СЕЛЬСКОГО</text:span><text:span text:style-name="T4"><text:s/>ПОСЕЛЕНИЯ</text:span></text:p>
      <text:p text:style-name="P5">Вагайского муниципального района Тюменской области</text:p>
      <text:p text:style-name="P6"/>
      <text:p text:style-name="P7"/>
      <text:p text:style-name="P8">РЕШЕНИЕ</text:p>
      <text:p text:style-name="Standard"><text:span text:style-name="T9">10 декабря 2024</text:span><text:span text:style-name="T10"><text:tab/>г.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7"/></text:span><text:span text:style-name="T17"><text:tab/><text:s text:c="23"/>№</text:span><text:span text:style-name="T18"><text:s/></text:span><text:span text:style-name="T19">22</text:span><text:span text:style-name="T20">_</text:span></text:p>
      <text:p text:style-name="P21"/>
      <text:p text:style-name="P22"><text:span text:style-name="T23">О</text:span><text:span text:style-name="T24"><text:s/>рассмотрении инициативы</text:span><text:span text:style-name="T25"><text:s/>о преобразовании сельских поселений <text:s/>Вагайского муниципального района Тюменской области и о назначении публичных слушаний на территории<text:s/></text:span><text:span text:style-name="T26"><text:s/>Тукузского сельского поселения</text:span></text:p>
      <text:p text:style-name="P27"/>
      <text:p text:style-name="P28"><text:span text:style-name="T29">Руководствуясь ст. ст. 13, 28 Федерального закона от 06.10.2003 года №131-ФЗ «Об общих</text:span><text:span text:style-name="T30"><text:s/>принципах организации местного самоуправления в Российской Федерации», Законом Тюменской области от 04.11.1996 №53 «Об административно-территориальном устройстве Тюменской области», Уставом<text:s/></text:span><text:span text:style-name="T31">Тукузского сельского поселения</text:span><text:span text:style-name="T32"><text:s/>Вагайского</text:span><text:span text:style-name="T33"><text:s/>муниципального района Т</text:span><text:span text:style-name="T34">юменской области</text:span><text:span text:style-name="T35">, решением Думы Первовагайского сельского поселения от 03.12.2024 № 81 «</text:span><text:span text:style-name="T36">О</text:span><text:span text:style-name="T37"><text:s/>выдвижении инициативы о преобразовании муниципальных образований Вагайского муниципального района Тюменской области и о назначении публичных слушаний на территории Пе</text:span><text:span text:style-name="T38">рвовагайского сельского поселения», «Положением о публичных слушаниях», утвержденным решением Думы<text:s/></text:span><text:span text:style-name="T39">Тукузского сельского поселения от «_10_» декабря 2024г.,</text:span><text:span text:style-name="T40"><text:s/>Дума</text:span></text:p>
      <text:p text:style-name="P41"/>
      <text:p text:style-name="P42"><text:span text:style-name="T43">РЕШИЛА</text:span><text:span text:style-name="T44">:</text:span></text:p>
      <text:p text:style-name="P45"/>
      <text:p text:style-name="P46"><text:span text:style-name="T47">1. Поддержать инициативу Думы Первовагайского сельского поселения <text:s/>о преобразовании<text:s/></text:span><text:span text:style-name="T48">А</text:span><text:span text:style-name="T49">ксурского <text:s/>сельского поселения,<text:s/></text:span><text:span text:style-name="T50">Бегишевского сельского поселения, Вершинского сельского поселения, Дубровинского сельского поселения, Зареченского сельского поселения, Казанского сельского поселения, Карагайского сельского поселения, Касьяновского сельског</text:span><text:span text:style-name="T51">о поселения, Куларовского сельского поселения, Первовагайского сельского поселения, Первомайского сельского поселения, Птицкого сельского поселения, Супринского сельского поселения, Тукузского сельского поселения,</text:span></text:p>
      <text:p text:style-name="P52"><text:span text:style-name="T53">Ушаковского сельского поселения,<text:s/></text:span><text:span text:style-name="T54">Фатеевского сельского поселения, Черноковского сельского поселения, Шестовского сельского поселения,<text:s/></text:span><text:span text:style-name="T55">Шишкинского сельского поселения,<text:s/></text:span><text:span text:style-name="T56">входящих в состав <text:s/>Вагайского муниципального района Тюменской области, путем их объединения, создав вновь образованное<text:s/></text:span><text:span text:style-name="T57">муниципальное образование со статусом муниципального округа — Вагайский муниципальный округ, с административным центром: село Вагай.</text:span></text:p>
      <text:p text:style-name="P58">2. Назначить публичные слушания по вопросам:</text:p>
      <text:p text:style-name="P59"><text:span text:style-name="T60">- преобразования<text:s/></text:span><text:span text:style-name="T61">Аксурского <text:s/>сельского поселения,<text:s/></text:span><text:span text:style-name="T62">Бегишевского сельского посел</text:span><text:span text:style-name="T63">ения, Вершинского сельского поселения, Дубровинского сельского поселения, Зареченского сельского поселения, Казанского сельского поселения, Карагайского сельского поселения, Касьяновского сельского поселения, Куларовского сельского поселения, Первовагайско</text:span><text:span text:style-name="T64">го сельского поселения, Первомайского сельского поселения, Птицкого сельского поселения, Супринского сельского поселения, Тукузского сельского поселения,</text:span></text:p>
      <text:p text:style-name="P65"><text:span text:style-name="T66">Ушаковского сельского поселения, Фатеевского сельского поселения, Черноковского сельского поселения, Ш</text:span><text:span text:style-name="T67">естовского сельского поселения,<text:s/></text:span><text:span text:style-name="T68">Шишкинского сельского поселения,<text:s/></text:span><text:span text:style-name="T69">, входящих в состав <text:s/>Вагайского муниципального района Тюменской области, путем их объединения, создав вновь образованное муниципальное образование со статусом муниципального округа — Вагайски</text:span><text:span text:style-name="T70">й муниципальный округ, с административным центром: село Вагай;</text:span></text:p>
      <text:p text:style-name="P71"><text:span text:style-name="T72">- выявления мнения населения о преобразовании путем объединения административно-территориальных образований сельских округов Вагайского района Тюменской области.</text:span></text:p>
      <text:p text:style-name="P73"><text:span text:style-name="T74">3. Определить:</text:span></text:p>
      <text:p text:style-name="P75"><text:span text:style-name="T76">- дату и<text:s/></text:span><text:span text:style-name="T77">время</text:span><text:span text:style-name="T78"><text:s/>п</text:span><text:span text:style-name="T79">роведения публичных слушаний: 15.01.2025 г. в<text:s/></text:span><text:span text:style-name="T80">14 часов 00 минут;</text:span></text:p>
      <text:p text:style-name="P81"><text:span text:style-name="T82">-</text:span><text:span text:style-name="T83"> место проведения: Администрация Тукузского сельского поселения</text:span><text:span text:style-name="T84">;</text:span></text:p>
      <text:p text:style-name="P85"><text:span text:style-name="T86">-<text:s/></text:span><text:span text:style-name="T87">место</text:span><text:span text:style-name="T88"><text:s/>и даты <text:s/></text:span><text:span text:style-name="T89">начала и окончания приема предложений и замечаний по вопросам, указанным в пункте 2 настоящего решения:<text:s/></text:span><text:span text:style-name="T90">(Тюме</text:span><text:span text:style-name="T91">нская область, Вагайский район, село Тукуз, ул. Береговая д. 25, admtukuz@yandex.ru) <text:s/></text:span><text:span text:style-name="T92">с 11.12.2024 г. по 14.01.2025 г.</text:span></text:p>
      <text:p text:style-name="P93"><text:span text:style-name="T94">4. Администрации Тукузского<text:s/></text:span><text:span text:style-name="T95">сельского поселения</text:span><text:span text:style-name="T96"><text:s/>организовать, провести публичные слушания и обнародовать информацию об итогах обсуждения<text:s/></text:span><text:span text:style-name="T97">(принятое решение) путем официального опубликования</text:span><text:span text:style-name="T98"><text:s/>в сетевом издании «Вагай информационный» в информационно-телекоммуникационной сети «Интернет» (</text:span><text:a xlink:href="http://vagayst.ru/" office:target-frame-name="_top" xlink:show="replace"><text:span text:style-name="T99">http://vagayst.ru/</text:span></text:a><text:span text:style-name="T100">) и размещения <text:s/>на официальном сайте администрации<text:s/></text:span><text:span text:style-name="T101">Вагайского муниципального района в сети «Интернет» (</text:span><text:a xlink:href="http://vagai.admtyumen.ru/" office:target-frame-name="_top" xlink:show="replace"><text:span text:style-name="T102">http://vagai.admtyumen.ru/</text:span></text:a><text:span text:style-name="T103">)</text:span><text:span text:style-name="T104">.</text:span></text:p>
      <text:p text:style-name="P105"><text:span text:style-name="T106">5. </text:span><text:span text:style-name="T107">Настоящее решение вступает в силу со дня его<text:s/></text:span><text:span text:style-name="T108"><text:s/></text:span><text:span text:style-name="T109">официального опубликования.</text:span></text:p>
      <text:p text:style-name="P110"/>
      <text:p text:style-name="P111"/>
      <text:p text:style-name="P112"/>
      <text:p text:style-name="P113">Председатель Думы Тукузского</text:p>
      <text:p text:style-name="P114">сельского поселения<text:s/><text:tab/><text:tab/><text:tab/><text:tab/><text:s text:c="18"/><text:s text:c="12"/>Г.Б.Айбатуллина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bookmark-start text:name="_GoBack"/><text:bookmark-end text:name="_GoBack"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 fo:text-indent="0.375in"/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text-indent="0.375in"/>
      <style:text-properties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weight-complex="bold" style:font-size-complex="10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top="0.1666in" fo:margin-bottom="0.0416in" fo:text-indent="0.3937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BodyTextIndent21" style:display-name="Body Text Indent 21" style:family="paragraph" style:parent-style-name="Standard">
      <style:paragraph-properties style:punctuation-wrap="simple" style:text-autospace="none" fo:text-align="justify" fo:margin-left="4.1347in">
        <style:tab-stops/>
      </style:paragraph-properties>
      <style:text-properties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left="3.5in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944in"/>
      <style:text-properties fo:font-size="12pt" style:font-size-asian="12pt" fo:hyphenate="false"/>
    </style:style>
    <style:style style:name="ImportWordListStyleDefinition2095467585" style:display-name="Import Word List Style Definition 2095467585" style:family="paragraph" style:list-style-name="WW8Num5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ist0" style:display-name="List 0" style:family="paragraph" style:parent-style-name="ImportWordListStyleDefinition2095467585" style:list-style-name="WW8Num11"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" style:display-name="text" style:family="paragraph" style:parent-style-name="Standard">
      <style:paragraph-properties fo:text-align="justify" fo:text-indent="0.3937in"/>
      <style:text-properties style:font-name="Arial" style:font-name-complex="Arial" fo:font-size="12pt" style:font-size-asian="12pt" fo:hyphenate="false"/>
    </style:style>
    <style:style style:name="article" style:display-name="article" style:family="paragraph" style:parent-style-name="Standard">
      <style:paragraph-properties fo:text-align="justify" fo:text-indent="0.3937in"/>
      <style:text-properties style:font-name="Arial" style:font-name-complex="Arial" fo:font-size="13pt" style:font-size-asian="13pt" style:font-size-complex="13pt" fo:hyphenate="false"/>
    </style:style>
    <style:style style:name="chapter" style:display-name="chapter" style:family="paragraph" style:parent-style-name="Standard">
      <style:paragraph-properties fo:text-align="justify" fo:text-indent="0.3937in"/>
      <style:text-properties style:font-name="Arial" style:font-name-complex="Arial" style:font-size-complex="14pt" fo:hyphenate="false"/>
    </style:style>
    <style:style style:name="section" style:display-name="section" style:family="paragraph" style:parent-style-name="Standard">
      <style:paragraph-properties fo:text-align="center" fo:text-indent="0.3937in"/>
      <style:text-properties style:font-name="Arial" style:font-name-complex="Arial" fo:font-size="15pt" style:font-size-asian="15pt" style:font-size-complex="15pt" fo:hyphenate="false"/>
    </style:style>
    <style:style style:name="Текстпримечания" style:display-name="Текст примечания" style:family="paragraph" style:parent-style-name="Standard">
      <style:paragraph-properties fo:text-align="justify" fo:text-indent="0.3937in"/>
      <style:text-properties style:font-name="Courier" style:font-name-complex="Courier" fo:font-size="11pt" style:font-size-asian="11pt" style:font-size-complex="10pt" fo:hyphenate="false"/>
    </style:style>
    <style:style style:name="TitleНазваниеНПА" style:display-name="Title!Название НПА" style:family="paragraph" style:parent-style-name="Standard" style:default-outline-level="1">
      <style:paragraph-properties fo:text-align="center" fo:margin-top="0.1666in" fo:margin-bottom="0.0416in" fo:text-indent="0.3937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ApplicationПриложение" style:display-name="Application!Приложение" style:family="paragraph">
      <style:paragraph-properties fo:widows="2" fo:orphans="2" fo:text-align="end" fo:margin-top="0.0833in" fo:margin-bottom="0.0833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TableТаблица" style:display-name="Table!Таблица" style:family="paragraph">
      <style:paragraph-properties fo:widows="2" fo:orphans="2"/>
      <style:text-properties style:font-name="Arial" style:font-name-asian="Times New Roman" style:font-name-complex="Arial" style:font-weight-complex="bold" style:font-size-complex="16pt" style:language-complex="ar" style:country-complex="SA" fo:hyphenate="false"/>
    </style:style>
    <style:style style:name="Table" style:display-name="Table!" style:family="paragraph" style:next-style-name="TableТаблица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font-size-complex="16pt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aaanao" style:display-name="aa?anao" style:family="paragraph" style:parent-style-name="Standard" style:next-style-name="Standard">
      <style:paragraph-properties style:punctuation-wrap="simple" style:text-autospace="none" fo:text-align="center"/>
      <style:text-properties fo:font-size="15pt" style:font-size-asian="15pt" style:font-size-complex="15pt" fo:hyphenate="false"/>
    </style:style>
    <style:style style:name="ConsNonformat" style:display-name="ConsNonformat" style:family="paragraph">
      <style:paragraph-properties fo:widows="2" fo:orphans="2" style:text-autospace="none" fo:margin-right="13.7305in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адресат" style:display-name="адресат" style:family="paragraph" style:parent-style-name="Standard" style:next-style-name="Standard">
      <style:paragraph-properties style:text-autospace="none" fo:text-align="center"/>
      <style:text-properties fo:font-size="15pt" style:font-size-asian="15pt" style:font-size-complex="15pt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style:text-autospace="none" fo:text-align="justify"/>
      <style:text-properties style:font-name="Courier New" style:font-name-complex="Courier New" fo:font-size="10pt" style:font-size-asian="10pt" style:font-size-complex="10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Комментарий" style:display-name="Комментарий" style:family="paragraph" style:parent-style-name="Standard" style:next-style-name="Standard">
      <style:paragraph-properties style:text-autospace="none" fo:text-align="justify" fo:margin-left="0.118in">
        <style:tab-stops/>
      </style:paragraph-properties>
      <style:text-properties style:font-name="Arial" style:font-name-complex="Arial" fo:font-style="italic" style:font-style-asian="italic" style:font-style-complex="italic" fo:color="#800080" fo:font-size="10pt" style:font-size-asian="10pt" style:font-size-complex="10pt" fo:hyphenate="false"/>
    </style:style>
    <style:style style:name="Подзаголовок" style:display-name="Подзаголовок" style:family="paragraph" style:parent-style-name="Standard" style:next-style-name="Textbody">
      <style:text-properties fo:hyphenate="false"/>
    </style:style>
    <style:style style:name="consnormal0" style:display-name="consnormal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text-align="start" fo:text-indent="0in"/>
      <style:text-properties style:font-name="Times New Roman" style:font-name-complex="Times New Roman" fo:font-weight="bold" style:font-weight-asian="bold" style:font-weight-complex="bold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Заголовок10" style:display-name="Заголовок №1" style:family="paragraph" style:parent-style-name="Standard" style:default-outline-level="1">
      <style:paragraph-properties fo:text-align="center" fo:margin-top="0.9583in" fo:margin-bottom="0.5416in" style:line-height-at-least="0.1666in" fo:background-color="#FFFFFF"/>
      <style:text-properties fo:font-weight="bold" style:font-weight-asian="bold" style:font-weight-complex="bold" fo:font-size="17.5pt" style:font-size-asian="17.5pt" style:font-size-complex="17.5pt" fo:hyphenate="false"/>
    </style:style>
    <style:style style:name="Основнойтекст2" style:display-name="Основной текст (2)" style:family="paragraph" style:parent-style-name="Standard">
      <style:paragraph-properties fo:text-align="center" fo:margin-top="0.5416in" fo:margin-bottom="0.2916in" fo:line-height="0.3381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Основнойтекст3" style:display-name="Основной текст (3)" style:family="paragraph" style:parent-style-name="Standard">
      <style:paragraph-properties fo:text-align="justify" fo:margin-top="0.2916in" fo:line-height="0.2881in" fo:text-indent="0.4027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style:style style:name="Заголовок20" style:display-name="Заголовок №2" style:family="paragraph" style:parent-style-name="Standard" style:default-outline-level="2">
      <style:paragraph-properties fo:text-align="justify" fo:margin-top="0.2916in" fo:line-height="0.2868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WW8Num1z0" style:display-name="WW8Num1z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2z0" style:display-name="WW8Num2z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fo:font-size="14pt" style:font-size-asian="14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3z0" style:display-name="WW8Num13z0" style:family="text">
      <style:text-properties style:font-name="Arial" style:font-name-asian="Times New Roman" style:font-name-complex="Ari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mer" style:display-name="nomer" style:family="text">
      <style:text-properties style:font-name-complex="Times New Roman"/>
    </style:style>
    <style:style style:name="data" style:display-name="data" style:family="text">
      <style:text-properties style:font-name-complex="Times New Roman"/>
    </style:style>
    <style:style style:name="address" style:display-name="address" style:family="text">
      <style:text-properties style:font-name-complex="Times New Roman"/>
    </style:style>
    <style:style style:name="fio3" style:display-name="fio3" style:family="text">
      <style:text-properties style:font-name-complex="Times New Roman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еременныйHTML" style:display-name="Переменный HTML" style:family="text">
      <style:text-properties style:font-name="Arial" style:font-name-complex="Arial" fo:font-weight="normal" style:font-weight-asian="normal" fo:font-style="normal" style:font-style-asian="normal" style:font-style-complex="italic" fo:color="#0000FF" fo:font-size="12pt" style:font-size-asian="12pt" style:text-underline-type="none" style:text-underline-color="font-color"/>
    </style:style>
    <style:style style:name="Невступилвсилу" style:display-name="Не вступил в силу" style:family="text">
      <style:text-properties style:text-line-through-style="solid" style:text-line-through-width="auto" style:text-line-through-color="font-color" style:text-line-through-mode="continuous" style:text-line-through-type="single" fo:color="#008080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>
      <style:text-properties fo:font-size="14pt" style:font-size-asian="14pt" style:font-size-complex="12pt" fo:language="ru" fo:country="RU" style:language-complex="ar" style:country-complex="S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Courier" style:font-name-complex="Courier" fo:font-size="11pt" style:font-size-asian="11pt"/>
    </style:style>
    <style:style style:name="ТемапримечанияЗнак" style:display-name="Тема примечания Знак" style:family="text">
      <style:text-properties style:font-name="Courier" style:font-name-complex="Courier" fo:font-weight="bold" style:font-weight-asian="bold" style:font-weight-complex="bold" fo:font-size="11pt" style:font-size-asian="11pt"/>
    </style:style>
    <style:style style:name="ТекстсноскиЗнак" style:display-name="Текст сноски Знак" style:family="text" style:parent-style-name="Основнойшрифтабзаца"/>
    <style:style style:name="FootnoteSymbol" style:display-name="Footnote Symbol" style:family="text">
      <style:text-properties style:text-position="super 66.6%"/>
    </style:style>
    <style:style style:name="Заголовок1_" style:display-name="Заголовок №1_" style:family="text">
      <style:text-properties fo:font-weight="bold" style:font-weight-asian="bold" style:font-weight-complex="bold" fo:font-size="17.5pt" style:font-size-asian="17.5pt" style:font-size-complex="17.5pt" fo:background-color="#FFFFFF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Основнойтекст10pt" style:display-name="Основной текст + 10 pt" style:family="text">
      <style:text-properties fo:font-size="10pt" style:font-size-asian="10pt" style:font-size-complex="10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p_addr" style:display-name="inp_addr" style:family="text"/>
    <style:style style:name="b1" style:display-name="b1" style:family="text"/>
    <style:style style:name="НазваниеЗнак" style:display-name="Название Знак" style:family="text">
      <style:text-properties fo:font-weight="bold" style:font-weight-asian="bold" style:font-weight-complex="bold" fo:font-size="14pt" style:font-size-asian="14pt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2pt"/>
    </style:style>
    <style:style style:name="Footnoteanchor" style:display-name="Footnote anchor" style:family="text">
      <style:text-properties style:text-position="super 66.6%"/>
    </style:style>
    <style:style style:name="DefaultParagraphFontWW" style:display-name="Default Paragraph Font (WW)" style:family="tex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)" style:num-format="1">
        <style:list-level-properties/>
      </text:list-level-style-number>
      <text:list-level-style-number text:level="5" text:style-name="WW_CharLFO1LVL5" style:num-suffix=")" style:num-format="1">
        <style:list-level-properties/>
      </text:list-level-style-number>
      <text:list-level-style-number text:level="6" text:style-name="WW_CharLFO1LVL6" style:num-suffix=")" style:num-format="1">
        <style:list-level-properties/>
      </text:list-level-style-number>
      <text:list-level-style-number text:level="7" text:style-name="WW_CharLFO1LVL7" style:num-suffix=")" style:num-format="1">
        <style:list-level-properties/>
      </text:list-level-style-number>
      <text:list-level-style-number text:level="8" text:style-name="WW_CharLFO1LVL8" style:num-suffix=")" style:num-format="1">
        <style:list-level-properties/>
      </text:list-level-style-number>
      <text:list-level-style-number text:level="9" text:style-name="WW_CharLFO1LVL9" style:num-suffix=")" style:num-format="1">
        <style:list-level-properties/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2" style:display-name="WW8Num2">
      <text:list-level-style-number text:level="1" text:style-name="WW_CharLFO2LVL1" style:num-suffix=")" style:num-format="1" text:start-value="3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2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style:num-suffix="." style:num-format="1">
        <style:list-level-properties/>
      </text:list-level-style-number>
      <text:list-level-style-bullet text:level="2" text:style-name="WW_CharLFO6LVL2" text:bullet-char="-">
        <style:list-level-properties/>
        <style:text-properties style:font-name="Times New Roman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fo:font-size="14pt" style:font-size-asian="14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Arial" style:font-name-asian="Times New Roman" style:font-name-complex="Ari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yuzinSY</meta:initial-creator>
    <dc:creator>User</dc:creator>
    <meta:creation-date>2017-11-14T15:22:00Z</meta:creation-date>
    <dc:date>2024-12-10T04:28:00Z</dc:date>
    <meta:print-date>2024-12-10T04:28:00Z</meta:print-date>
    <meta:template xlink:href="Normal" xlink:type="simple"/>
    <meta:editing-cycles>4</meta:editing-cycles>
    <meta:editing-duration>PT258120S</meta:editing-duration>
    <meta:document-statistic meta:page-count="1" meta:paragraph-count="8" meta:word-count="648" meta:character-count="4339" meta:row-count="30" meta:non-whitespace-character-count="3699"/>
  </office:meta>
</office:document-meta>
</file>