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Arial1" fo:font-size="16pt" fo:font-weight="bold" officeooo:paragraph-rsid="00849acf" style:font-size-asian="16pt" style:font-weight-asian="bold" style:font-size-complex="16pt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officeooo:paragraph-rsid="00849acf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Arial1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" style:font-size-complex="16pt" fo:hyphenate="false" fo:hyphenation-remain-char-count="2" fo:hyphenation-push-char-count="2" loext:hyphenation-no-caps="false"/>
    </style:style>
    <style:style style:name="P6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" style:font-size-complex="16pt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" fo:font-size="13pt" fo:font-weight="bold" style:letter-kerning="true" style:font-size-asian="13pt" style:font-weight-asian="bold" style:font-name-complex="Arial" style:font-size-complex="13pt" fo:hyphenate="false" fo:hyphenation-remain-char-count="2" fo:hyphenation-push-char-count="2" loext:hyphenation-no-caps="false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bold" style:letter-kerning="true" style:font-size-asian="13pt" style:font-weight-asian="bold" style:font-name-complex="Arial" style:font-size-complex="13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font-name="Arial" fo:font-size="13pt" fo:font-weight="bold" officeooo:paragraph-rsid="0029baab" fo:background-color="#ffff00" style:font-size-asian="13pt" style:font-weight-asian="bold" style:font-name-complex="Arial" style:font-size-complex="13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officeooo:paragraph-rsid="006fc3c8" style:font-size-asian="13pt" style:font-name-complex="Arial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fo:font-style="normal" officeooo:paragraph-rsid="006cd987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fo:font-style="normal" style:letter-kerning="tru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officeooo:paragraph-rsid="006cd987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800428" fo:hyphenate="false" fo:hyphenation-remain-char-count="2" fo:hyphenation-push-char-count="2" loext:hyphenation-no-caps="false"/>
    </style:style>
    <style:style style:name="P21" style:family="paragraph" style:parent-style-name="Standard" style:list-style-name="">
      <style:paragraph-properties fo:margin-left="0cm" fo:margin-right="0cm" fo:text-indent="1.251cm" style:auto-text-indent="false"/>
      <style:text-properties fo:text-transform="uppercase" style:font-name="Arial" fo:font-size="13pt" style:font-size-asian="13pt" style:font-name-complex="Arial" style:font-size-complex="13pt"/>
    </style:style>
    <style:style style:name="P22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1.251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23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</style:style>
    <style:style style:name="P25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rsid="008f1a93" officeooo:paragraph-rsid="008f1a93"/>
    </style:style>
    <style:style style:name="P26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3pt" fo:language="ru" fo:country="RU" fo:font-weight="normal" officeooo:rsid="008f1a93" officeooo:paragraph-rsid="008f1a93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 style:list-style-name="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Arial" fo:language="ru" fo:country="RU" style:language-complex="ar" style:country-complex="SA"/>
    </style:style>
    <style:style style:name="P28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Arial" fo:font-size="13pt" style:text-underline-style="solid" style:text-underline-width="auto" style:text-underline-color="font-color" fo:background-color="#ffff00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296ba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8bf5f3" style:font-size-asian="13pt" style:font-weight-asian="normal" style:font-name-complex="Arial" style:font-size-complex="13pt" style:font-weight-complex="normal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8bf5f3" style:font-size-asian="13pt" style:font-weight-asian="bold" style:font-name-complex="Arial" style:font-size-complex="13pt"/>
    </style:style>
    <style:style style:name="P34" style:family="paragraph" style:parent-style-name="Standard" style:list-style-name="">
      <style:paragraph-properties fo:margin-left="5.08cm" fo:margin-right="0cm" fo:text-align="end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5" style:family="paragraph" style:parent-style-name="Standard" style:list-style-name="">
      <style:paragraph-properties fo:margin-left="5.08cm" fo:margin-right="0cm" fo:text-align="end" style:justify-single-word="false" fo:text-indent="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color="#000000" style:letter-kerning="true" style:font-name-complex="Arial"/>
    </style:style>
    <style:style style:name="T2" style:family="text">
      <style:text-properties fo:color="#000000" officeooo:rsid="006b21b4" style:letter-kerning="true" style:font-name-complex="Arial"/>
    </style:style>
    <style:style style:name="T3" style:family="text">
      <style:text-properties fo:color="#000000" officeooo:rsid="006fc3c8" style:letter-kerning="true" style:font-name-complex="Arial"/>
    </style:style>
    <style:style style:name="T4" style:family="text">
      <style:text-properties fo:color="#000000" officeooo:rsid="007d83d0" style:letter-kerning="true" style:font-name-complex="Arial"/>
    </style:style>
    <style:style style:name="T5" style:family="text">
      <style:text-properties fo:color="#000000" officeooo:rsid="007e029c" style:letter-kerning="true" style:font-name-complex="Arial"/>
    </style:style>
    <style:style style:name="T6" style:family="text">
      <style:text-properties fo:color="#000000" style:text-line-through-style="none" style:text-line-through-type="none" officeooo:rsid="008335e8" fo:background-color="transparent" loext:char-shading-value="0"/>
    </style:style>
    <style:style style:name="T7" style:family="text">
      <style:text-properties fo:color="#000000" style:text-line-through-style="none" style:text-line-through-type="none" officeooo:rsid="007edbae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weight="normal" officeooo:rsid="007364fd" style:letter-kerning="true" fo:background-color="#ffffff" loext:char-shading-value="0" style:font-weight-asian="normal" style:font-name-complex="Arial" style:font-weight-complex="normal"/>
    </style:style>
    <style:style style:name="T11" style:family="text">
      <style:text-properties fo:color="#000000" fo:font-weight="normal" officeooo:rsid="007364fd" style:letter-kerning="true" style:font-weight-asian="normal" style:font-name-complex="Arial" style:font-weight-complex="normal"/>
    </style:style>
    <style:style style:name="T12" style:family="text">
      <style:text-properties fo:color="#000000" fo:font-weight="normal" officeooo:rsid="0026e04a" style:letter-kerning="true" style:font-weight-asian="normal" style:font-name-complex="Arial" style:font-weight-complex="normal"/>
    </style:style>
    <style:style style:name="T13" style:family="text">
      <style:text-properties fo:color="#000000" fo:font-style="normal" fo:font-weight="normal" officeooo:rsid="007364fd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26e04a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Arial" fo:font-size="13pt" fo:font-style="normal" fo:background-color="#ffffff" loext:char-shading-value="0" style:font-size-asian="13pt" style:font-style-asian="normal" style:font-name-complex="Arial" style:font-size-complex="13pt" style:font-style-complex="normal"/>
    </style:style>
    <style:style style:name="T16" style:family="text">
      <style:text-properties fo:color="#000000" style:font-name="Arial" fo:font-size="13pt" fo:font-style="normal" officeooo:rsid="006b21b4" fo:background-color="#ffffff" loext:char-shading-value="0" style:font-size-asian="13pt" style:font-style-asian="normal" style:font-name-complex="Arial" style:font-size-complex="13pt" style:font-style-complex="normal"/>
    </style:style>
    <style:style style:name="T17" style:family="text">
      <style:text-properties fo:color="#000000" style:font-name="Arial" fo:font-size="13pt" fo:font-style="normal" officeooo:rsid="00566242" fo:background-color="#ffffff" loext:char-shading-value="0" style:font-size-asian="13pt" style:font-style-asian="normal" style:font-name-complex="Arial" style:font-size-complex="13pt" style:font-style-complex="normal"/>
    </style:style>
    <style:style style:name="T18" style:family="text">
      <style:text-properties fo:color="#000000" style:font-name="Arial1" fo:font-size="13pt" fo:font-style="normal" fo:font-weight="normal" officeooo:rsid="00566242" style:letter-kerning="true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font-name="Arial1" fo:font-size="13pt" fo:font-style="normal" fo:font-weight="normal" officeooo:rsid="0081e8b1" style:letter-kerning="true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text-transform="uppercase" style:font-name-complex="Arial"/>
    </style:style>
    <style:style style:name="T21" style:family="text">
      <style:text-properties fo:text-transform="uppercase" fo:font-weight="bold" style:font-weight-asian="bold" style:font-name-complex="Arial"/>
    </style:style>
    <style:style style:name="T22" style:family="text"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T23" style:family="text">
      <style:text-properties fo:text-transform="uppercase" style:font-name="Arial" fo:font-size="13pt" fo:font-weight="normal" style:letter-kerning="true" style:font-size-asian="13pt" style:font-weight-asian="normal" style:font-name-complex="Arial" style:font-size-complex="13pt" style:font-weight-complex="normal"/>
    </style:style>
    <style:style style:name="T24" style:family="text">
      <style:text-properties style:text-line-through-style="none" style:text-line-through-type="none" style:font-name="Arial" fo:font-size="13pt" fo:font-weight="normal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style:text-line-through-style="none" style:text-line-through-type="none" style:font-name="Arial" fo:font-size="13pt" fo:font-weight="normal" officeooo:rsid="007d83d0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style:text-line-through-style="none" style:text-line-through-type="none" style:font-name="Arial" fo:font-size="13pt" fo:font-weight="normal" officeooo:rsid="006b21b4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fo:language="ru" fo:country="RU" style:language-complex="ar" style:country-complex="SA"/>
    </style:style>
    <style:style style:name="T28" style:family="text">
      <style:text-properties fo:language="ru" fo:country="RU" officeooo:rsid="008d1fd4" style:language-complex="ar" style:country-complex="SA"/>
    </style:style>
    <style:style style:name="T29" style:family="text">
      <style:text-properties style:letter-kerning="true" style:font-name-complex="Arial"/>
    </style:style>
    <style:style style:name="T30" style:family="text">
      <style:text-properties officeooo:rsid="006b21b4" style:letter-kerning="true" style:font-name-complex="Arial"/>
    </style:style>
    <style:style style:name="T31" style:family="text">
      <style:text-properties officeooo:rsid="0026e04a" style:letter-kerning="true" style:font-name-complex="Arial"/>
    </style:style>
    <style:style style:name="T32" style:family="text">
      <style:text-properties officeooo:rsid="006cd987" style:letter-kerning="true" style:font-name-complex="Arial"/>
    </style:style>
    <style:style style:name="T33" style:family="text">
      <style:text-properties officeooo:rsid="006fc3c8" style:letter-kerning="true" style:font-name-complex="Arial"/>
    </style:style>
    <style:style style:name="T34" style:family="text">
      <style:text-properties officeooo:rsid="007e029c" style:letter-kerning="true" style:font-name-complex="Arial"/>
    </style:style>
    <style:style style:name="T35" style:family="text">
      <style:text-properties fo:font-weight="normal" officeooo:rsid="007364fd" style:letter-kerning="true" style:font-weight-asian="normal" style:font-name-complex="Arial" style:font-weight-complex="normal"/>
    </style:style>
    <style:style style:name="T36" style:family="text">
      <style:text-properties fo:font-weight="normal" officeooo:rsid="007473e7" style:letter-kerning="true" style:font-weight-asian="normal" style:font-name-complex="Arial" style:font-weight-complex="normal"/>
    </style:style>
    <style:style style:name="T37" style:family="text">
      <style:text-properties fo:font-weight="normal" officeooo:rsid="007b070c" style:letter-kerning="true" style:font-weight-asian="normal" style:font-name-complex="Arial" style:font-weight-complex="normal"/>
    </style:style>
    <style:style style:name="T38" style:family="text">
      <style:text-properties fo:font-weight="normal" officeooo:rsid="007364fd" style:letter-kerning="true" fo:background-color="#ffffff" loext:char-shading-value="0" style:font-weight-asian="normal" style:font-name-complex="Arial" style:font-weight-complex="normal"/>
    </style:style>
    <style:style style:name="T39" style:family="text">
      <style:text-properties fo:font-weight="normal" officeooo:rsid="007473e7" style:letter-kerning="true" fo:background-color="#ffffff" loext:char-shading-value="0" style:font-weight-asian="normal" style:font-name-complex="Arial" style:font-weight-complex="normal"/>
    </style:style>
    <style:style style:name="T40" style:family="text">
      <style:text-properties fo:font-weight="normal" officeooo:rsid="007b070c" style:letter-kerning="true" fo:background-color="#ffffff" loext:char-shading-value="0" style:font-weight-asian="normal" style:font-name-complex="Arial" style:font-weight-complex="normal"/>
    </style:style>
    <style:style style:name="T41" style:family="text">
      <style:text-properties officeooo:rsid="006b21b4"/>
    </style:style>
    <style:style style:name="T42" style:family="text">
      <style:text-properties fo:font-style="italic" officeooo:rsid="006cd987" fo:background-color="transparent" loext:char-shading-value="0" style:font-style-asian="italic" style:font-style-complex="italic"/>
    </style:style>
    <style:style style:name="T43" style:family="text">
      <style:text-properties fo:font-style="normal" officeooo:rsid="008335e8" style:letter-kerning="true" fo:background-color="transparent" loext:char-shading-value="0" style:font-style-asian="normal" style:font-style-complex="normal"/>
    </style:style>
    <style:style style:name="T44" style:family="text">
      <style:text-properties officeooo:rsid="006cd987"/>
    </style:style>
    <style:style style:name="T45" style:family="text">
      <style:text-properties fo:color="#c9211e" style:font-name="Arial" fo:font-size="13pt" style:font-size-asian="13pt" style:font-name-complex="Arial" style:font-size-complex="13pt"/>
    </style:style>
    <style:style style:name="T46" style:family="text">
      <style:text-properties fo:color="#c9211e" style:font-name="Arial" fo:font-size="13pt" officeooo:rsid="0090f74b" style:font-size-asian="13pt" style:font-name-complex="Arial" style:font-size-complex="13pt"/>
    </style:style>
    <style:style style:name="T47" style:family="text">
      <style:text-properties officeooo:rsid="007b070c"/>
    </style:style>
    <style:style style:name="T48" style:family="text">
      <style:text-properties style:font-name="Arial1" fo:font-size="16pt" fo:font-weight="bold" style:font-size-asian="16pt" style:font-weight-asian="bold" style:font-size-complex="16pt"/>
    </style:style>
    <style:style style:name="T49" style:family="text">
      <style:text-properties style:font-name="Arial1" fo:font-size="13pt" fo:font-style="normal" fo:font-weight="normal" officeooo:rsid="00566242" style:letter-kerning="true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50" style:family="text">
      <style:text-properties style:font-name="Arial"/>
    </style:style>
    <style:style style:name="T51" style:family="text">
      <style:text-properties style:font-name="Arial" fo:font-size="16pt" fo:language="ru" fo:country="RU" fo:font-weight="bold" style:font-size-asian="16pt" style:font-weight-asian="bold" style:font-size-complex="16pt" style:language-complex="en" style:country-complex="US" style:font-weight-complex="bold"/>
    </style:style>
    <style:style style:name="T5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3" style:family="text">
      <style:text-properties style:font-name="Arial" fo:language="ru" fo:country="RU" style:language-complex="ar" style:country-complex="SA"/>
    </style:style>
    <style:style style:name="T54" style:family="text">
      <style:text-properties style:font-name="Arial" fo:language="ru" fo:country="RU" officeooo:rsid="008bfbcc" style:language-complex="ar" style:country-complex="SA"/>
    </style:style>
    <style:style style:name="T55" style:family="text">
      <style:text-properties style:font-name="Arial" fo:language="ru" fo:country="RU" officeooo:rsid="008f1a93" style:language-complex="ar" style:country-complex="SA"/>
    </style:style>
    <style:style style:name="T56" style:family="text">
      <style:text-properties style:font-name="Arial" fo:language="ru" fo:country="RU" officeooo:rsid="0090f74b" style:language-complex="ar" style:country-complex="SA"/>
    </style:style>
    <style:style style:name="T57" style:family="text">
      <style:text-properties style:font-name="Arial" fo:language="ru" fo:country="RU" fo:font-weight="bold" style:font-weight-asian="bold" style:language-complex="ar" style:country-complex="SA" style:font-weight-complex="bold"/>
    </style:style>
    <style:style style:name="T58" style:family="text">
      <style:text-properties style:font-name="Arial" fo:font-weight="bold" style:font-weight-asian="bold" style:font-weight-complex="bold"/>
    </style:style>
    <style:style style:name="T5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0" style:family="text">
      <style:text-properties style:font-name="Arial" fo:font-size="13pt" fo:font-weight="bold" officeooo:rsid="006b21b4" style:font-size-asian="13pt" style:font-weight-asian="bold" style:font-name-complex="Arial" style:font-size-complex="13pt"/>
    </style:style>
    <style:style style:name="T61" style:family="text">
      <style:text-properties style:font-name="Arial" fo:font-size="13pt" fo:font-weight="bold" officeooo:rsid="006cd987" style:font-size-asian="13pt" style:font-weight-asian="bold" style:font-name-complex="Arial" style:font-size-complex="13pt"/>
    </style:style>
    <style:style style:name="T62" style:family="text">
      <style:text-properties style:font-name="Arial" fo:font-size="13pt" fo:font-weight="bold" officeooo:rsid="0074c48a" style:font-size-asian="13pt" style:font-weight-asian="bold" style:font-name-complex="Arial" style:font-size-complex="13pt"/>
    </style:style>
    <style:style style:name="T63" style:family="text">
      <style:text-properties style:font-name="Arial" fo:font-size="13pt" fo:font-weight="bold" officeooo:rsid="00296bad" fo:background-color="transparent" loext:char-shading-value="0" style:font-size-asian="13pt" style:font-weight-asian="bold" style:font-name-complex="Arial" style:font-size-complex="13pt"/>
    </style:style>
    <style:style style:name="T64" style:family="text">
      <style:text-properties style:font-name="Arial" fo:font-size="13pt" fo:language="ru" fo:country="RU" fo:font-weight="bold" officeooo:rsid="00296bad" fo:background-color="transparent" loext:char-shading-value="0" style:font-size-asian="13pt" style:font-weight-asian="bold" style:font-name-complex="Arial" style:font-size-complex="13pt"/>
    </style:style>
    <style:style style:name="T65" style:family="text">
      <style:text-properties style:font-name="Arial" fo:font-size="13pt" fo:language="ru" fo:country="RU" fo:font-weight="bold" officeooo:rsid="006b21b4" fo:background-color="transparent" loext:char-shading-value="0" style:font-size-asian="13pt" style:font-weight-asian="bold" style:font-name-complex="Arial" style:font-size-complex="13pt"/>
    </style:style>
    <style:style style:name="T66" style:family="text">
      <style:text-properties style:font-name="Arial" fo:font-size="13pt" style:font-size-asian="13pt" style:font-name-complex="Arial" style:font-size-complex="13pt"/>
    </style:style>
    <style:style style:name="T67" style:family="text">
      <style:text-properties style:font-name="Arial" fo:font-size="13pt" officeooo:rsid="00906ba1" style:font-size-asian="13pt" style:font-name-complex="Arial" style:font-size-complex="13pt"/>
    </style:style>
    <style:style style:name="T68" style:family="text">
      <style:text-properties style:font-name="Arial" fo:font-size="13pt" style:letter-kerning="true" style:font-size-asian="13pt" style:font-name-complex="Arial" style:font-size-complex="13pt"/>
    </style:style>
    <style:style style:name="T69" style:family="text">
      <style:text-properties style:font-name="Arial" fo:font-size="13pt" fo:font-weight="normal" style:letter-kerning="true" style:font-size-asian="13pt" style:font-weight-asian="normal" style:font-name-complex="Arial" style:font-size-complex="13pt" style:font-weight-complex="normal"/>
    </style:style>
    <style:style style:name="T70" style:family="text">
      <style:text-properties style:font-name="Arial" fo:font-size="13pt" fo:font-weight="normal" officeooo:rsid="006b21b4" style:letter-kerning="true" style:font-size-asian="13pt" style:font-weight-asian="normal" style:font-name-complex="Arial" style:font-size-complex="13pt" style:font-weight-complex="normal"/>
    </style:style>
    <style:style style:name="T71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72" style:family="text">
      <style:text-properties style:font-name="Arial" fo:font-size="13pt" fo:font-weight="normal" officeooo:rsid="007d83d0" style:font-size-asian="13pt" style:font-weight-asian="normal" style:font-name-complex="Arial" style:font-size-complex="13pt" style:font-weight-complex="normal"/>
    </style:style>
    <style:style style:name="T73" style:family="text">
      <style:text-properties style:font-name="Arial" fo:font-size="13pt" fo:font-style="normal" fo:font-weight="normal" officeooo:rsid="006cd987" style:letter-kerning="tru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4" style:family="text">
      <style:text-properties style:font-name="Arial" officeooo:rsid="008d1fd4"/>
    </style:style>
    <style:style style:name="T75" style:family="text">
      <style:text-properties style:font-name="Arial" officeooo:rsid="008d5516"/>
    </style:style>
    <style:style style:name="T76" style:family="text">
      <style:text-properties style:font-name="Arial" officeooo:rsid="0090f74b"/>
    </style:style>
    <style:style style:name="T77" style:family="text">
      <style:text-properties style:use-window-font-color="true" style:font-name="Arial" fo:font-size="13pt" fo:language="ru" fo:country="RU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78" style:family="text">
      <style:text-properties style:use-window-font-color="true" style:font-name="Arial" fo:font-size="13pt" fo:language="ru" fo:country="RU" fo:font-weight="normal" officeooo:rsid="007bde93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79" style:family="text">
      <style:text-properties style:use-window-font-color="true" style:font-name="Arial" fo:font-size="13pt" fo:language="ru" fo:country="RU" fo:font-weight="normal" officeooo:rsid="008d5516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80" style:family="text">
      <style:text-properties style:use-window-font-color="true" style:font-name="Arial" fo:font-size="13pt" fo:language="ru" fo:country="RU" officeooo:rsid="008bfbcc" style:font-name-asian="Times New Roman" style:font-size-asian="14pt" style:font-name-complex="Times New Roman" style:font-size-complex="12pt" style:language-complex="ar" style:country-complex="SA"/>
    </style:style>
    <style:style style:name="T81" style:family="text">
      <style:text-properties style:use-window-font-color="true" style:font-name="Arial" fo:font-size="13pt" fo:language="ru" fo:country="RU" officeooo:rsid="008e45f0" style:font-name-asian="Times New Roman" style:font-size-asian="14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Arial" fo:font-size="13pt" fo:language="ru" fo:country="RU" officeooo:rsid="008f1a93" style:font-name-asian="Times New Roman" style:font-size-asian="14pt" style:font-name-complex="Times New Roman" style:font-size-complex="12pt" style:language-complex="ar" style:country-complex="SA"/>
    </style:style>
    <style:style style:name="T83" style:family="text">
      <style:text-properties fo:language="en" fo:country="US" style:language-complex="ar" style:country-complex="SA"/>
    </style:style>
    <style:style style:name="T84" style:family="text">
      <style:text-properties officeooo:rsid="008d1fd4"/>
    </style:style>
    <style:style style:name="T85" style:family="text">
      <style:text-properties officeooo:rsid="008e45f0"/>
    </style:style>
    <style:style style:name="T86" style:family="text">
      <style:text-properties officeooo:rsid="008f1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УМА</text:p>
      <text:p text:style-name="P3"><text:span text:style-name="T51">УШАКОВСКОГО </text:span><text:span text:style-name="T52">СЕЛЬСКОГО</text:span><text:span text:style-name="T48"> ПОСЕЛЕНИЯ</text:span></text:p>
      <text:h text:style-name="P5" text:outline-level="1">Вагайского муници<text:span text:style-name="T47">п</text:span>ального района Тюменской области</text:h>
      <text:h text:style-name="P6" text:outline-level="1"/>
      <text:h text:style-name="P7" text:outline-level="1"/>
      <text:h text:style-name="P23" text:outline-level="1">РЕШЕНИЕ </text:h>
      <text:h text:style-name="P24" text:outline-level="1"><text:span text:style-name="T77">10 декабря 2024<text:tab/></text:span><text:span text:style-name="T78">г</text:span><text:span text:style-name="T77">.<text:tab/><text:tab/><text:tab/><text:tab/><text:tab/><text:tab/> <text:s text:c="6"/><text:tab/> <text:s text:c="22"/>№ </text:span><text:span text:style-name="T79">25</text:span></text:h>
      <text:h text:style-name="P25" text:outline-level="1"><text:span text:style-name="T79">с.</text:span><text:span text:style-name="T77">Ушаково</text:span></text:h>
      <text:h text:style-name="P26" text:outline-level="1">Вагайского муниципального района</text:h>
      <text:h text:style-name="P27" text:outline-level="1"/>
      <text:h text:style-name="P29" text:outline-level="1"><text:span text:style-name="T22">О</text:span><text:span text:style-name="T59"> рассмотрении инициативы </text:span><text:span text:style-name="T60">о </text:span><text:span text:style-name="T59">преобразовани</text:span><text:span text:style-name="T60">и</text:span><text:span text:style-name="T59"> </text:span><text:span text:style-name="T61">сельских поселений</text:span><text:span text:style-name="T60"> </text:span><text:span text:style-name="T62"><text:s/>Вагайского</text:span><text:span text:style-name="T63"> </text:span><text:span text:style-name="T64">муниципального района </text:span><text:span text:style-name="T65">Тюменской области </text:span><text:span text:style-name="T59">и </text:span><text:span text:style-name="T60">о </text:span><text:span text:style-name="T59">назначении публичных слушаний на территории </text:span><text:span text:style-name="T57">Ушаковского </text:span><text:span text:style-name="T58">сельского поселения</text:span></text:h>
      <text:h text:style-name="P9" text:outline-level="1"/>
      <text:h text:style-name="P19" text:outline-level="1"><text:span text:style-name="T66">Руководствуясь ст. ст. 13, 28 Федерального закона от 06.10.2003 года №131-ФЗ «Об общих принципах организации местного самоуправления в Российской Федерации», </text:span><text:span text:style-name="T68">Законом Тюменской области о</text:span><text:span text:style-name="T69">т 04.11.1996 №53 «Об административно-территориальном устройстве Тюменской области»,</text:span><text:span text:style-name="T71"> Уставом </text:span><text:span text:style-name="T53">Ушаковского </text:span><text:span text:style-name="T50">сельского поселения</text:span><text:span text:style-name="T71"> </text:span><text:span text:style-name="T72">Вагайского</text:span><text:span text:style-name="T73"> муниципального района Тюменской области</text:span><text:span text:style-name="T71">, решением Думы </text:span><text:span text:style-name="T72">Первовагайского</text:span><text:span text:style-name="T71"> сельского поселения от </text:span><text:span text:style-name="T72">03.12.2024 № 81</text:span><text:span text:style-name="T71"> «</text:span><text:span text:style-name="T23">О</text:span><text:span text:style-name="T69"> выдвижении инициативы </text:span><text:span text:style-name="T70">о </text:span><text:span text:style-name="T69">преобразовани</text:span><text:span text:style-name="T70">и</text:span><text:span text:style-name="T69"> </text:span><text:span text:style-name="T24">муниципальных образований </text:span><text:span text:style-name="T25">Вагайского</text:span><text:span text:style-name="T26"> муниципального района Тюменской области и о назначении публичных слушаний на территории </text:span><text:span text:style-name="T25">Первовагайского </text:span><text:span text:style-name="T26">сельского поселения</text:span><text:span text:style-name="T69">»,</text:span><text:span text:style-name="T71"> «Положением о публичных слушаниях», утвержденным решением Думы </text:span><text:span text:style-name="T53">Ушаковского</text:span><text:span text:style-name="T50"> сельского поселения </text:span><text:span text:style-name="T76">№ 2</text:span><text:span text:style-name="T46"> </text:span><text:span text:style-name="T50">от </text:span><text:span text:style-name="T53">18.</text:span><text:span text:style-name="T56">02.</text:span><text:span text:style-name="T50">20</text:span><text:span text:style-name="T53">22</text:span><text:span text:style-name="T50">, </text:span><text:span text:style-name="T74">с дополнениями </text:span><text:span text:style-name="T76">№ 5 </text:span><text:span text:style-name="T75">от 19.04.2022,</text:span><text:span text:style-name="T66"> Дума </text:span><text:span text:style-name="T67">Ушаковского сельского поселения</text:span></text:h>
      <text:h text:style-name="P12" text:outline-level="1"/>
      <text:h text:style-name="P22" text:outline-level="1"><text:span text:style-name="T21">РЕШИЛА</text:span><text:span text:style-name="T20">:</text:span></text:h>
      <text:h text:style-name="P21" text:outline-level="1"/>
      <text:h text:style-name="P15" text:outline-level="1"><text:span text:style-name="T1">1. Поддержать инициативу Думы </text:span><text:span text:style-name="T4">Первовагайского</text:span><text:span text:style-name="T1"> сельского поселения <text:s/></text:span><text:span text:style-name="T2">о </text:span><text:span text:style-name="T1">преобразовани</text:span><text:span text:style-name="T2">и</text:span><text:span text:style-name="T1"> </text:span><text:span text:style-name="T10">Аксурского <text:s/>сельского поселения, </text:span><text:span text:style-name="T38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39">Первовагайского сельского поселения, </text:span><text:span text:style-name="T38">Первомайского сельского поселения, Птицкого сельского поселения, Супринского сельского поселения, Тукуз</text:span><text:span text:style-name="T40">с</text:span><text:span text:style-name="T38">кого сельского поселения, </text:span></text:h>
      <text:h text:style-name="P30" text:outline-level="1"><text:span text:style-name="T38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13">Шишкинского сельского поселения</text:span><text:span text:style-name="T14">, </text:span><text:span text:style-name="T2">входящих в состав </text:span><text:span text:style-name="T1"><text:s/></text:span><text:span text:style-name="T5">Вагайского</text:span><text:span text:style-name="T1"> муниципального района Тюменской области, путем их объединения, </text:span><text:span text:style-name="T3">создав</text:span><text:span text:style-name="T1"> </text:span><text:span text:style-name="T2">вновь образованное </text:span><text:span text:style-name="T1">муниципальн</text:span><text:span text:style-name="T2">ое</text:span><text:span text:style-name="T1"> образовани</text:span><text:span text:style-name="T2">е со статусом </text:span><text:span text:style-name="T1">муниципального округа — </text:span><text:span text:style-name="T5">Вагайский </text:span><text:span text:style-name="T2">муниципальный округ</text:span><text:span text:style-name="T1">, с административным центром: село </text:span><text:span text:style-name="T5">Вагай</text:span><text:span text:style-name="T1">.</text:span></text:h>
      <text:h text:style-name="P13" text:outline-level="1">2. Назначить публичные слушания по вопросам:</text:h>
      <text:h text:style-name="P16" text:outline-level="1"><text:span text:style-name="T30">- преобразовани</text:span><text:span text:style-name="T33">я</text:span><text:span text:style-name="T30"> </text:span><text:span text:style-name="T11">Аксурского <text:s/>сельского поселения, </text:span><text:span text:style-name="T35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</text:span><text:soft-page-break/><text:span text:style-name="T35">поселения, Куларовского сельского поселения, </text:span><text:span text:style-name="T36">Первовагайского сельского поселения, </text:span><text:span text:style-name="T35">Первомайского сельского поселения, Птицкого сельского поселения, Супринского сельского поселения, Тукуз</text:span><text:span text:style-name="T37">с</text:span><text:span text:style-name="T35">кого сельского поселения, </text:span></text:h>
      <text:h text:style-name="P31" text:outline-level="1"><text:span text:style-name="T35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11">Шишкинского сельского поселения</text:span><text:span text:style-name="T12">, </text:span><text:span text:style-name="T31">, </text:span><text:span text:style-name="T30">входящих в состав </text:span><text:span text:style-name="T29"><text:s/></text:span><text:span text:style-name="T34">Вагайского</text:span><text:span text:style-name="T29"> муниципального района Тюменской области, путем их объединения, </text:span><text:span text:style-name="T33">создав</text:span><text:span text:style-name="T29"> </text:span><text:span text:style-name="T30">вновь образованное </text:span><text:span text:style-name="T29">муниципальн</text:span><text:span text:style-name="T30">ое</text:span><text:span text:style-name="T29"> образовани</text:span><text:span text:style-name="T30">е со статусом </text:span><text:span text:style-name="T29">муниципального округа — </text:span><text:span text:style-name="T34">Вагайский </text:span><text:span text:style-name="T30">муниципальный округ</text:span><text:span text:style-name="T29">, с административным центром: село </text:span><text:span text:style-name="T34">Вагай</text:span><text:span text:style-name="T29">;</text:span></text:h>
      <text:h text:style-name="P17" text:outline-level="1"><text:span text:style-name="T29">- </text:span><text:span text:style-name="T32">выявления мнения населения о </text:span><text:span text:style-name="T29">преобразовани</text:span><text:span text:style-name="T32">и</text:span><text:span text:style-name="T29"> путем объединения административно-территориальных образований </text:span><text:span text:style-name="T30">сельских округов </text:span><text:span text:style-name="T34">Вагайского</text:span><text:span text:style-name="T29"> района Тюменской области.</text:span></text:h>
      <text:h text:style-name="P17" text:outline-level="1"><text:span text:style-name="T7">3</text:span><text:span text:style-name="T8">. Определить:</text:span></text:h>
      <text:p text:style-name="Standard"><text:span text:style-name="T15">- </text:span><text:span text:style-name="T16">дату и </text:span><text:span text:style-name="T50">время проведения публичных слушаний: 15.01.2025 <text:s/>в </text:span><text:span text:style-name="T53">1</text:span><text:span text:style-name="T54">4</text:span><text:span text:style-name="T50"> часов </text:span><text:span text:style-name="T53">00 </text:span><text:span text:style-name="T50">минут;</text:span></text:p>
      <text:p text:style-name="Standard"><text:span text:style-name="T50">- место проведения: </text:span><text:span text:style-name="T53">с. Ушаково, ул. Ленина, д.71 а, </text:span><text:span text:style-name="T55">(</text:span><text:span text:style-name="T80">здание администрации </text:span><text:span text:style-name="T81">Ушаковского сельского поселения</text:span><text:span text:style-name="T82">)</text:span><text:span text:style-name="T50">;</text:span></text:p>
      <text:p text:style-name="P4">- место и даты <text:s/>начала и окончания приема предложений и замечаний по вопросам, указанным в пункте 2 настоящего решения: <text:s/><text:span text:style-name="T27">с. Ушаково, ул. Ленина, д.71 а, </text:span><text:span text:style-name="T28">здание администрации Ушаковского сельского поселения, а так же на электронную почту</text:span><text:span text:style-name="T27"> </text:span><text:a xlink:type="simple" xlink:href="mailto:UshakovskoeSP@obl72.ru" text:style-name="Internet_20_link" text:visited-style-name="Visited_20_Internet_20_Link"><text:span text:style-name="T83">UshakovskoeSP@obl72.ru</text:span></text:a>. <text:span text:style-name="T84">Указанные документы принимаются </text:span>с 11.12.2024 по 14.01.2025 г.</text:p>
      <text:h text:style-name="P20" text:outline-level="1"><text:span text:style-name="T50">4. Администрации </text:span><text:span text:style-name="T53">Ушаковского </text:span><text:span text:style-name="T50">сельского поселения орга</text:span><text:span text:style-name="T17">низовать, провести публичные слушания и обнародовать информацию об итогах обсуждения (принятое решение) путем официального опубликования</text:span><text:span text:style-name="T18">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49">http://vagayst.ru/</text:span></text:span></text:a><text:span text:style-name="T18">) и </text:span><text:span text:style-name="T19">размещения </text:span><text:span text:style-name="T18"><text:s/>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49">http://vagai.admtyumen.ru/</text:span></text:span></text:a><text:span text:style-name="T18">)</text:span><text:span text:style-name="T17">.</text:span></text:h>
      <text:h text:style-name="P14" text:outline-level="1"><text:span text:style-name="T6">5</text:span><text:span text:style-name="T9">. </text:span><text:span text:style-name="T41">Настоящее р</text:span>ешение вступает в силу со дня <text:span text:style-name="T44">его </text:span><text:span text:style-name="T42"><text:s/></text:span><text:span text:style-name="T43">официального опубликования.</text:span></text:h>
      <text:h text:style-name="P18" text:outline-level="1"/>
      <text:h text:style-name="P8" text:outline-level="1"/>
      <text:h text:style-name="P10" text:outline-level="1"/>
      <text:h text:style-name="P32" text:outline-level="1"/>
      <text:h text:style-name="P32" text:outline-level="1">Председатель Думы <text:s text:c="73"/><text:span text:style-name="T85">А.Н.Сафрыги</text:span><text:span text:style-name="T86">н</text:span></text:h>
      <text:h text:style-name="P33" text:outline-level="1"/>
      <text:h text:style-name="P34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11" text:outline-level="1"/>
      <text:h text:style-name="P2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953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10.502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4cm" fo:margin-bottom="0cm" loext:contextual-spacing="false"/>
      <style:text-properties fo:font-size="12pt" style:font-size-asian="12pt"/>
    </style:style>
    <style:style style:name="Import_20_Word_20_List_20_Style_20_Definition_20_2095467585" style:display-name="Import Word List Style Definition 2095467585" style:family="paragraph" style:list-style-name="WW8Num5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0" style:display-name="List 0" style:family="paragraph" style:parent-style-name="Import_20_Word_20_List_20_Style_20_Definition_20_2095467585" style:list-style-name="WW8Num11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section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" fo:font-family="Courier" style:font-family-generic="modern" fo:font-size="11pt" style:font-size-asian="11pt" style:font-name-complex="Courier" style:font-family-complex="Courier" style:font-family-generic-complex="modern" style:font-size-complex="10pt"/>
    </style:style>
    <style:style style:name="Title_21_Название_20_НПА" style:display-name="Title!Название НПА" style:family="paragraph" style:parent-style-name="Standard" style:default-outline-level="1" style:list-style-name="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pplication_21_Приложение" style:display-name="Application!Приложение" style:family="paragraph">
      <style:paragraph-properties fo:margin-top="0.212cm" fo:margin-bottom="0.212cm" loext:contextual-spacing="false" fo:text-align="end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Таблица" style:display-name="Table!Таблица" style:family="paragraph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" style:display-name="Table!" style:family="paragraph" style:next-style-name="Table_21_Таблица">
      <style:paragraph-properties fo:text-align="center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/>
      <style:text-properties fo:font-size="15pt" style:font-size-asian="15pt" style:font-size-complex="15pt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дресат" style:family="paragraph" style:parent-style-name="Standard" style:nex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Text_20_body" style:class="chapter"/>
    <style:style style:name="consnormal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2.434cm" fo:margin-bottom="1.376cm" loext:contextual-spacing="false" style:line-height-at-least="0.423cm" fo:text-align="center" style:justify-single-word="false" fo:background-color="#ffffff"/>
      <style:text-properties fo:font-size="17.5pt" fo:font-weight="bold" style:font-size-asian="17.5pt" style:font-weight-asian="bold" style:font-size-complex="17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.741cm" loext:contextual-spacing="false" fo:line-height="0.859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.741cm" fo:margin-bottom="0cm" loext:contextual-spacing="false" fo:line-height="0.732cm" fo:text-align="justify" style:justify-single-word="false" fo:text-indent="1.023cm" style:auto-text-indent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loext:contextual-spacing="false" fo:line-height="0.728cm" fo:text-align="justify" style:justify-single-word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mer" style:family="text">
      <style:text-properties style:font-name-complex="Times New Roman" style:font-family-complex="'Times New Roman'" style:font-family-generic-complex="roman" style:font-pitch-complex="variable"/>
    </style:style>
    <style:style style:name="data" style:family="text">
      <style:text-properties style:font-name-complex="Times New Roman" style:font-family-complex="'Times New Roman'" style:font-family-generic-complex="roman" style:font-pitch-complex="variable"/>
    </style:style>
    <style:style style:name="address" style:family="text">
      <style:text-properties style:font-name-complex="Times New Roman" style:font-family-complex="'Times New Roman'" style:font-family-generic-complex="roman" style:font-pitch-complex="variable"/>
    </style:style>
    <style:style style:name="fio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Переменный_20_HTML" style:display-name="Переменный HTML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Не_20_вступил_20_в_20_силу" style:display-name="Не вступил в силу" style:family="text">
      <style:text-properties fo:color="#008080" style:text-line-through-style="solid" style:text-line-through-type="single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ourier" fo:font-family="Courier" style:font-family-generic="modern" fo:font-size="11pt" style:font-size-asian="11pt" style:font-name-complex="Courier" style:font-family-complex="Courier" style:font-family-generic-complex="modern"/>
    </style:style>
    <style:style style:name="Тема_20_примечания_20_Знак" style:display-name="Тема примечания Знак" style:family="text">
      <style:text-properties style:font-name="Courier" fo:font-family="Courier" style:font-family-generic="modern" fo:font-size="11pt" fo:font-weight="bold" style:font-size-asian="11pt" style:font-weight-asian="bold" style:font-name-complex="Courier" style:font-family-complex="Courier" style:font-family-generic-complex="modern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_2116_1_5f_" style:display-name="Заголовок №1_" style:family="text">
      <style:text-properties fo:font-size="17.5pt" fo:font-weight="bold" fo:background-color="#ffffff" style:font-size-asian="17.5pt" style:font-weight-asian="bold" style:font-size-complex="17.5pt" style:font-weight-complex="bold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20__28_3_29__5f_" style:display-name="Основной текст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20__2b__20_10_20_pt" style:display-name="Основной текст + 10 pt" style:family="text">
      <style:text-properties fo:font-size="10pt" fo:background-color="#ffffff" style:font-size-asian="10pt" style:font-size-complex="10pt"/>
    </style:style>
    <style:style style:name="Заголовок_20__2116_2_5f_" style:display-name="Заголовок №2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p_5f_addr" style:display-name="inp_addr" style:family="text"/>
    <style:style style:name="b1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09cm" fo:margin-left="3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7cm" fo:margin-left="1.25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4" style:display-name="Преобразование 4" style:page-layout-name="Mpm5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yuzinSY</meta:initial-creator>
    <meta:creation-date>2017-11-14T15:22:00</meta:creation-date>
    <dc:date>2024-12-09T10:02:01.143000000</dc:date>
    <meta:editing-cycles>110</meta:editing-cycles>
    <meta:editing-duration>P3DT16M27S</meta:editing-duration>
    <meta:generator>LibreOffice/6.4.3.2$Windows_x86 LibreOffice_project/747b5d0ebf89f41c860ec2a39efd7cb15b54f2d8</meta:generator>
    <meta:document-statistic meta:table-count="0" meta:image-count="0" meta:object-count="0" meta:page-count="2" meta:paragraph-count="27" meta:word-count="477" meta:character-count="4436" meta:non-whitespace-character-count="3861"/>
  </office:meta>
</office:document-meta>
</file>