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2" svg:font-family="Arial, sans-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Обычный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5cm" table:align="left" style:writing-mode="lr-tb"/>
    </style:style>
    <style:style style:name="Таблица1.A" style:family="table-column">
      <style:table-column-properties style:column-width="17.75cm"/>
    </style:style>
    <style:style style:name="Таблица1.A1" style:family="table-cell">
      <style:table-cell-properties style:vertical-align="middle" style:border-line-width-bottom="0.053cm 0.053cm 0.053cm" fo:padding-left="0cm" fo:padding-right="0cm" fo:padding-top="0cm" fo:padding-bottom="0.049cm" fo:border-left="none" fo:border-right="none" fo:border-top="none" fo:border-bottom="4.5pt double #000000"/>
    </style:style>
    <style:style style:name="P1" style:family="paragraph" style:parent-style-name="ConsPlusNormal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.953cm" style:auto-text-indent="false"/>
      <style:text-properties fo:color="#000000" style:font-name="Arial1" fo:font-size="13pt" fo:font-weight="normal" officeooo:rsid="019ccf8b" officeooo:paragraph-rsid="019ccf8b" fo:background-color="transparent" style:font-size-asian="13pt" style:font-weight-asian="normal" style:font-size-complex="13pt" style:font-weight-complex="normal"/>
    </style:style>
    <style:style style:name="P2" style:family="paragraph" style:parent-style-name="ConsPlusNormal">
      <style:paragraph-properties fo:margin-left="0cm" fo:margin-right="0cm" fo:margin-top="0cm" fo:margin-bottom="0cm" loext:contextual-spacing="true" fo:line-height="100%" fo:text-align="center" style:justify-single-word="false" fo:orphans="2" fo:widows="2" fo:text-indent="0.953cm" style:auto-text-indent="false"/>
      <style:text-properties style:font-name="Arial1" fo:font-size="16pt" fo:font-weight="bold" officeooo:rsid="0044d061" officeooo:paragraph-rsid="0044d061" fo:background-color="transparent" style:font-size-asian="16pt" style:font-weight-asian="bold" style:font-size-complex="16pt" style:font-weight-complex="bold"/>
    </style:style>
    <style:style style:name="P3" style:family="paragraph" style:parent-style-name="ConsPlusNormal">
      <style:paragraph-properties fo:margin-left="0cm" fo:margin-right="0cm" fo:margin-top="0cm" fo:margin-bottom="0cm" loext:contextual-spacing="true" fo:line-height="100%" fo:text-align="center" style:justify-single-word="false" fo:orphans="2" fo:widows="2" fo:text-indent="0.953cm" style:auto-text-indent="false"/>
      <style:text-properties style:font-name="Arial1" fo:font-size="16pt" fo:font-weight="bold" officeooo:rsid="0044d061" officeooo:paragraph-rsid="01f05d45" fo:background-color="transparent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Arial1" fo:font-size="13pt" fo:font-style="italic" officeooo:paragraph-rsid="01eff9b6" fo:background-color="transparent" style:font-size-asian="13pt" style:font-style-asian="italic" style:font-size-complex="13pt" style:font-style-complex="italic"/>
    </style:style>
    <style:style style:name="P5" style:family="paragraph" style:parent-style-name="ConsPlusNormal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/>
      <style:text-properties fo:color="#000000" style:font-name="Arial1" fo:font-size="13pt" fo:font-weight="bold" officeooo:rsid="01e14f6c" officeooo:paragraph-rsid="01eff9b6" fo:background-color="transparent" style:font-size-asian="13pt" style:font-weight-asian="bold" style:font-name-complex="Arial1" style:font-size-complex="13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8.625cm" style:type="center"/>
        </style:tab-stops>
      </style:paragraph-properties>
      <style:text-properties fo:color="#000000" style:font-name="Arial1" fo:font-size="11pt" officeooo:paragraph-rsid="01eff9b6" fo:background-color="#ffff00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8.625cm" style:type="center"/>
        </style:tab-stops>
      </style:paragraph-properties>
      <style:text-properties fo:color="#000000" style:font-name="Arial1" fo:font-size="13pt" fo:font-weight="normal" officeooo:rsid="018d5f60" officeooo:paragraph-rsid="01eff9b6" fo:background-color="transparent" style:font-size-asian="13pt" style:font-weight-asian="normal" style:font-name-complex="Arial1" style:font-size-complex="13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8.625cm" style:type="center"/>
        </style:tab-stops>
      </style:paragraph-properties>
      <style:text-properties fo:color="#000000" style:font-name="Arial1" fo:font-size="13pt" fo:font-weight="normal" officeooo:rsid="01d867f1" officeooo:paragraph-rsid="01eff9b6" fo:background-color="transparent" style:font-size-asian="13pt" style:font-weight-asian="normal" style:font-name-complex="Arial1" style:font-size-complex="13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8.625cm" style:type="center"/>
        </style:tab-stops>
      </style:paragraph-properties>
      <style:text-properties fo:color="#000000" style:font-name="Arial1" fo:font-size="13pt" fo:font-style="normal" style:text-underline-style="none" fo:font-weight="normal" officeooo:rsid="0197547e" officeooo:paragraph-rsid="01eff9b6" fo:background-color="transparent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8.625cm" style:type="center"/>
        </style:tab-stops>
      </style:paragraph-properties>
      <style:text-properties fo:color="#000000" style:font-name="Arial1" fo:font-size="13pt" officeooo:paragraph-rsid="01eff9b6" fo:background-color="transparent" style:font-size-asian="13pt" style:font-size-complex="13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true" fo:line-height="100%" fo:text-align="justify" style:justify-single-word="false" fo:orphans="2" fo:widows="2" style:register-true="true" fo:text-indent="0cm" style:auto-text-indent="false"/>
      <style:text-properties fo:color="#000000" fo:font-size="14pt" officeooo:paragraph-rsid="01eff9b6" fo:background-color="#81d41a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true" fo:line-height="100%" fo:text-align="justify" style:justify-single-word="false" fo:orphans="2" fo:widows="2" style:register-true="true" fo:text-indent="0cm" style:auto-text-indent="false"/>
      <style:text-properties fo:color="#000000" fo:font-size="13pt" officeooo:rsid="020122a5" officeooo:paragraph-rsid="01eff9b6" fo:background-color="transparent" style:font-size-asian="13pt" style:font-size-complex="13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loext:contextual-spacing="true" style:line-height-at-least="0.397cm" fo:text-align="justify" style:justify-single-word="false" fo:orphans="2" fo:widows="2" fo:text-indent="0cm" style:auto-text-indent="false"/>
      <style:text-properties officeooo:paragraph-rsid="01eff9b6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8.625cm" style:type="center"/>
        </style:tab-stops>
      </style:paragraph-properties>
      <style:text-properties style:font-name="Arial1" fo:font-size="13pt" officeooo:paragraph-rsid="01eff9b6" fo:background-color="transparent" style:font-size-asian="13pt" style:font-size-complex="13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true" fo:line-height="100%" fo:text-align="justify" style:justify-single-word="false" style:register-true="true" fo:text-indent="0cm" style:auto-text-indent="false" style:writing-mode="lr-tb"/>
      <style:text-properties fo:color="#000000" style:font-name="Arial1" fo:font-size="13pt" fo:font-weight="normal" officeooo:paragraph-rsid="01eff9b6" fo:background-color="transparent" style:font-size-asian="13pt" style:font-weight-asian="normal" style:font-size-complex="13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true" fo:line-height="100%" fo:text-align="justify" style:justify-single-word="false" style:register-true="true" fo:text-indent="0cm" style:auto-text-indent="false" style:writing-mode="lr-tb"/>
      <style:text-properties fo:color="#000000" style:font-name="Arial1" fo:font-size="13pt" fo:letter-spacing="0.005cm" fo:font-weight="normal" officeooo:rsid="0033de5a" officeooo:paragraph-rsid="01eff9b6" fo:background-color="transparent" style:font-name-asian="Arial1" style:font-size-asian="13pt" style:font-weight-asian="normal" style:font-name-complex="Arial1" style:font-size-complex="13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true" fo:line-height="100%" fo:text-align="justify" style:justify-single-word="false" style:register-true="true" fo:text-indent="0cm" style:auto-text-indent="false" style:writing-mode="lr-tb"/>
      <style:text-properties fo:color="#000000" fo:font-size="13pt" officeooo:paragraph-rsid="01eff9b6" fo:background-color="transparent" style:font-size-asian="13pt" style:font-size-complex="13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true" fo:line-height="100%" fo:text-align="justify" style:justify-single-word="false" fo:hyphenation-ladder-count="no-limit" style:register-true="true" fo:text-indent="0cm" style:auto-text-indent="false" style:writing-mode="lr-tb"/>
      <style:text-properties fo:color="#000000" fo:font-size="13pt" officeooo:paragraph-rsid="01eff9b6" fo:background-color="transparent" style:font-size-asian="13pt" style:font-size-complex="13pt" fo:hyphenate="true" fo:hyphenation-remain-char-count="2" fo:hyphenation-push-char-count="2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true" fo:line-height="100%" fo:text-align="justify" style:justify-single-word="false" style:register-true="true" fo:text-indent="0cm" style:auto-text-indent="false" style:writing-mode="lr-tb"/>
      <style:text-properties fo:color="#000000" style:font-name="Arial" fo:font-size="13pt" fo:font-weight="normal" officeooo:paragraph-rsid="01eff9b6" fo:background-color="transparent" style:font-size-asian="13pt" style:font-weight-asian="normal" style:font-name-complex="Arial4" style:font-size-complex="13pt" style:font-weight-complex="normal"/>
    </style:style>
    <style:style style:name="P20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officeooo:paragraph-rsid="01eff9b6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color="#000000" style:font-name="Arial1" fo:font-size="13pt" officeooo:paragraph-rsid="01eff9b6" fo:background-color="transparent" style:font-size-asian="13pt" style:font-size-complex="13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.349cm" loext:contextual-spacing="true" fo:line-height="100%" fo:text-align="justify" style:justify-single-word="false" fo:orphans="2" fo:widows="2" style:register-true="true" fo:text-indent="0cm" style:auto-text-indent="false"/>
      <style:text-properties officeooo:paragraph-rsid="01eff9b6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.349cm" loext:contextual-spacing="true" fo:line-height="100%" fo:text-align="justify" style:justify-single-word="false" fo:orphans="2" fo:widows="2" style:register-true="true" fo:text-indent="0cm" style:auto-text-indent="false"/>
      <style:text-properties fo:color="#000000" fo:font-size="13pt" officeooo:paragraph-rsid="01eff9b6" fo:background-color="transparent" style:font-size-asian="13pt" style:font-size-complex="13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.349cm" loext:contextual-spacing="true" fo:line-height="100%" fo:text-align="justify" style:justify-single-word="false" style:register-true="true" fo:text-indent="0cm" style:auto-text-indent="false" style:writing-mode="lr-tb"/>
      <style:text-properties fo:color="#000000" style:font-name="Arial1" fo:font-size="13pt" fo:letter-spacing="0.005cm" style:text-underline-style="none" fo:font-weight="normal" officeooo:rsid="01c0f85c" officeooo:paragraph-rsid="01eff9b6" fo:background-color="transparent" style:font-name-asian="Arial1" style:font-size-asian="13pt" style:language-asian="ru" style:country-asian="RU" style:font-weight-asian="normal" style:font-name-complex="Arial" style:font-size-complex="13pt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.349cm" loext:contextual-spacing="true" fo:line-height="100%" fo:text-align="justify" style:justify-single-word="false" style:register-true="true" fo:text-indent="0cm" style:auto-text-indent="false" style:writing-mode="lr-tb"/>
      <style:text-properties fo:color="#000000" fo:font-size="13pt" officeooo:rsid="01c0f85c" officeooo:paragraph-rsid="01eff9b6" fo:background-color="transparent" style:font-size-asian="13pt" style:font-size-complex="13pt"/>
    </style:style>
    <style:style style:name="P26" style:family="paragraph" style:parent-style-name="Standard">
      <loext:graphic-properties draw:fill-hatch-name="hatch"/>
      <style:paragraph-properties fo:margin-top="0cm" fo:margin-bottom="0cm" loext:contextual-spacing="true"/>
      <style:text-properties style:font-name="Arial1" fo:font-size="14pt" fo:language="ru" fo:country="RU" officeooo:paragraph-rsid="01eff9b6" fo:background-color="transparent" style:font-size-asian="14pt" style:font-size-complex="14pt"/>
    </style:style>
    <style:style style:name="P27" style:family="paragraph" style:parent-style-name="Standard">
      <loext:graphic-properties draw:fill-hatch-name="hatch"/>
      <style:paragraph-properties fo:margin-top="0cm" fo:margin-bottom="0cm" loext:contextual-spacing="true" fo:line-height="100%" fo:text-align="justify" style:justify-single-word="false" style:register-true="true"/>
      <style:text-properties fo:color="#000000" style:font-name="Arial1" fo:font-size="13pt" officeooo:rsid="019c8151" officeooo:paragraph-rsid="01eff9b6" fo:background-color="transparent" style:font-size-asian="13pt" style:font-size-complex="13pt"/>
    </style:style>
    <style:style style:name="P28" style:family="paragraph" style:parent-style-name="Standard">
      <loext:graphic-properties draw:fill-hatch-name="hatch"/>
      <style:paragraph-properties fo:margin-top="0cm" fo:margin-bottom="0cm" loext:contextual-spacing="true" fo:line-height="100%" fo:text-align="justify" style:justify-single-word="false"/>
      <style:text-properties fo:color="#000000" style:font-name="Arial1" fo:font-size="13pt" officeooo:paragraph-rsid="01eff9b6" fo:background-color="transparent" style:font-name-asian="Arial1" style:font-size-asian="13pt" style:font-name-complex="Arial1" style:font-size-complex="13pt"/>
    </style:style>
    <style:style style:name="P29" style:family="paragraph" style:parent-style-name="Standard">
      <loext:graphic-properties draw:fill-hatch-name="hatch"/>
      <style:paragraph-properties fo:margin-top="0cm" fo:margin-bottom="0cm" loext:contextual-spacing="true" fo:line-height="100%" fo:text-align="justify" style:justify-single-word="false" fo:orphans="0" fo:widows="0"/>
      <style:text-properties fo:color="#000000" style:font-name="Arial1" fo:font-size="13pt" fo:language="ru" fo:country="RU" officeooo:rsid="0027d0e6" officeooo:paragraph-rsid="01eff9b6" fo:background-color="transparent" style:font-size-asian="13pt" style:font-size-complex="13pt"/>
    </style:style>
    <style:style style:name="P30" style:family="paragraph" style:parent-style-name="Standard">
      <loext:graphic-properties draw:fill-hatch-name="hatch"/>
      <style:paragraph-properties fo:margin-top="0cm" fo:margin-bottom="0cm" loext:contextual-spacing="true"/>
      <style:text-properties fo:color="#000000" style:font-name="Arial1" fo:font-size="13pt" fo:language="ru" fo:country="RU" officeooo:paragraph-rsid="01eff9b6" fo:background-color="transparent" style:font-size-asian="13pt" style:font-size-complex="13pt"/>
    </style:style>
    <style:style style:name="P31" style:family="paragraph" style:parent-style-name="Standard">
      <loext:graphic-properties draw:fill-hatch-name="hatch"/>
      <style:paragraph-properties fo:margin-top="0cm" fo:margin-bottom="0cm" loext:contextual-spacing="true"/>
      <style:text-properties fo:color="#000000" style:font-name="Arial1" fo:font-size="13pt" fo:language="ru" fo:country="RU" officeooo:rsid="01ae4fdd" officeooo:paragraph-rsid="01eff9b6" fo:background-color="transparent" style:font-size-asian="13pt" style:font-size-complex="13pt"/>
    </style:style>
    <style:style style:name="P32" style:family="paragraph" style:parent-style-name="Standard">
      <loext:graphic-properties draw:fill-hatch-name="hatch"/>
      <style:paragraph-properties fo:margin-top="0cm" fo:margin-bottom="0cm" loext:contextual-spacing="true"/>
      <style:text-properties fo:color="#000000" style:font-name="Arial1" fo:font-size="13pt" fo:language="ru" fo:country="RU" officeooo:rsid="02005b54" officeooo:paragraph-rsid="01eff9b6" fo:background-color="transparent" style:font-size-asian="13pt" style:font-size-complex="13pt"/>
    </style:style>
    <style:style style:name="P33" style:family="paragraph" style:parent-style-name="Standard">
      <loext:graphic-properties draw:fill-hatch-name="hatch"/>
      <style:paragraph-properties fo:margin-top="0cm" fo:margin-bottom="0cm" loext:contextual-spacing="true" fo:text-align="justify" style:justify-single-word="false"/>
      <style:text-properties fo:color="#000000" style:font-name="Arial1" fo:font-size="13pt" fo:language="ru" fo:country="RU" fo:font-style="normal" style:text-underline-style="none" officeooo:rsid="01d867f1" officeooo:paragraph-rsid="01eff9b6" fo:background-color="transparent" style:font-size-asian="13pt" style:font-style-asian="normal" style:font-size-complex="13pt" style:font-style-complex="normal"/>
    </style:style>
    <style:style style:name="P3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font-name="Arial1" fo:font-size="13pt" fo:language="ru" fo:country="RU" fo:font-style="normal" fo:font-weight="normal" officeooo:paragraph-rsid="01eff9b6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5" style:family="paragraph" style:parent-style-name="Standard">
      <loext:graphic-properties draw:fill-hatch-name="hatch"/>
      <style:paragraph-properties fo:margin-top="0cm" fo:margin-bottom="0cm" loext:contextual-spacing="true" fo:text-align="justify" style:justify-single-word="false"/>
      <style:text-properties fo:color="#000000" style:font-name="Arial1" fo:font-size="13pt" fo:font-weight="normal" officeooo:paragraph-rsid="01d82f4e" fo:background-color="transparent" style:font-size-asian="13pt" style:font-weight-asian="normal" style:font-size-complex="13pt" style:font-weight-complex="normal"/>
    </style:style>
    <style:style style:name="P36" style:family="paragraph" style:parent-style-name="Standard">
      <loext:graphic-properties draw:fill-hatch-name="hatch"/>
      <style:paragraph-properties fo:margin-top="0cm" fo:margin-bottom="0cm" loext:contextual-spacing="true" fo:text-align="justify" style:justify-single-word="false"/>
      <style:text-properties fo:color="#000000" style:font-name="Arial1" fo:font-size="13pt" fo:font-weight="normal" officeooo:rsid="0183c892" officeooo:paragraph-rsid="01a9b62b" fo:background-color="transparent" style:font-size-asian="13pt" style:font-weight-asian="normal" style:font-size-complex="13pt" style:font-weight-complex="normal"/>
    </style:style>
    <style:style style:name="P37" style:family="paragraph" style:parent-style-name="Standard">
      <loext:graphic-properties draw:fill-hatch-name="hatch"/>
      <style:paragraph-properties fo:margin-top="0cm" fo:margin-bottom="0cm" loext:contextual-spacing="true" fo:text-align="justify" style:justify-single-word="false"/>
      <style:text-properties fo:color="#000000" style:font-name="Arial1" fo:font-size="13pt" fo:font-style="normal" officeooo:paragraph-rsid="01eff9b6" style:letter-kerning="true" fo:background-color="transparent" style:font-size-asian="13pt" style:language-asian="ru" style:country-asian="RU" style:font-style-asian="normal" style:font-name-complex="Arial4" style:font-size-complex="13pt" style:font-style-complex="normal"/>
    </style:style>
    <style:style style:name="P38" style:family="paragraph" style:parent-style-name="Standard">
      <loext:graphic-properties draw:fill-hatch-name="hatch"/>
      <style:paragraph-properties fo:margin-top="0cm" fo:margin-bottom="0cm" loext:contextual-spacing="true" fo:text-align="justify" style:justify-single-word="false"/>
      <style:text-properties fo:color="#000000" style:font-name="Arial1" fo:font-size="13pt" fo:font-style="normal" officeooo:paragraph-rsid="01eff9b6" fo:background-color="transparent" style:font-size-asian="13pt" style:font-style-asian="normal" style:font-size-complex="13pt" style:font-style-complex="normal"/>
    </style:style>
    <style:style style:name="P39" style:family="paragraph" style:parent-style-name="Standard">
      <loext:graphic-properties draw:fill-hatch-name="hatch"/>
      <style:paragraph-properties fo:margin-top="0cm" fo:margin-bottom="0cm" loext:contextual-spacing="true" fo:text-align="justify" style:justify-single-word="false"/>
      <style:text-properties fo:color="#000000" style:font-name="Arial1" fo:font-size="13pt" fo:font-style="normal" fo:font-weight="normal" officeooo:paragraph-rsid="01eff9b6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0" style:family="paragraph" style:parent-style-name="Normal_20__28_Web_29_">
      <loext:graphic-properties draw:fill-hatch-name="hatch"/>
      <style:paragraph-properties fo:margin-top="0cm" fo:margin-bottom="0cm" loext:contextual-spacing="true" fo:text-align="justify" style:justify-single-word="false"/>
      <style:text-properties fo:color="#000000" style:font-name="Arial1" fo:font-size="13pt" fo:font-style="normal" fo:font-weight="bold" officeooo:rsid="01e14f6c" officeooo:paragraph-rsid="01eff9b6" fo:background-color="transparent" style:font-size-asian="13pt" style:font-style-asian="normal" style:font-weight-asian="bold" style:font-size-complex="13pt" style:font-style-complex="normal" style:font-weight-complex="bold"/>
    </style:style>
    <style:style style:name="P41" style:family="paragraph" style:parent-style-name="Table_20_Contents">
      <loext:graphic-properties draw:fill-gradient-name="gradient" draw:fill-hatch-name="hatch"/>
      <style:paragraph-properties fo:margin-top="0cm" fo:margin-bottom="0cm" loext:contextual-spacing="true" fo:line-height="100%" fo:text-align="justify" style:justify-single-word="false" style:register-true="true"/>
      <style:text-properties officeooo:rsid="009dd233" officeooo:paragraph-rsid="01eff9b6"/>
    </style:style>
    <style:style style:name="P42" style:family="paragraph" style:parent-style-name="Table_20_Contents">
      <loext:graphic-properties draw:fill-hatch-name="hatch"/>
      <style:paragraph-properties fo:margin-top="0cm" fo:margin-bottom="0cm" loext:contextual-spacing="true" fo:text-align="justify" style:justify-single-word="false"/>
      <style:text-properties fo:color="#000000" style:font-name="Arial1" fo:font-size="13pt" fo:letter-spacing="0.005cm" fo:language="ru" fo:country="RU" fo:font-weight="normal" officeooo:rsid="01d35c25" officeooo:paragraph-rsid="01eff9b6" fo:background-color="transparent" style:font-size-asian="13pt" style:font-weight-asian="normal" style:font-name-complex="Arial4" style:font-size-complex="13pt" style:font-weight-complex="normal"/>
    </style:style>
    <style:style style:name="P43" style:family="paragraph" style:parent-style-name="Table_20_Contents">
      <loext:graphic-properties draw:fill-hatch-name="hatch"/>
      <style:paragraph-properties fo:margin-top="0cm" fo:margin-bottom="0cm" loext:contextual-spacing="true" fo:text-align="justify" style:justify-single-word="false"/>
      <style:text-properties fo:color="#000000" style:font-name="Arial1" fo:font-size="13pt" fo:language="ru" fo:country="RU" fo:font-weight="normal" officeooo:rsid="00238720" officeooo:paragraph-rsid="01eff9b6" fo:background-color="transparent" style:font-size-asian="13pt" style:font-weight-asian="normal" style:font-size-complex="13pt" style:font-weight-complex="normal"/>
    </style:style>
    <style:style style:name="P44" style:family="paragraph" style:parent-style-name="Без_20_интервала1">
      <loext:graphic-properties draw:fill-hatch-name="hatch"/>
      <style:paragraph-properties fo:margin-top="0cm" fo:margin-bottom="0cm" loext:contextual-spacing="true" fo:text-align="justify" style:justify-single-word="false"/>
      <style:text-properties fo:color="#000000" style:font-name="Arial1" fo:font-size="13pt" officeooo:paragraph-rsid="01eff9b6" fo:background-color="transparent" style:font-size-asian="13pt" style:font-size-complex="13pt"/>
    </style:style>
    <style:style style:name="P45" style:family="paragraph" style:parent-style-name="Без_20_интервала1">
      <loext:graphic-properties draw:fill-hatch-name="hatch"/>
      <style:paragraph-properties fo:margin-top="0cm" fo:margin-bottom="0cm" loext:contextual-spacing="true" fo:text-align="justify" style:justify-single-word="false"/>
      <style:text-properties fo:color="#000000" style:font-name="Arial1" fo:font-size="13pt" fo:letter-spacing="0.005cm" fo:language="ru" fo:country="RU" style:text-underline-style="none" fo:font-weight="normal" officeooo:rsid="01d35c25" officeooo:paragraph-rsid="01eff9b6" fo:background-color="transparent" style:font-name-asian="Times New Roman1" style:font-size-asian="13pt" style:language-asian="ru" style:country-asian="RU" style:font-weight-asian="normal" style:font-name-complex="Arial4" style:font-size-complex="13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14pt" fo:language="ru" fo:country="RU" officeooo:rsid="019c8151" officeooo:paragraph-rsid="01eff9b6" fo:background-color="transparent" style:font-size-asian="14pt" style:font-size-complex="14pt"/>
    </style:style>
    <style:style style:name="P47" style:family="paragraph" style:parent-style-name="Standard">
      <style:paragraph-properties fo:line-height="100%" fo:text-align="justify" style:justify-single-word="false"/>
      <style:text-properties fo:color="#000000" style:font-name="Arial1" fo:font-size="13pt" fo:font-weight="bold" officeooo:paragraph-rsid="01eff9b6" fo:background-color="transparent" style:font-name-asian="Arial1" style:font-size-asian="13pt" style:font-weight-asian="bold" style:font-name-complex="Arial1" style:font-size-complex="13pt" style:font-weight-complex="bold"/>
    </style:style>
    <style:style style:name="P48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color="#000000" fo:font-size="13pt" officeooo:paragraph-rsid="01eff9b6" fo:background-color="transparent" style:font-size-asian="13pt" style:font-size-complex="13pt"/>
    </style:style>
    <style:style style:name="P49" style:family="paragraph" style:parent-style-name="Standard">
      <loext:graphic-properties draw:fill-hatch-name="hatch"/>
      <style:paragraph-properties fo:margin-top="0cm" fo:margin-bottom="0.349cm" loext:contextual-spacing="true" fo:text-align="justify" style:justify-single-word="false"/>
      <style:text-properties fo:color="#000000" style:font-name="Arial1" fo:font-size="13pt" fo:font-weight="normal" officeooo:rsid="01a429da" officeooo:paragraph-rsid="01eff9b6" fo:background-color="transparent" style:font-size-asian="13pt" style:font-weight-asian="normal" style:font-size-complex="13pt" style:font-weight-complex="normal"/>
    </style:style>
    <style:style style:name="P50" style:family="paragraph" style:parent-style-name="Standard">
      <loext:graphic-properties draw:fill-hatch-name="hatch"/>
      <style:paragraph-properties fo:margin-top="0cm" fo:margin-bottom="0.349cm" loext:contextual-spacing="true" fo:text-align="justify" style:justify-single-word="false"/>
      <style:text-properties fo:color="#000000" style:font-name="Arial1" fo:font-size="13pt" fo:font-style="normal" fo:font-weight="normal" officeooo:rsid="01a429da" officeooo:paragraph-rsid="01eff9b6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1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Arial1" fo:font-size="13pt" fo:font-style="normal" fo:font-weight="bold" officeooo:rsid="01e14f6c" officeooo:paragraph-rsid="01eff9b6" fo:background-color="transparent" style:font-size-asian="13pt" style:font-style-asian="normal" style:font-weight-asian="bold" style:font-size-complex="13pt" style:font-style-complex="normal" style:font-weight-complex="bold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3pt" officeooo:paragraph-rsid="01eff9b6" fo:background-color="transparent" style:font-size-asian="13pt" style:font-size-complex="13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3pt" officeooo:paragraph-rsid="01eff9b6" fo:background-color="transparent" style:font-name-asian="Arial1" style:font-size-asian="13pt" style:font-name-complex="Arial1" style:font-size-complex="13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3pt" fo:font-weight="bold" officeooo:rsid="01dabe67" officeooo:paragraph-rsid="01eff9b6" style:letter-kerning="true" fo:background-color="transparent" style:font-size-asian="13pt" style:language-asian="ru" style:country-asian="RU" style:font-weight-asian="bold" style:font-name-complex="Arial4" style:font-size-complex="13pt" style:font-weight-complex="bold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3pt" fo:font-weight="bold" officeooo:rsid="01e14f6c" officeooo:paragraph-rsid="01eff9b6" style:letter-kerning="true" fo:background-color="transparent" style:font-size-asian="13pt" style:language-asian="ru" style:country-asian="RU" style:font-weight-asian="bold" style:font-name-complex="Arial4" style:font-size-complex="13pt" style:font-weight-complex="bold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3pt" fo:font-style="normal" fo:font-weight="normal" officeooo:rsid="01eb0457" officeooo:paragraph-rsid="01eff9b6" style:letter-kerning="true" fo:background-color="transparent" style:font-size-asian="13pt" style:language-asian="ru" style:country-asian="RU" style:font-style-asian="normal" style:font-weight-asian="normal" style:font-name-complex="Arial4" style:font-size-complex="13pt" style:font-style-complex="normal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3pt" fo:font-style="normal" fo:font-weight="bold" officeooo:rsid="0045d213" officeooo:paragraph-rsid="01eff9b6" style:letter-kerning="true" fo:background-color="transparent" style:font-size-asian="13pt" style:language-asian="ru" style:country-asian="RU" style:font-style-asian="normal" style:font-weight-asian="bold" style:font-name-complex="Arial4" style:font-size-complex="13pt" style:font-style-complex="normal" style:font-weight-complex="bold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3pt" fo:font-style="italic" fo:font-weight="normal" officeooo:rsid="01eb0457" officeooo:paragraph-rsid="01eff9b6" style:letter-kerning="true" fo:background-color="transparent" style:font-size-asian="13pt" style:language-asian="ru" style:country-asian="RU" style:font-style-asian="italic" style:font-weight-asian="normal" style:font-name-complex="Arial4" style:font-size-complex="13pt" style:font-style-complex="italic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3pt" officeooo:paragraph-rsid="01eff9b6" fo:background-color="transparent" style:font-size-asian="13pt" style:font-size-complex="13pt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size="13pt" officeooo:paragraph-rsid="01eff9b6" fo:background-color="transparent" style:font-size-asian="13pt" style:font-size-complex="13pt"/>
    </style:style>
    <style:style style:name="P6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/>
    </style:style>
    <style:style style:name="P6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13pt" fo:font-style="italic"/>
    </style:style>
    <style:style style:name="P63" style:family="paragraph" style:parent-style-name="Standard">
      <loext:graphic-properties draw:fill-hatch-name="hatch"/>
      <style:paragraph-properties fo:margin-left="0cm" fo:margin-right="0cm" fo:margin-top="0cm" fo:margin-bottom="0cm" loext:contextual-spacing="true" fo:line-height="100%" fo:text-align="justify" style:justify-single-word="false" fo:text-indent="1.3cm" style:auto-text-indent="false"/>
      <style:text-properties fo:color="#000000" style:font-name="Arial1" fo:font-size="13pt" officeooo:paragraph-rsid="01eff9b6" fo:background-color="transparent" style:font-name-asian="Arial1" style:font-size-asian="13pt" style:font-name-complex="Arial1" style:font-size-complex="13pt"/>
    </style:style>
    <style:style style:name="P64" style:family="paragraph" style:parent-style-name="Standard">
      <loext:graphic-properties draw:fill-hatch-name="hatch"/>
      <style:paragraph-properties fo:margin-left="0cm" fo:margin-right="0cm" fo:margin-top="0cm" fo:margin-bottom="0cm" loext:contextual-spacing="true" fo:line-height="100%" fo:text-align="justify" style:justify-single-word="false" fo:text-indent="1.3cm" style:auto-text-indent="false">
        <style:tab-stops>
          <style:tab-stop style:position="0cm"/>
          <style:tab-stop style:position="1cm"/>
          <style:tab-stop style:position="1.501cm"/>
        </style:tab-stops>
      </style:paragraph-properties>
      <style:text-properties fo:color="#000000" style:font-name="Arial1" fo:font-size="13pt" officeooo:paragraph-rsid="01eff9b6" fo:background-color="transparent" style:font-name-asian="Arial1" style:font-size-asian="13pt" style:font-name-complex="Arial1" style:font-size-complex="13pt"/>
    </style:style>
    <style:style style:name="P65" style:family="paragraph" style:parent-style-name="Title">
      <loext:graphic-properties draw:fill-hatch-name="hatch"/>
      <style:paragraph-properties fo:margin-top="0cm" fo:margin-bottom="0.529cm" loext:contextual-spacing="true"/>
      <style:text-properties fo:color="#000000" fo:font-size="13pt" officeooo:paragraph-rsid="01eff9b6" fo:background-color="transparent" style:font-size-asian="13pt" style:font-size-complex="13pt"/>
    </style:style>
    <style:style style:name="P66" style:family="paragraph" style:parent-style-name="Title">
      <style:text-properties fo:color="#000000" fo:font-size="13pt" officeooo:rsid="0033de5a" officeooo:paragraph-rsid="01eff9b6" fo:background-color="transparent" style:font-size-asian="13pt" style:font-size-complex="13pt"/>
    </style:style>
    <style:style style:name="P67" style:family="paragraph" style:parent-style-name="Standard">
      <loext:graphic-properties draw:fill="solid" draw:fill-color="#fbfbfb" draw:fill-gradient-name="gradient" draw:fill-hatch-name="hatch"/>
      <style:paragraph-properties fo:margin-left="0cm" fo:margin-right="0cm" fo:margin-top="0cm" fo:margin-bottom="0cm" loext:contextual-spacing="true" fo:line-height="100%" fo:text-align="justify" style:justify-single-word="false" style:register-true="true" fo:text-indent="1.249cm" style:auto-text-indent="false" fo:background-color="#fbfbfb" style:writing-mode="lr-tb"/>
      <style:text-properties fo:color="#000000" fo:font-size="13pt" officeooo:paragraph-rsid="01eff9b6" fo:background-color="transparent" style:font-size-asian="13pt" style:font-size-complex="13pt"/>
    </style:style>
    <style:style style:name="P68" style:family="paragraph" style:parent-style-name="Standard">
      <loext:graphic-properties draw:fill="solid" draw:fill-color="#fbfbfb" draw:fill-gradient-name="gradient" draw:fill-hatch-name="hatch"/>
      <style:paragraph-properties fo:margin-left="0cm" fo:margin-right="0cm" fo:margin-top="0cm" fo:margin-bottom="0cm" loext:contextual-spacing="true" fo:line-height="100%" fo:text-align="justify" style:justify-single-word="false" style:register-true="true" fo:text-indent="1.249cm" style:auto-text-indent="false" fo:background-color="#fbfbfb" style:writing-mode="lr-tb"/>
      <style:text-properties fo:color="#000000" fo:font-size="13pt" officeooo:paragraph-rsid="01eff9b6" fo:background-color="#ffff00" style:font-size-asian="13pt" style:font-size-complex="13pt"/>
    </style:style>
    <style:style style:name="P6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2" fo:font-size="16pt" fo:font-weight="bold" officeooo:paragraph-rsid="01f3f523"/>
    </style:style>
    <style:style style:name="P70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name="Arial2" fo:font-size="16pt" fo:font-weight="bold" officeooo:rsid="01f3f523" officeooo:paragraph-rsid="01f3f523"/>
    </style:style>
    <style:style style:name="P71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72" style:family="paragraph" style:parent-style-name="Text_20_body">
      <style:paragraph-properties fo:margin-top="0cm" fo:margin-bottom="0.501cm" loext:contextual-spacing="false" fo:text-align="justify" style:justify-single-word="false"/>
    </style:style>
    <style:style style:name="P73" style:family="paragraph" style:parent-style-name="Text_20_body">
      <style:paragraph-properties fo:margin-top="0cm" fo:margin-bottom="0.501cm" loext:contextual-spacing="false" fo:text-align="justify" style:justify-single-word="false"/>
      <style:text-properties style:font-name="Arial2" fo:font-size="13pt"/>
    </style:style>
    <style:style style:name="P74" style:family="paragraph" style:parent-style-name="Standard" style:list-style-name="L2">
      <style:paragraph-properties fo:text-align="justify" style:justify-single-word="false"/>
      <style:text-properties fo:color="#000000" style:font-name="Arial1" fo:font-size="13pt" officeooo:paragraph-rsid="01eff9b6" fo:background-color="transparent" style:font-size-asian="13pt" style:font-size-complex="13pt"/>
    </style:style>
    <style:style style:name="P75" style:family="paragraph" style:parent-style-name="Standard" style:list-style-name="L1">
      <style:paragraph-properties fo:margin-top="0cm" fo:margin-bottom="0cm" loext:contextual-spacing="true" fo:line-height="100%" fo:text-align="justify" style:justify-single-word="false">
        <style:tab-stops>
          <style:tab-stop style:position="8.625cm" style:type="center"/>
        </style:tab-stops>
      </style:paragraph-properties>
      <style:text-properties officeooo:paragraph-rsid="01eff9b6"/>
    </style:style>
    <style:style style:name="P76" style:family="paragraph" style:parent-style-name="Standard" style:list-style-name="L2">
      <loext:graphic-properties draw:fill-hatch-name="hatch"/>
      <style:paragraph-properties fo:margin-top="0cm" fo:margin-bottom="0cm" loext:contextual-spacing="true"/>
      <style:text-properties fo:color="#000000" style:font-name="Arial1" fo:font-size="13pt" style:text-underline-style="solid" style:text-underline-width="auto" style:text-underline-color="font-color" officeooo:paragraph-rsid="01eff9b6" fo:background-color="transparent" style:font-size-asian="13pt" style:font-size-complex="13pt"/>
    </style:style>
    <style:style style:name="P77" style:family="paragraph" style:parent-style-name="Standard" style:list-style-name="L4">
      <loext:graphic-properties draw:fill-hatch-name="hatch"/>
      <style:paragraph-properties fo:margin-top="0cm" fo:margin-bottom="0cm" loext:contextual-spacing="true" fo:line-height="100%" fo:text-align="justify" style:justify-single-word="false" style:register-true="true"/>
      <style:text-properties fo:color="#000000" style:font-name="Arial1" fo:font-size="13pt" officeooo:paragraph-rsid="01eff9b6" fo:background-color="transparent" style:font-size-asian="13pt" style:font-size-complex="13pt"/>
    </style:style>
    <style:style style:name="P78" style:family="paragraph" style:parent-style-name="Standard" style:list-style-name="L6">
      <loext:graphic-properties draw:fill-hatch-name="hatch"/>
      <style:paragraph-properties fo:margin-top="0cm" fo:margin-bottom="0cm" loext:contextual-spacing="true"/>
      <style:text-properties officeooo:paragraph-rsid="01eff9b6"/>
    </style:style>
    <style:style style:name="P79" style:family="paragraph" style:parent-style-name="Standard" style:list-style-name="L1">
      <loext:graphic-properties draw:fill-hatch-name="hatch"/>
      <style:paragraph-properties fo:margin-top="0cm" fo:margin-bottom="0.349cm" loext:contextual-spacing="true" fo:text-align="justify" style:justify-single-word="false"/>
      <style:text-properties fo:color="#000000" style:font-name="Arial1" fo:font-size="13pt" officeooo:paragraph-rsid="01eff9b6" fo:background-color="transparent" style:font-size-asian="13pt" style:font-size-complex="13pt"/>
    </style:style>
    <style:style style:name="P80" style:family="paragraph" style:parent-style-name="Standard" style:list-style-name="L1">
      <loext:graphic-properties draw:fill-hatch-name="hatch"/>
      <style:paragraph-properties fo:margin-top="0cm" fo:margin-bottom="0.349cm" loext:contextual-spacing="true" fo:text-align="justify" style:justify-single-word="false"/>
      <style:text-properties fo:color="#000000" style:font-name="Arial1" fo:font-size="13pt" fo:language="ru" fo:country="RU" style:text-underline-style="none" officeooo:rsid="01b25c85" officeooo:paragraph-rsid="01eff9b6" fo:background-color="transparent" style:font-size-asian="13pt" style:font-size-complex="13pt"/>
    </style:style>
    <style:style style:name="P81" style:family="paragraph" style:parent-style-name="Standard" style:list-style-name="L1">
      <loext:graphic-properties draw:fill-hatch-name="hatch"/>
      <style:paragraph-properties fo:margin-left="0cm" fo:margin-right="0cm" fo:margin-top="0cm" fo:margin-bottom="0.349cm" loext:contextual-spacing="true" fo:line-height="100%" fo:text-align="justify" style:justify-single-word="false" fo:text-indent="0cm" style:auto-text-indent="false">
        <style:tab-stops>
          <style:tab-stop style:position="8.625cm" style:type="center"/>
        </style:tab-stops>
      </style:paragraph-properties>
      <style:text-properties fo:color="#000000" style:font-name="Arial1" fo:font-size="13pt" officeooo:paragraph-rsid="01eff9b6" style:font-size-asian="13pt" style:font-size-complex="13pt"/>
    </style:style>
    <style:style style:name="P82" style:family="paragraph" style:parent-style-name="Standard" style:list-style-name="L10">
      <loext:graphic-properties draw:fill-gradient-name="gradient" draw:fill-hatch-name="hatch"/>
      <style:paragraph-properties fo:margin-left="0cm" fo:margin-right="0cm" fo:margin-top="0cm" fo:margin-bottom="0.349cm" loext:contextual-spacing="true" fo:line-height="100%" fo:text-align="justify" style:justify-single-word="false" style:register-true="true" fo:text-indent="0cm" style:auto-text-indent="false" style:writing-mode="lr-tb"/>
      <style:text-properties fo:color="#000000" fo:font-size="13pt" officeooo:paragraph-rsid="01f05d45" style:font-size-asian="13pt" style:font-size-complex="13pt"/>
    </style:style>
    <style:style style:name="P83" style:family="paragraph" style:parent-style-name="Standard" style:list-style-name="L7">
      <style:paragraph-properties fo:margin-top="0cm" fo:margin-bottom="0cm" loext:contextual-spacing="false" fo:text-align="justify" style:justify-single-word="false"/>
      <style:text-properties fo:color="#000000" fo:font-size="13pt" fo:font-style="normal" officeooo:paragraph-rsid="01eff9b6" fo:background-color="transparent" style:font-size-asian="13pt" style:font-style-asian="normal" style:font-size-complex="13pt" style:font-style-complex="normal"/>
    </style:style>
    <style:style style:name="P84" style:family="paragraph" style:parent-style-name="Standard" style:list-style-name="L8">
      <style:paragraph-properties fo:margin-top="0cm" fo:margin-bottom="0cm" loext:contextual-spacing="false" fo:text-align="justify" style:justify-single-word="false"/>
      <style:text-properties fo:color="#000000" fo:font-size="13pt" fo:font-style="normal" officeooo:paragraph-rsid="01eff9b6" fo:background-color="transparent" style:font-size-asian="13pt" style:font-style-asian="normal" style:font-size-complex="13pt" style:font-style-complex="normal"/>
    </style:style>
    <style:style style:name="P85" style:family="paragraph" style:parent-style-name="Standard" style:list-style-name="L9">
      <style:paragraph-properties fo:margin-top="0cm" fo:margin-bottom="0cm" loext:contextual-spacing="false" fo:text-align="justify" style:justify-single-word="false"/>
      <style:text-properties fo:color="#000000" fo:font-size="13pt" officeooo:paragraph-rsid="01eff9b6" fo:background-color="transparent" style:font-size-asian="13pt" style:font-size-complex="13pt"/>
    </style:style>
    <style:style style:name="P86" style:family="paragraph" style:parent-style-name="ConsPlusNormal" style:master-page-name="Standard">
      <style:paragraph-properties fo:margin-left="0cm" fo:margin-right="0cm" fo:orphans="2" fo:widows="2" fo:text-indent="0.953cm" style:auto-text-indent="false" style:page-number="auto"/>
      <style:text-properties fo:font-size="11pt" style:font-size-asian="11pt" style:font-size-complex="11pt"/>
    </style:style>
    <style:style style:name="P87" style:family="paragraph" style:parent-style-name="ConsPlusNormal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.953cm" style:auto-text-indent="false"/>
      <style:text-properties fo:color="#000000" style:font-name="Arial1" fo:font-size="13pt" fo:font-weight="normal" officeooo:rsid="019ccf8b" officeooo:paragraph-rsid="019ccf8b" fo:background-color="transparent" style:font-size-asian="13pt" style:font-weight-asian="normal" style:font-size-complex="13pt" style:font-weight-complex="normal"/>
    </style:style>
    <style:style style:name="P88" style:family="paragraph" style:parent-style-name="Normal_20__28_Web_29_" style:list-style-name="WWNum3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-0.6cm" style:auto-text-indent="false" fo:background-color="transparent" style:writing-mode="lr-tb"/>
      <style:text-properties fo:color="#000000" fo:font-size="13pt" fo:font-style="italic" officeooo:paragraph-rsid="01eff9b6" fo:background-color="transparent" style:font-size-asian="13pt" style:font-style-asian="italic" style:font-size-complex="13pt" style:font-style-complex="italic"/>
    </style:style>
    <style:style style:name="P89" style:family="paragraph" style:parent-style-name="Normal_20__28_Web_29_" style:list-style-name="WWNum3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-0.6cm" style:auto-text-indent="false" fo:background-color="transparent" style:writing-mode="lr-tb"/>
      <style:text-properties fo:color="#000000" style:font-name="Arial1" fo:font-size="13pt" fo:font-style="italic" officeooo:rsid="01d82f4e" officeooo:paragraph-rsid="01eff9b6" fo:background-color="transparent" style:font-name-asian="Arial1" style:font-size-asian="13pt" style:font-style-asian="italic" style:font-name-complex="Arial1" style:font-size-complex="13pt" style:font-style-complex="italic"/>
    </style:style>
    <style:style style:name="P90" style:family="paragraph" style:parent-style-name="Normal_20__28_Web_29_" style:list-style-name="WWNum3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-0.6cm" style:auto-text-indent="false" fo:background-color="transparent" style:writing-mode="lr-tb"/>
      <style:text-properties fo:color="#000000" style:font-name="Arial1" fo:font-size="13pt" fo:font-style="italic" officeooo:rsid="01eb0457" officeooo:paragraph-rsid="01eff9b6" fo:background-color="transparent" style:font-name-asian="Arial1" style:font-size-asian="13pt" style:font-style-asian="italic" style:font-name-complex="Arial1" style:font-size-complex="13pt" style:font-style-complex="italic"/>
    </style:style>
    <style:style style:name="P91" style:family="paragraph" style:parent-style-name="Table_20_Contents" style:list-style-name="L1">
      <style:paragraph-properties fo:text-align="justify" style:justify-single-word="false"/>
      <style:text-properties officeooo:paragraph-rsid="01eff9b6"/>
    </style:style>
    <style:style style:name="P92" style:family="paragraph" style:parent-style-name="Table_20_Contents" style:list-style-name="L3">
      <style:paragraph-properties fo:text-align="justify" style:justify-single-word="false"/>
      <style:text-properties officeooo:paragraph-rsid="01eff9b6"/>
    </style:style>
    <style:style style:name="P93" style:family="paragraph" style:parent-style-name="Table_20_Contents" style:list-style-name="L3">
      <style:text-properties fo:color="#000000" style:font-name="Arial1" fo:font-size="13pt" fo:font-weight="normal" officeooo:paragraph-rsid="01eff9b6" fo:background-color="transparent" style:font-size-asian="13pt" style:font-weight-asian="normal" style:font-size-complex="13pt" style:font-weight-complex="normal"/>
    </style:style>
    <style:style style:name="P94" style:family="paragraph" style:parent-style-name="Table_20_Contents" style:list-style-name="L3">
      <style:text-properties fo:color="#000000" style:font-name="Arial1" fo:font-size="13pt" fo:language="ru" fo:country="RU" fo:font-weight="normal" officeooo:rsid="0029134e" officeooo:paragraph-rsid="01eff9b6" fo:background-color="transparent" style:font-size-asian="13pt" style:font-weight-asian="normal" style:font-size-complex="13pt" style:font-weight-complex="normal"/>
    </style:style>
    <style:style style:name="P95" style:family="paragraph" style:parent-style-name="Table_20_Contents" style:list-style-name="L5">
      <style:text-properties fo:color="#000000" style:font-name="Arial1" fo:font-size="13pt" fo:language="ru" fo:country="RU" officeooo:rsid="00263dcf" officeooo:paragraph-rsid="01eff9b6" fo:background-color="transparent" style:font-size-asian="13pt" style:font-size-complex="13pt"/>
    </style:style>
    <style:style style:name="P96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Arial2" fo:font-size="16pt" fo:font-weight="bold"/>
    </style:style>
    <style:style style:name="P97" style:family="paragraph" style:parent-style-name="Text_20_body" style:list-style-name="L9">
      <style:paragraph-properties style:line-height-at-least="0.397cm" fo:text-align="justify" style:justify-single-word="false"/>
      <style:text-properties officeooo:paragraph-rsid="01eff9b6"/>
    </style:style>
    <style:style style:name="P98" style:family="paragraph" style:parent-style-name="Text_20_body">
      <style:paragraph-properties fo:margin-top="0cm" fo:margin-bottom="0.097cm" loext:contextual-spacing="false" fo:line-height="100%"/>
    </style:style>
    <style:style style:name="P99" style:family="paragraph" style:parent-style-name="Text_20_body">
      <style:paragraph-properties fo:margin-top="0cm" fo:margin-bottom="0.097cm" loext:contextual-spacing="false" fo:line-height="100%" fo:text-align="justify" style:justify-single-word="false"/>
      <style:text-properties officeooo:paragraph-rsid="01f4bc96"/>
    </style:style>
    <style:style style:name="T1" style:family="text">
      <style:text-properties fo:color="#000000" style:font-name="Arial1" fo:font-size="13pt" fo:language="ru" fo:country="RU" fo:font-style="normal" style:text-underline-style="none" fo:font-weight="normal" officeooo:rsid="01a6a79f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" style:family="text">
      <style:text-properties fo:color="#000000" style:font-name="Arial1" fo:font-size="13pt" fo:language="ru" fo:country="RU" fo:font-style="normal" style:text-underline-style="none" fo:font-weight="normal" officeooo:rsid="01a9f974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" style:family="text">
      <style:text-properties fo:color="#000000" style:font-name="Arial1" fo:font-size="13pt" fo:language="ru" fo:country="RU" fo:font-style="normal" style:text-underline-style="none" fo:font-weight="normal" officeooo:rsid="0002b993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" style:family="text">
      <style:text-properties fo:color="#000000" style:font-name="Arial1" fo:font-size="13pt" fo:language="ru" fo:country="RU" fo:font-style="normal" style:text-underline-style="none" fo:font-weight="normal" officeooo:rsid="01e453a7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5" style:family="text">
      <style:text-properties fo:color="#000000" style:font-name="Arial1" fo:font-size="13pt" fo:language="ru" fo:country="RU" fo:font-style="normal" style:text-underline-style="none" fo:font-weight="normal" officeooo:rsid="00250438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" style:family="text">
      <style:text-properties fo:color="#000000" style:font-name="Arial1" fo:font-size="13pt" fo:language="ru" fo:country="RU" fo:font-style="normal" style:text-underline-style="none" fo:font-weight="normal" officeooo:rsid="0047fac1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7" style:family="text">
      <style:text-properties fo:color="#000000" style:font-name="Arial1" fo:font-size="13pt" fo:language="ru" fo:country="RU" fo:font-style="normal" style:text-underline-style="none" officeooo:rsid="002adcc2" fo:background-color="transparent" loext:char-shading-value="0" style:font-name-asian="Tahoma1" style:font-size-asian="13pt" style:font-style-asian="normal" style:font-name-complex="Arial1" style:font-size-complex="13pt" style:font-style-complex="normal"/>
    </style:style>
    <style:style style:name="T8" style:family="text">
      <style:text-properties fo:color="#000000" style:font-name="Arial1" fo:font-size="13pt" fo:language="ru" fo:country="RU" fo:font-style="normal" style:text-underline-style="none" officeooo:rsid="009cc98b" fo:background-color="transparent" loext:char-shading-value="0" style:font-name-asian="Tahoma1" style:font-size-asian="13pt" style:font-style-asian="normal" style:font-name-complex="Arial1" style:font-size-complex="13pt" style:font-style-complex="normal"/>
    </style:style>
    <style:style style:name="T9" style:family="text">
      <style:text-properties fo:color="#000000" style:font-name="Arial1" fo:font-size="13pt" fo:language="ru" fo:country="RU" fo:font-style="normal" style:text-underline-style="solid" style:text-underline-width="auto" style:text-underline-color="font-color" fo:font-weight="normal" officeooo:rsid="00250438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0" style:family="text">
      <style:text-properties fo:color="#000000" style:font-name="Arial1" fo:font-size="13pt" fo:language="ru" fo:country="RU" fo:font-style="normal" style:text-underline-style="solid" style:text-underline-width="auto" style:text-underline-color="font-color" fo:font-weight="normal" officeooo:rsid="01a6a79f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1" style:family="text">
      <style:text-properties fo:color="#000000" style:font-name="Arial1" fo:font-size="13pt" fo:language="ru" fo:country="RU" fo:font-style="normal" style:text-underline-style="solid" style:text-underline-width="auto" style:text-underline-color="font-color" fo:font-weight="normal" officeooo:rsid="003b8e8d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2" style:family="text">
      <style:text-properties fo:color="#000000" style:font-name="Arial1" fo:font-size="13pt" fo:language="ru" fo:country="RU" fo:font-style="normal" style:text-underline-style="solid" style:text-underline-width="auto" style:text-underline-color="font-color" fo:font-weight="normal" officeooo:rsid="0002b993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3" style:family="text">
      <style:text-properties fo:color="#000000" style:font-name="Arial1" fo:font-size="13pt" fo:language="ru" fo:country="RU" fo:font-weight="normal" officeooo:rsid="0029134e" fo:background-color="transparent" loext:char-shading-value="0" style:font-size-asian="13pt" style:font-weight-asian="normal" style:font-size-complex="13pt" style:font-weight-complex="normal"/>
    </style:style>
    <style:style style:name="T14" style:family="text">
      <style:text-properties fo:color="#000000" style:font-name="Arial1" fo:font-size="13pt" fo:language="ru" fo:country="RU" fo:font-weight="normal" officeooo:rsid="00326e0c" fo:background-color="transparent" loext:char-shading-value="0" style:font-size-asian="13pt" style:font-weight-asian="normal" style:font-size-complex="13pt" style:font-weight-complex="normal"/>
    </style:style>
    <style:style style:name="T15" style:family="text">
      <style:text-properties fo:color="#000000" style:font-name="Arial1" fo:font-size="13pt" fo:font-style="normal" style:text-underline-style="none" fo:font-weight="normal" officeooo:rsid="0197547e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6" style:family="text">
      <style:text-properties fo:color="#000000" style:font-name="Arial1" fo:font-size="13pt" fo:font-style="normal" style:text-underline-style="none" fo:background-color="transparent" loext:char-shading-value="0" style:font-name-asian="Tahoma1" style:font-size-asian="13pt" style:font-style-asian="normal" style:font-name-complex="Arial1" style:font-size-complex="13pt" style:font-style-complex="normal"/>
    </style:style>
    <style:style style:name="T17" style:family="text">
      <style:text-properties fo:color="#000000" style:font-name="Arial1" fo:font-size="13pt" fo:font-style="normal" style:text-underline-style="none" officeooo:rsid="020122a5" fo:background-color="transparent" loext:char-shading-value="0" style:font-name-asian="Tahoma1" style:font-size-asian="13pt" style:font-style-asian="normal" style:font-name-complex="Arial1" style:font-size-complex="13pt" style:font-style-complex="normal"/>
    </style:style>
    <style:style style:name="T18" style:family="text">
      <style:text-properties fo:color="#000000" style:font-name="Arial1" fo:font-size="13pt" officeooo:rsid="01ab967c" fo:background-color="transparent" loext:char-shading-value="0" style:font-size-asian="13pt" style:font-size-complex="13pt"/>
    </style:style>
    <style:style style:name="T19" style:family="text">
      <style:text-properties fo:color="#000000" style:font-name="Arial1" fo:font-size="13pt" officeooo:rsid="01dabe67" fo:background-color="transparent" loext:char-shading-value="0" style:font-size-asian="13pt" style:font-size-complex="13pt"/>
    </style:style>
    <style:style style:name="T20" style:family="text">
      <style:text-properties fo:color="#000000" style:font-name="Arial1" fo:font-size="13pt" officeooo:rsid="0047fac1" fo:background-color="transparent" loext:char-shading-value="0" style:font-size-asian="13pt" style:font-size-complex="13pt"/>
    </style:style>
    <style:style style:name="T21" style:family="text">
      <style:text-properties fo:color="#000000" style:font-name="Arial1" fo:font-size="13pt" officeooo:rsid="002704d6" fo:background-color="transparent" loext:char-shading-value="0" style:font-size-asian="13pt" style:font-size-complex="13pt"/>
    </style:style>
    <style:style style:name="T22" style:family="text">
      <style:text-properties fo:color="#000000" fo:language="ru" fo:country="RU" fo:font-style="normal" style:text-underline-style="none" fo:font-weight="normal" officeooo:rsid="01aac89a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fo:language="ru" fo:country="RU" fo:font-style="normal" style:text-underline-style="none" fo:font-weight="normal" officeooo:rsid="01f54a1a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fo:language="ru" fo:country="RU" fo:font-style="normal" style:text-underline-style="none" fo:font-weight="normal" officeooo:rsid="0024616b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fo:language="ru" fo:country="RU" fo:font-style="normal" style:text-underline-style="none" fo:font-weight="normal" officeooo:rsid="002f3f0e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fo:font-size="13pt" fo:letter-spacing="-0.002cm" fo:font-style="italic" fo:font-weight="normal" style:font-size-asian="13pt" style:font-style-asian="italic" style:font-weight-asian="normal" style:font-name-complex="Arial4" style:font-size-complex="13pt" style:font-style-complex="italic" style:font-weight-complex="normal"/>
    </style:style>
    <style:style style:name="T27" style:family="text">
      <style:text-properties fo:color="#000000" fo:font-size="13pt" fo:language="ru" fo:country="RU" fo:font-style="normal" style:text-underline-style="none" fo:font-weight="normal" officeooo:rsid="01aac89a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8" style:family="text">
      <style:text-properties fo:color="#000000" fo:font-size="13pt" fo:language="ru" fo:country="RU" fo:font-weight="bold" officeooo:rsid="0029134e" fo:background-color="transparent" loext:char-shading-value="0" style:font-size-asian="13pt" style:font-weight-asian="bold" style:font-size-complex="13pt" style:font-weight-complex="bold"/>
    </style:style>
    <style:style style:name="T29" style:family="text">
      <style:text-properties fo:color="#000000" fo:font-size="13pt" fo:language="ru" fo:country="RU" fo:font-style="italic" fo:font-weight="normal" officeooo:rsid="0029134e" fo:background-color="transparent" loext:char-shading-value="0" style:font-size-asian="13pt" style:font-style-asian="italic" style:font-weight-asian="normal" style:font-size-complex="13pt" style:font-style-complex="italic" style:font-weight-complex="normal"/>
    </style:style>
    <style:style style:name="T30" style:family="text">
      <style:text-properties fo:color="#000000" fo:font-size="13pt" fo:language="ru" fo:country="RU" fo:font-style="italic" fo:font-weight="normal" officeooo:rsid="0029ba6e" fo:background-color="transparent" loext:char-shading-value="0" style:font-size-asian="13pt" style:font-style-asian="italic" style:font-weight-asian="normal" style:font-size-complex="13pt" style:font-style-complex="italic" style:font-weight-complex="normal"/>
    </style:style>
    <style:style style:name="T31" style:family="text">
      <style:text-properties fo:color="#000000" fo:font-size="13pt" fo:language="ru" fo:country="RU" fo:font-style="italic" fo:font-weight="normal" officeooo:rsid="0029df4b" fo:background-color="transparent" loext:char-shading-value="0" style:font-size-asian="13pt" style:font-style-asian="italic" style:font-weight-asian="normal" style:font-size-complex="13pt" style:font-style-complex="italic" style:font-weight-complex="normal"/>
    </style:style>
    <style:style style:name="T32" style:family="text">
      <style:text-properties fo:color="#000000" fo:font-size="13pt" fo:font-style="normal" style:text-underline-style="none" officeooo:rsid="019ccf8b" style:font-name-asian="Tahoma1" style:font-size-asian="13pt" style:font-style-asian="normal" style:font-name-complex="Arial1" style:font-size-complex="13pt" style:font-style-complex="normal"/>
    </style:style>
    <style:style style:name="T33" style:family="text">
      <style:text-properties fo:color="#000000" fo:font-size="13pt" fo:font-style="normal" style:text-underline-style="none" officeooo:rsid="01ac6c83" style:font-name-asian="Tahoma1" style:font-size-asian="13pt" style:font-style-asian="normal" style:font-name-complex="Arial1" style:font-size-complex="13pt" style:font-style-complex="normal"/>
    </style:style>
    <style:style style:name="T34" style:family="text">
      <style:text-properties fo:color="#000000" fo:font-size="13pt" fo:font-style="normal" style:text-underline-style="none" officeooo:rsid="01ae4fdd" style:font-name-asian="Tahoma1" style:font-size-asian="13pt" style:font-style-asian="normal" style:font-name-complex="Arial1" style:font-size-complex="13pt" style:font-style-complex="normal"/>
    </style:style>
    <style:style style:name="T35" style:family="text">
      <style:text-properties fo:color="#000000" style:text-position="0% 100%" style:font-name="Arial1" fo:font-size="13pt" fo:font-style="normal" fo:font-weight="normal" officeooo:rsid="002704d6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6" style:family="text">
      <style:text-properties fo:color="#000000" style:text-position="0% 100%" style:font-name="Arial1" fo:font-size="13pt" fo:font-style="normal" fo:font-weight="normal" officeooo:rsid="01dabe6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7" style:family="text">
      <style:text-properties fo:color="#000000" style:font-name="Arial2" fo:font-size="13p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20122a5" style:font-weight-asian="bold" style:font-weight-complex="bold"/>
    </style:style>
    <style:style style:name="T40" style:family="text">
      <style:text-properties fo:font-weight="bold" style:letter-kerning="true" style:language-asian="ru" style:country-asian="RU" style:font-weight-asian="bold" style:font-name-complex="Arial4" style:font-weight-complex="bold"/>
    </style:style>
    <style:style style:name="T41" style:family="text">
      <style:text-properties style:font-name="Arial1"/>
    </style:style>
    <style:style style:name="T42" style:family="text">
      <style:text-properties style:font-name="Arial1" style:font-name-asian="Arial1" style:font-name-complex="Arial1"/>
    </style:style>
    <style:style style:name="T43" style:family="text">
      <style:text-properties style:font-name="Arial1" officeooo:rsid="01bdbc88" style:font-name-asian="Arial1" style:font-name-complex="Arial1"/>
    </style:style>
    <style:style style:name="T44" style:family="text">
      <style:text-properties style:font-name="Arial1" officeooo:rsid="01c740d3" style:font-name-asian="Arial1" style:font-name-complex="Arial1"/>
    </style:style>
    <style:style style:name="T45" style:family="text">
      <style:text-properties style:font-name="Arial1" officeooo:rsid="01d82f4e" style:font-name-asian="Arial1" style:font-name-complex="Arial1"/>
    </style:style>
    <style:style style:name="T46" style:family="text">
      <style:text-properties style:font-name="Arial1" fo:letter-spacing="0.005cm" fo:font-weight="normal" style:font-name-asian="Arial4" style:font-weight-asian="normal" style:font-name-complex="Times New Roman" style:font-weight-complex="normal"/>
    </style:style>
    <style:style style:name="T47" style:family="text">
      <style:text-properties style:font-name="Arial1" fo:letter-spacing="0.005cm" fo:font-weight="normal" officeooo:rsid="006720f6" style:font-name-asian="Arial4" style:font-weight-asian="normal" style:font-name-complex="Times New Roman" style:font-weight-complex="normal"/>
    </style:style>
    <style:style style:name="T48" style:family="text">
      <style:text-properties style:font-name="Arial1" fo:letter-spacing="0.005cm" fo:font-weight="normal" officeooo:rsid="01bb156a" style:font-name-asian="Arial4" style:font-weight-asian="normal" style:font-name-complex="Times New Roman" style:font-weight-complex="normal"/>
    </style:style>
    <style:style style:name="T49" style:family="text">
      <style:text-properties style:font-name="Arial1" fo:letter-spacing="0.005cm" fo:font-weight="normal" officeooo:rsid="0033de5a" style:font-name-asian="Arial1" style:language-asian="ru" style:country-asian="RU" style:font-weight-asian="normal" style:font-name-complex="Arial" style:font-weight-complex="normal"/>
    </style:style>
    <style:style style:name="T50" style:family="text">
      <style:text-properties style:font-name="Arial1" fo:letter-spacing="0.005cm" style:text-underline-style="none" fo:font-weight="normal" style:font-name-asian="Arial1" style:language-asian="ru" style:country-asian="RU" style:font-weight-asian="normal" style:font-name-complex="Arial" style:font-weight-complex="normal"/>
    </style:style>
    <style:style style:name="T51" style:family="text">
      <style:text-properties style:font-name="Arial1" fo:letter-spacing="0.005cm" style:text-underline-style="none" fo:font-weight="normal" officeooo:rsid="0033de5a" style:font-name-asian="Arial1" style:language-asian="ru" style:country-asian="RU" style:font-weight-asian="normal" style:font-name-complex="Arial" style:font-weight-complex="normal"/>
    </style:style>
    <style:style style:name="T52" style:family="text">
      <style:text-properties style:font-name="Arial1" fo:letter-spacing="0.005cm" style:text-underline-style="none" fo:font-weight="normal" officeooo:rsid="01bf1389" style:font-name-asian="Arial1" style:language-asian="ru" style:country-asian="RU" style:font-weight-asian="normal" style:font-name-complex="Arial" style:font-weight-complex="normal"/>
    </style:style>
    <style:style style:name="T53" style:family="text">
      <style:text-properties style:font-name="Arial1" fo:letter-spacing="0.005cm" style:text-underline-style="none" fo:font-weight="normal" officeooo:rsid="01fb8c1e" style:font-name-asian="Arial1" style:language-asian="ru" style:country-asian="RU" style:font-weight-asian="normal" style:font-name-complex="Arial" style:font-weight-complex="normal"/>
    </style:style>
    <style:style style:name="T54" style:family="text">
      <style:text-properties style:font-name="Arial1" fo:letter-spacing="0.005cm" style:text-underline-style="none" fo:font-weight="normal" officeooo:rsid="00052c83" style:font-name-asian="Arial1" style:language-asian="ru" style:country-asian="RU" style:font-weight-asian="normal" style:font-name-complex="Times New Roman" style:font-weight-complex="normal"/>
    </style:style>
    <style:style style:name="T55" style:family="text">
      <style:text-properties style:font-name="Arial1" fo:letter-spacing="0.005cm" style:text-underline-style="none" fo:font-weight="normal" officeooo:rsid="01bf1389" style:font-name-asian="Arial1" style:language-asian="ru" style:country-asian="RU" style:font-weight-asian="normal" style:font-name-complex="Times New Roman" style:font-weight-complex="normal"/>
    </style:style>
    <style:style style:name="T56" style:family="text">
      <style:text-properties style:font-name="Arial1" fo:letter-spacing="0.005cm" style:text-underline-style="none" fo:font-weight="normal" officeooo:rsid="0202ef52" fo:background-color="transparent" loext:char-shading-value="0" style:font-name-asian="Arial1" style:language-asian="ru" style:country-asian="RU" style:font-weight-asian="normal" style:font-name-complex="Arial" style:font-weight-complex="normal"/>
    </style:style>
    <style:style style:name="T57" style:family="text">
      <style:text-properties style:font-name="Arial1" fo:letter-spacing="0.005cm" style:text-underline-style="none" fo:font-weight="normal" officeooo:rsid="009cc98b" fo:background-color="transparent" loext:char-shading-value="0" style:font-name-asian="Arial1" style:language-asian="ru" style:country-asian="RU" style:font-weight-asian="normal" style:font-name-complex="Arial" style:font-weight-complex="normal"/>
    </style:style>
    <style:style style:name="T58" style:family="text">
      <style:text-properties style:font-name="Arial1" fo:font-size="13pt" fo:font-style="normal" style:text-underline-style="none" fo:font-weight="normal" officeooo:rsid="01c7d0a7" style:letter-kerning="true" fo:background-color="transparent" loext:char-shading-value="0" style:font-name-asian="Tahoma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59" style:family="text">
      <style:text-properties style:font-name="Arial1" fo:font-size="13pt" fo:font-style="normal" style:text-underline-style="none" fo:font-weight="normal" officeooo:rsid="01ec08bf" style:letter-kerning="true" fo:background-color="transparent" loext:char-shading-value="0" style:font-name-asian="Tahoma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60" style:family="text">
      <style:text-properties style:font-name="Arial1" fo:font-style="normal" style:text-underline-style="none" fo:font-weight="normal" officeooo:rsid="0197547e" style:letter-kerning="true" style:language-asian="ru" style:country-asian="RU" style:font-style-asian="normal" style:font-weight-asian="normal" style:font-name-complex="Arial1" style:font-style-complex="normal" style:font-weight-complex="normal"/>
    </style:style>
    <style:style style:name="T61" style:family="text">
      <style:text-properties style:font-name="Arial1" fo:font-style="normal" style:text-underline-style="none" fo:font-weight="normal" style:letter-kerning="true" style:language-asian="ru" style:country-asian="RU" style:font-style-asian="normal" style:font-weight-asian="normal" style:font-name-complex="Arial4" style:font-style-complex="normal" style:font-weight-complex="normal"/>
    </style:style>
    <style:style style:name="T62" style:family="text">
      <style:text-properties style:font-name="Arial1" fo:font-style="normal" style:text-underline-style="none" fo:font-weight="normal" officeooo:rsid="01eb0457" style:letter-kerning="true" style:language-asian="ru" style:country-asian="RU" style:font-style-asian="normal" style:font-weight-asian="normal" style:font-name-complex="Arial4" style:font-style-complex="normal" style:font-weight-complex="normal"/>
    </style:style>
    <style:style style:name="T63" style:family="text">
      <style:text-properties style:font-name="Arial1" fo:font-style="normal" style:text-underline-style="none" fo:font-weight="normal" officeooo:rsid="020122a5" style:letter-kerning="true" style:language-asian="ru" style:country-asian="RU" style:font-style-asian="normal" style:font-weight-asian="normal" style:font-name-complex="Arial4" style:font-style-complex="normal" style:font-weight-complex="normal"/>
    </style:style>
    <style:style style:name="T64" style:family="text">
      <style:text-properties style:font-name="Arial1" fo:font-style="normal" style:font-style-asian="normal" style:font-style-complex="normal"/>
    </style:style>
    <style:style style:name="T65" style:family="text">
      <style:text-properties style:font-name="Arial1" fo:font-style="normal" fo:font-weight="normal" officeooo:rsid="00b10ad6" style:font-style-asian="normal" style:font-weight-asian="normal" style:font-name-complex="Arial4" style:font-style-complex="normal" style:font-weight-complex="normal"/>
    </style:style>
    <style:style style:name="T66" style:family="text">
      <style:text-properties style:font-name="Arial1" fo:font-style="normal" fo:font-weight="normal" officeooo:rsid="0202ef52" style:font-style-asian="normal" style:font-weight-asian="normal" style:font-name-complex="Arial4" style:font-style-complex="normal" style:font-weight-complex="normal"/>
    </style:style>
    <style:style style:name="T67" style:family="text">
      <style:text-properties style:font-name="Arial1" fo:font-style="normal" fo:font-weight="normal" officeooo:rsid="002681be" style:font-style-asian="normal" style:font-weight-asian="normal" style:font-name-complex="Arial4" style:font-style-complex="normal" style:font-weight-complex="normal"/>
    </style:style>
    <style:style style:name="T68" style:family="text">
      <style:text-properties style:font-name="Arial1" fo:font-style="normal" fo:font-weight="normal" officeooo:rsid="01aa8d64" style:font-style-asian="normal" style:font-weight-asian="normal" style:font-name-complex="Arial4" style:font-style-complex="normal" style:font-weight-complex="normal"/>
    </style:style>
    <style:style style:name="T69" style:family="text">
      <style:text-properties style:font-name="Arial1" fo:font-style="normal" fo:font-weight="bold" officeooo:rsid="00b10ad6" style:font-style-asian="normal" style:font-weight-asian="bold" style:font-name-complex="Arial4" style:font-style-complex="normal" style:font-weight-complex="bold"/>
    </style:style>
    <style:style style:name="T70" style:family="text">
      <style:text-properties style:font-name="Arial1" fo:language="ru" fo:country="RU" fo:font-weight="normal" officeooo:rsid="00246e55" style:letter-kerning="true" style:language-asian="ru" style:country-asian="RU" style:font-weight-asian="normal" style:font-name-complex="Arial4" style:font-weight-complex="normal"/>
    </style:style>
    <style:style style:name="T71" style:family="text">
      <style:text-properties style:font-name="Arial1" fo:language="ru" fo:country="RU" fo:font-weight="normal" officeooo:rsid="002b7a0f" style:font-name-asian="Arial1" style:language-asian="ru" style:country-asian="RU" style:font-weight-asian="normal" style:font-name-complex="Arial1" style:language-complex="ar" style:country-complex="SA" style:font-weight-complex="normal"/>
    </style:style>
    <style:style style:name="T72" style:family="text">
      <style:text-properties style:font-name="Arial1" fo:language="ru" fo:country="RU" fo:font-weight="normal" officeooo:rsid="01bb156a" style:font-name-asian="Arial1" style:language-asian="ru" style:country-asian="RU" style:font-weight-asian="normal" style:font-name-complex="Arial1" style:language-complex="ar" style:country-complex="SA" style:font-weight-complex="normal"/>
    </style:style>
    <style:style style:name="T73" style:family="text">
      <style:text-properties style:font-name="Arial1" style:letter-kerning="true" style:language-asian="ru" style:country-asian="RU" style:font-name-complex="Arial4"/>
    </style:style>
    <style:style style:name="T74" style:family="text">
      <style:text-properties style:font-name="Arial1" officeooo:rsid="01dabe67" style:letter-kerning="true" style:language-asian="ru" style:country-asian="RU" style:font-name-complex="Arial4"/>
    </style:style>
    <style:style style:name="T75" style:family="text">
      <style:text-properties style:font-name="Arial1" officeooo:rsid="002bbda5" style:letter-kerning="true" style:language-asian="ru" style:country-asian="RU" style:font-name-complex="Arial4"/>
    </style:style>
    <style:style style:name="T76" style:family="text">
      <style:text-properties style:font-name="Arial1" officeooo:rsid="0047fac1" style:letter-kerning="true" style:language-asian="ru" style:country-asian="RU" style:font-name-complex="Arial4"/>
    </style:style>
    <style:style style:name="T77" style:family="text">
      <style:text-properties style:font-name="Arial1" officeooo:rsid="0039387b" style:letter-kerning="true" style:language-asian="ru" style:country-asian="RU" style:font-name-complex="Arial4"/>
    </style:style>
    <style:style style:name="T78" style:family="text">
      <style:text-properties style:font-name="Arial1" officeooo:rsid="01ec69d0" style:letter-kerning="true" style:language-asian="ru" style:country-asian="RU" style:font-name-complex="Arial4"/>
    </style:style>
    <style:style style:name="T79" style:family="text">
      <style:text-properties style:font-name="Arial1" officeooo:rsid="00440ca7" style:letter-kerning="true" style:language-asian="ru" style:country-asian="RU" style:font-name-complex="Arial4"/>
    </style:style>
    <style:style style:name="T80" style:family="text">
      <style:text-properties style:font-name="Arial1" fo:font-weight="bold" fo:background-color="transparent" loext:char-shading-value="0" style:font-weight-asian="bold" style:font-weight-complex="bold"/>
    </style:style>
    <style:style style:name="T81" style:family="text">
      <style:text-properties style:font-name="Arial1" fo:font-weight="bold" officeooo:rsid="0005f366" fo:background-color="transparent" loext:char-shading-value="0" style:font-weight-asian="bold" style:font-weight-complex="bold"/>
    </style:style>
    <style:style style:name="T82" style:family="text">
      <style:text-properties style:font-name="Arial1" fo:font-weight="bold" officeooo:rsid="020122a5" fo:background-color="transparent" loext:char-shading-value="0" style:font-weight-asian="bold" style:font-weight-complex="bold"/>
    </style:style>
    <style:style style:name="T83" style:family="text">
      <style:text-properties style:font-name="Arial1" fo:font-weight="bold" officeooo:rsid="018557de" style:font-name-asian="Arial4" style:font-weight-asian="bold" style:font-name-complex="Arial4" style:font-weight-complex="bold"/>
    </style:style>
    <style:style style:name="T84" style:family="text">
      <style:text-properties style:font-name="Arial1" officeooo:rsid="0042eeb8"/>
    </style:style>
    <style:style style:name="T85" style:family="text">
      <style:text-properties style:font-name="Arial1" officeooo:rsid="01d82f4e"/>
    </style:style>
    <style:style style:name="T86" style:family="text">
      <style:text-properties style:font-name="Arial1" officeooo:rsid="01eb0457"/>
    </style:style>
    <style:style style:name="T87" style:family="text">
      <style:text-properties style:font-name="Arial1" style:font-name-complex="Arial"/>
    </style:style>
    <style:style style:name="T88" style:family="text">
      <style:text-properties style:font-name="Arial1" officeooo:rsid="01f77df0"/>
    </style:style>
    <style:style style:name="T89" style:family="text">
      <style:text-properties style:font-name="Arial1" fo:font-weight="normal" officeooo:rsid="002bbda5" style:letter-kerning="true" style:language-asian="ru" style:country-asian="RU" style:font-weight-asian="normal" style:font-name-complex="Arial4" style:font-weight-complex="normal"/>
    </style:style>
    <style:style style:name="T90" style:family="text">
      <style:text-properties style:font-name="Arial1" fo:font-weight="normal" officeooo:rsid="00248f7d" style:font-name-asian="Arial1" style:language-asian="ru" style:country-asian="RU" style:font-weight-asian="normal" style:font-name-complex="Arial1" style:font-weight-complex="normal"/>
    </style:style>
    <style:style style:name="T91" style:family="text">
      <style:text-properties style:font-name="Arial1" fo:font-weight="normal" style:font-weight-asian="normal" style:font-name-complex="Arial4" style:font-weight-complex="normal"/>
    </style:style>
    <style:style style:name="T92" style:family="text">
      <style:text-properties style:font-name="Arial1" fo:background-color="transparent" loext:char-shading-value="0"/>
    </style:style>
    <style:style style:name="T93" style:family="text">
      <style:text-properties style:font-name="Arial1" officeooo:rsid="01a26c5d" fo:background-color="transparent" loext:char-shading-value="0"/>
    </style:style>
    <style:style style:name="T94" style:family="text">
      <style:text-properties fo:font-variant="normal" fo:text-transform="none" fo:color="#000000" style:font-name="Arial1" fo:font-size="13pt" fo:letter-spacing="normal" fo:font-style="normal" fo:font-weight="normal" style:letter-kerning="true" fo:background-color="transparent" loext:char-shading-value="0" style:font-size-asian="13pt" style:language-asian="ru" style:country-asian="RU" style:font-style-asian="normal" style:font-weight-asian="bold" style:font-name-complex="Arial1" style:font-size-complex="13pt" style:font-style-complex="normal" style:font-weight-complex="bold"/>
    </style:style>
    <style:style style:name="T95" style:family="text">
      <style:text-properties fo:font-variant="normal" fo:text-transform="none" fo:color="#000000" style:font-name="Arial1" fo:font-size="13pt" fo:letter-spacing="normal" fo:font-style="normal" fo:font-weight="normal" officeooo:rsid="01aa51d8" style:letter-kerning="true" fo:background-color="transparent" loext:char-shading-value="0" style:font-size-asian="13pt" style:language-asian="ru" style:country-asian="RU" style:font-style-asian="normal" style:font-weight-asian="bold" style:font-name-complex="Arial1" style:font-size-complex="13pt" style:font-style-complex="normal" style:font-weight-complex="bold"/>
    </style:style>
    <style:style style:name="T96" style:family="text">
      <style:text-properties fo:font-variant="normal" fo:text-transform="none" fo:color="#000000" style:font-name="Arial1" fo:font-size="13pt" fo:letter-spacing="normal" fo:font-style="normal" fo:font-weight="normal" officeooo:rsid="01ea36fc" style:letter-kerning="true" fo:background-color="transparent" loext:char-shading-value="0" style:font-size-asian="13pt" style:language-asian="ru" style:country-asian="RU" style:font-style-asian="normal" style:font-weight-asian="bold" style:font-name-complex="Arial1" style:font-size-complex="13pt" style:font-style-complex="normal" style:font-weight-complex="bold"/>
    </style:style>
    <style:style style:name="T97" style:family="text">
      <style:text-properties fo:font-variant="normal" fo:text-transform="none" fo:color="#000000" style:font-name="Arial1" fo:font-size="13pt" fo:letter-spacing="normal" fo:font-style="normal" fo:font-weight="normal" style:letter-kerning="true" fo:background-color="transparent" loext:char-shading-value="0" style:font-size-asian="13pt" style:language-asian="ru" style:country-asian="RU" style:font-style-asian="normal" style:font-name-complex="Arial4" style:font-size-complex="13pt" style:font-style-complex="normal"/>
    </style:style>
    <style:style style:name="T98" style:family="text">
      <style:text-properties fo:font-variant="normal" fo:text-transform="none" fo:color="#000000" style:font-name="Arial1" fo:font-size="13pt" fo:letter-spacing="normal" fo:font-style="normal" fo:font-weight="normal" officeooo:rsid="0042eeb8" style:letter-kerning="true" fo:background-color="transparent" loext:char-shading-value="0" style:font-size-asian="13pt" style:language-asian="ru" style:country-asian="RU" style:font-style-asian="normal" style:font-name-complex="Arial4" style:font-size-complex="13pt" style:font-style-complex="normal"/>
    </style:style>
    <style:style style:name="T99" style:family="text">
      <style:text-properties fo:font-variant="normal" fo:text-transform="none" fo:color="#000000" style:font-name="Arial1" fo:font-size="13pt" fo:letter-spacing="normal" fo:font-style="normal" fo:font-weight="normal" officeooo:rsid="01ee9038" style:letter-kerning="true" fo:background-color="transparent" loext:char-shading-value="0" style:font-size-asian="13pt" style:language-asian="ru" style:country-asian="RU" style:font-style-asian="normal" style:font-name-complex="Arial4" style:font-size-complex="13pt" style:font-style-complex="normal"/>
    </style:style>
    <style:style style:name="T100" style:family="text">
      <style:text-properties fo:font-variant="normal" fo:text-transform="none" fo:color="#000000" style:font-name="Arial1" fo:font-size="13pt" fo:letter-spacing="normal" fo:font-style="normal" fo:font-weight="normal" officeooo:rsid="01ed34e1" style:letter-kerning="true" fo:background-color="transparent" loext:char-shading-value="0" style:font-size-asian="13pt" style:language-asian="ru" style:country-asian="RU" style:font-style-asian="normal" style:font-name-complex="Arial4" style:font-size-complex="13pt" style:font-style-complex="normal"/>
    </style:style>
    <style:style style:name="T101" style:family="text">
      <style:text-properties fo:font-variant="normal" fo:text-transform="none" fo:color="#000000" style:font-name="Arial1" fo:font-size="13pt" fo:letter-spacing="normal" fo:font-style="normal" fo:font-weight="normal" officeooo:rsid="0045d213" style:letter-kerning="true" fo:background-color="transparent" loext:char-shading-value="0" style:font-size-asian="13pt" style:language-asian="ru" style:country-asian="RU" style:font-style-asian="normal" style:font-name-complex="Arial4" style:font-size-complex="13pt" style:font-style-complex="normal"/>
    </style:style>
    <style:style style:name="T102" style:family="text">
      <style:text-properties fo:font-variant="normal" fo:text-transform="none" fo:color="#000000" style:font-name="Arial1" fo:font-size="13pt" fo:letter-spacing="normal" fo:font-style="normal" style:text-underline-style="none" fo:font-weight="normal" officeooo:rsid="00488bd8" style:letter-kerning="true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103" style:family="text">
      <style:text-properties fo:font-variant="normal" fo:text-transform="none" fo:color="#000000" style:font-name="Arial1" fo:font-size="13pt" fo:letter-spacing="normal" fo:font-style="normal" style:text-underline-style="none" fo:font-weight="normal" officeooo:rsid="0197547e" style:letter-kerning="true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104" style:family="text">
      <style:text-properties fo:font-variant="normal" fo:text-transform="none" fo:color="#000000" style:font-name="Arial1" fo:font-size="13pt" fo:letter-spacing="normal" fo:font-style="normal" style:text-underline-style="none" fo:font-weight="normal" officeooo:rsid="00440ca7" style:letter-kerning="true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105" style:family="text">
      <style:text-properties fo:font-variant="normal" fo:text-transform="none" fo:color="#000000" style:font-name="Arial1" fo:font-size="13pt" fo:letter-spacing="normal" fo:font-style="normal" style:text-underline-style="none" fo:font-weight="normal" officeooo:rsid="01c25630" style:letter-kerning="true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106" style:family="text">
      <style:text-properties fo:font-variant="normal" fo:text-transform="none" fo:color="#000000" style:font-name="Arial1" fo:font-size="13pt" fo:letter-spacing="normal" fo:font-style="normal" style:text-underline-style="none" fo:font-weight="normal" officeooo:rsid="020122a5" style:letter-kerning="true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107" style:family="text">
      <style:text-properties fo:font-variant="normal" fo:text-transform="none" fo:color="#000000" style:font-name="Arial1" fo:font-size="13pt" fo:letter-spacing="normal" fo:font-style="normal" style:text-underline-style="none" fo:font-weight="normal" officeooo:rsid="00488bd8" style:letter-kerning="true" fo:background-color="transparent" loext:char-shading-value="0" style:font-size-asian="13pt" style:language-asian="ru" style:country-asian="RU" style:font-style-asian="normal" style:font-weight-asian="normal" style:font-name-complex="Arial4" style:font-size-complex="13pt" style:font-style-complex="normal" style:font-weight-complex="normal"/>
    </style:style>
    <style:style style:name="T108" style:family="text">
      <style:text-properties fo:language="ru" fo:country="RU"/>
    </style:style>
    <style:style style:name="T109" style:family="text">
      <style:text-properties fo:language="ru" fo:country="RU" fo:font-style="normal" style:text-underline-style="none" officeooo:rsid="018d5f60" style:font-name-asian="Arial1" style:font-style-asian="normal" style:font-style-complex="normal"/>
    </style:style>
    <style:style style:name="T110" style:family="text">
      <style:text-properties fo:language="ru" fo:country="RU" fo:font-style="normal" style:text-underline-style="none" officeooo:rsid="01b2e4cb" style:font-name-asian="Arial1" style:font-style-asian="normal" style:font-style-complex="normal"/>
    </style:style>
    <style:style style:name="T111" style:family="text">
      <style:text-properties fo:language="ru" fo:country="RU" fo:font-style="normal" style:text-underline-style="none" officeooo:rsid="02005b54" style:font-name-asian="Arial1" style:font-style-asian="normal" style:font-style-complex="normal"/>
    </style:style>
    <style:style style:name="T112" style:family="text">
      <style:text-properties fo:language="ru" fo:country="RU" fo:font-style="normal" style:text-underline-style="none" fo:font-weight="normal" officeooo:rsid="01f5c951" style:font-style-asian="normal" style:font-weight-asian="normal" style:font-name-complex="Arial1" style:font-style-complex="normal" style:font-weight-complex="normal"/>
    </style:style>
    <style:style style:name="T113" style:family="text">
      <style:text-properties fo:language="ru" fo:country="RU" fo:font-style="normal" style:text-underline-style="none" fo:font-weight="normal" officeooo:rsid="01dabe67" style:font-style-asian="normal" style:font-weight-asian="normal" style:font-name-complex="Arial1" style:font-style-complex="normal" style:font-weight-complex="normal"/>
    </style:style>
    <style:style style:name="T114" style:family="text">
      <style:text-properties fo:language="ru" fo:country="RU" fo:font-style="normal" style:text-underline-style="none" fo:font-weight="normal" officeooo:rsid="018d5f60" style:font-style-asian="normal" style:font-weight-asian="normal" style:font-name-complex="Arial1" style:font-style-complex="normal" style:font-weight-complex="normal"/>
    </style:style>
    <style:style style:name="T115" style:family="text">
      <style:text-properties fo:language="ru" fo:country="RU" fo:font-style="normal" style:text-underline-style="none" fo:font-weight="normal" officeooo:rsid="01b2e4cb" style:font-style-asian="normal" style:font-weight-asian="normal" style:font-name-complex="Arial1" style:font-style-complex="normal" style:font-weight-complex="normal"/>
    </style:style>
    <style:style style:name="T116" style:family="text">
      <style:text-properties fo:language="ru" fo:country="RU" fo:font-style="normal" style:text-underline-style="solid" style:text-underline-width="auto" style:text-underline-color="font-color" fo:font-weight="bold" officeooo:rsid="01f5c951" style:font-style-asian="normal" style:font-weight-asian="bold" style:font-name-complex="Arial1" style:font-style-complex="normal" style:font-weight-complex="bold"/>
    </style:style>
    <style:style style:name="T117" style:family="text">
      <style:text-properties fo:language="ru" fo:country="RU" officeooo:rsid="01aac89a"/>
    </style:style>
    <style:style style:name="T118" style:family="text">
      <style:text-properties fo:language="ru" fo:country="RU" style:text-underline-style="solid" style:text-underline-width="auto" style:text-underline-color="font-color" officeooo:rsid="020122a5"/>
    </style:style>
    <style:style style:name="T119" style:family="text">
      <style:text-properties fo:language="ru" fo:country="RU" style:text-underline-style="solid" style:text-underline-width="auto" style:text-underline-color="font-color" officeooo:rsid="003b8e8d"/>
    </style:style>
    <style:style style:name="T120" style:family="text">
      <style:text-properties fo:language="ru" fo:country="RU" style:text-underline-style="solid" style:text-underline-width="auto" style:text-underline-color="font-color" officeooo:rsid="000742e5"/>
    </style:style>
    <style:style style:name="T121" style:family="text">
      <style:text-properties fo:language="ru" fo:country="RU" style:text-underline-style="solid" style:text-underline-width="auto" style:text-underline-color="font-color" officeooo:rsid="000937da"/>
    </style:style>
    <style:style style:name="T122" style:family="text">
      <style:text-properties fo:language="ru" fo:country="RU" style:text-underline-style="solid" style:text-underline-width="auto" style:text-underline-color="font-color" officeooo:rsid="0197547e"/>
    </style:style>
    <style:style style:name="T123" style:family="text">
      <style:text-properties fo:language="ru" fo:country="RU" style:text-underline-style="solid" style:text-underline-width="auto" style:text-underline-color="font-color" officeooo:rsid="01ac6c83"/>
    </style:style>
    <style:style style:name="T124" style:family="text">
      <style:text-properties fo:language="ru" fo:country="RU" style:text-underline-style="solid" style:text-underline-width="auto" style:text-underline-color="font-color" officeooo:rsid="0198b463"/>
    </style:style>
    <style:style style:name="T125" style:family="text">
      <style:text-properties fo:language="ru" fo:country="RU" style:text-underline-style="solid" style:text-underline-width="auto" style:text-underline-color="font-color" fo:font-weight="normal" officeooo:rsid="01ac6c83" fo:background-color="transparent" loext:char-shading-value="0" style:font-weight-asian="normal" style:font-weight-complex="normal"/>
    </style:style>
    <style:style style:name="T126" style:family="text">
      <style:text-properties fo:language="ru" fo:country="RU" style:text-underline-style="solid" style:text-underline-width="auto" style:text-underline-color="font-color" fo:font-weight="normal" officeooo:rsid="01bf1389" fo:background-color="transparent" loext:char-shading-value="0" style:font-weight-asian="normal" style:font-weight-complex="normal"/>
    </style:style>
    <style:style style:name="T127" style:family="text">
      <style:text-properties fo:language="ru" fo:country="RU" style:text-underline-style="none" officeooo:rsid="000742e5"/>
    </style:style>
    <style:style style:name="T128" style:family="text">
      <style:text-properties fo:language="ru" fo:country="RU" style:text-underline-style="none" officeooo:rsid="01b25c85"/>
    </style:style>
    <style:style style:name="T129" style:family="text">
      <style:text-properties fo:language="ru" fo:country="RU" style:text-underline-style="none" officeooo:rsid="01e453a7"/>
    </style:style>
    <style:style style:name="T130" style:family="text">
      <style:text-properties fo:language="ru" fo:country="RU" style:text-underline-style="none" officeooo:rsid="0197547e"/>
    </style:style>
    <style:style style:name="T131" style:family="text">
      <style:text-properties fo:language="ru" fo:country="RU" style:text-underline-style="none" officeooo:rsid="01ac6c83"/>
    </style:style>
    <style:style style:name="T132" style:family="text">
      <style:text-properties fo:language="ru" fo:country="RU" style:text-underline-style="none" officeooo:rsid="01be89a8"/>
    </style:style>
    <style:style style:name="T133" style:family="text">
      <style:text-properties fo:language="ru" fo:country="RU" style:text-underline-style="none" officeooo:rsid="0198b463"/>
    </style:style>
    <style:style style:name="T134" style:family="text">
      <style:text-properties fo:language="ru" fo:country="RU" style:text-underline-style="none" fo:font-weight="normal" officeooo:rsid="01bf1389" fo:background-color="transparent" loext:char-shading-value="0" style:font-weight-asian="normal" style:font-weight-complex="normal"/>
    </style:style>
    <style:style style:name="T135" style:family="text">
      <style:text-properties fo:language="ru" fo:country="RU" style:text-underline-style="none" fo:font-weight="normal" officeooo:rsid="01ac6c83" fo:background-color="transparent" loext:char-shading-value="0" style:font-weight-asian="normal" style:font-weight-complex="normal"/>
    </style:style>
    <style:style style:name="T136" style:family="text">
      <style:text-properties fo:language="ru" fo:country="RU" style:text-underline-style="none" fo:font-weight="normal" officeooo:rsid="009dd233" fo:background-color="transparent" loext:char-shading-value="0" style:font-weight-asian="normal" style:font-weight-complex="normal"/>
    </style:style>
    <style:style style:name="T137" style:family="text">
      <style:text-properties fo:language="ru" fo:country="RU" style:text-underline-style="none" fo:font-weight="normal" officeooo:rsid="01f77df0" style:font-weight-asian="normal" style:font-name-complex="Arial1" style:font-weight-complex="normal"/>
    </style:style>
    <style:style style:name="T138" style:family="text">
      <style:text-properties fo:language="ru" fo:country="RU" fo:font-style="italic" style:text-underline-style="none" officeooo:rsid="020122a5" style:font-style-asian="italic" style:font-style-complex="italic"/>
    </style:style>
    <style:style style:name="T139" style:family="text">
      <style:text-properties fo:language="ru" fo:country="RU" fo:font-style="italic" style:text-underline-style="none" officeooo:rsid="02005b54" style:font-name-asian="Arial1" style:font-style-asian="italic" style:font-style-complex="italic"/>
    </style:style>
    <style:style style:name="T140" style:family="text">
      <style:text-properties fo:language="ru" fo:country="RU" fo:font-style="italic" style:text-underline-style="none" officeooo:rsid="018d5f60" style:font-name-asian="Arial1" style:font-style-asian="italic" style:font-style-complex="italic"/>
    </style:style>
    <style:style style:name="T141" style:family="text">
      <style:text-properties fo:language="ru" fo:country="RU" fo:font-style="italic" style:text-underline-style="none" fo:font-weight="normal" officeooo:rsid="018d5f60" style:font-style-asian="italic" style:font-weight-asian="normal" style:font-name-complex="Arial1" style:font-style-complex="italic" style:font-weight-complex="normal"/>
    </style:style>
    <style:style style:name="T142" style:family="text">
      <style:text-properties fo:language="ru" fo:country="RU" fo:font-style="italic" style:text-underline-style="none" fo:font-weight="normal" officeooo:rsid="02005b54" style:font-style-asian="italic" style:font-weight-asian="normal" style:font-name-complex="Arial1" style:font-style-complex="italic" style:font-weight-complex="normal"/>
    </style:style>
    <style:style style:name="T143" style:family="text">
      <style:text-properties fo:language="ru" fo:country="RU" style:text-underline-mode="continuous" style:text-overline-mode="continuous" style:text-line-through-mode="continuous"/>
    </style:style>
    <style:style style:name="T144" style:family="text">
      <style:text-properties fo:language="ru" fo:country="RU" officeooo:rsid="01ae4fdd" style:text-underline-mode="continuous" style:text-overline-mode="continuous" style:text-line-through-mode="continuous"/>
    </style:style>
    <style:style style:name="T145" style:family="text">
      <style:text-properties fo:language="ru" fo:country="RU" officeooo:rsid="0029134e"/>
    </style:style>
    <style:style style:name="T146" style:family="text">
      <style:text-properties fo:language="ru" fo:country="RU" officeooo:rsid="00238720"/>
    </style:style>
    <style:style style:name="T147" style:family="text">
      <style:text-properties fo:language="ru" fo:country="RU" officeooo:rsid="00451cb4"/>
    </style:style>
    <style:style style:name="T148" style:family="text">
      <style:text-properties fo:language="ru" fo:country="RU" officeooo:rsid="0024616b"/>
    </style:style>
    <style:style style:name="T149" style:family="text">
      <style:text-properties fo:language="ru" fo:country="RU" officeooo:rsid="002f3f0e"/>
    </style:style>
    <style:style style:name="T150" style:family="text">
      <style:text-properties fo:language="ru" fo:country="RU" officeooo:rsid="01e4fd6e"/>
    </style:style>
    <style:style style:name="T151" style:family="text">
      <style:text-properties fo:language="ru" fo:country="RU" officeooo:rsid="0202ef52"/>
    </style:style>
    <style:style style:name="T152" style:family="text">
      <style:text-properties fo:language="ru" fo:country="RU" officeooo:rsid="008b5304" style:font-name-asian="Times New Roman" style:language-asian="zh" style:country-asian="CN" style:font-name-complex="Arial" style:language-complex="ar" style:country-complex="SA" style:font-weight-complex="bold"/>
    </style:style>
    <style:style style:name="T153" style:family="text">
      <style:text-properties style:font-name-complex="Arial4"/>
    </style:style>
    <style:style style:name="T154" style:family="text">
      <style:text-properties officeooo:rsid="01a9b62b" style:font-name-complex="Arial4"/>
    </style:style>
    <style:style style:name="T155" style:family="text">
      <style:text-properties officeooo:rsid="01c5494e" style:font-name-complex="Arial4"/>
    </style:style>
    <style:style style:name="T156" style:family="text">
      <style:text-properties officeooo:rsid="01c740d3" style:font-name-complex="Arial4"/>
    </style:style>
    <style:style style:name="T157" style:family="text">
      <style:text-properties officeooo:rsid="01d82f4e" style:font-name-complex="Arial4"/>
    </style:style>
    <style:style style:name="T158" style:family="text">
      <style:text-properties officeooo:rsid="01b6bda5" style:font-name-complex="Arial4"/>
    </style:style>
    <style:style style:name="T159" style:family="text">
      <style:text-properties officeooo:rsid="01eff9b6" style:font-name-complex="Arial4"/>
    </style:style>
    <style:style style:name="T160" style:family="text">
      <style:text-properties fo:font-style="normal" style:text-underline-style="none" style:font-style-asian="normal" style:font-style-complex="normal"/>
    </style:style>
    <style:style style:name="T161" style:family="text">
      <style:text-properties fo:font-style="normal" style:text-underline-style="none" officeooo:rsid="018ef50f" style:font-style-asian="normal" style:font-style-complex="normal"/>
    </style:style>
    <style:style style:name="T162" style:family="text">
      <style:text-properties fo:font-style="normal" style:font-style-asian="normal" style:font-style-complex="normal"/>
    </style:style>
    <style:style style:name="T163" style:family="text">
      <style:text-properties fo:font-style="normal" officeooo:rsid="01df5fc7" style:font-style-asian="normal" style:font-style-complex="normal"/>
    </style:style>
    <style:style style:name="T164" style:family="text">
      <style:text-properties fo:font-style="normal" officeooo:rsid="01ba25b9" style:font-style-asian="normal" style:font-style-complex="normal"/>
    </style:style>
    <style:style style:name="T165" style:family="text">
      <style:text-properties fo:font-style="normal" officeooo:rsid="01bad4be" style:font-style-asian="normal" style:font-style-complex="normal"/>
    </style:style>
    <style:style style:name="T166" style:family="text">
      <style:text-properties fo:font-style="normal" officeooo:rsid="01a50734" style:font-style-asian="normal" style:font-style-complex="normal"/>
    </style:style>
    <style:style style:name="T167" style:family="text">
      <style:text-properties fo:font-style="normal" fo:font-weight="bold" officeooo:rsid="00aa7269" style:font-style-asian="normal" style:font-weight-asian="bold" style:font-name-complex="Arial4" style:font-style-complex="normal" style:font-weight-complex="bold"/>
    </style:style>
    <style:style style:name="T168" style:family="text">
      <style:text-properties style:text-position="0% 100%" fo:font-style="normal" fo:font-weight="normal" officeooo:rsid="018ce597" style:font-style-asian="normal" style:font-weight-asian="normal" style:font-style-complex="normal" style:font-weight-complex="normal"/>
    </style:style>
    <style:style style:name="T169" style:family="text">
      <style:text-properties style:text-position="0% 100%" fo:font-style="normal" fo:font-weight="normal" officeooo:rsid="01594446" style:font-style-asian="normal" style:font-weight-asian="normal" style:font-style-complex="normal" style:font-weight-complex="normal"/>
    </style:style>
    <style:style style:name="T170" style:family="text">
      <style:text-properties style:text-position="0% 100%" fo:font-style="normal" fo:font-weight="normal" officeooo:rsid="01bae85e" style:font-style-asian="normal" style:font-weight-asian="normal" style:font-style-complex="normal" style:font-weight-complex="normal"/>
    </style:style>
    <style:style style:name="T171" style:family="text">
      <style:text-properties style:text-position="0% 100%" fo:font-style="normal" fo:font-weight="normal" officeooo:rsid="002dba4f" style:font-style-asian="normal" style:font-weight-asian="normal" style:font-style-complex="normal" style:font-weight-complex="normal"/>
    </style:style>
    <style:style style:name="T172" style:family="text">
      <style:text-properties style:text-position="0% 100%" fo:font-style="normal" fo:font-weight="normal" officeooo:rsid="00326e0c" style:font-style-asian="normal" style:font-weight-asian="normal" style:font-style-complex="normal" style:font-weight-complex="normal"/>
    </style:style>
    <style:style style:name="T173" style:family="text">
      <style:text-properties style:text-underline-style="none" style:font-name-asian="Times New Roman1" style:language-asian="ru" style:country-asian="RU"/>
    </style:style>
    <style:style style:name="T174" style:family="text">
      <style:text-properties style:text-underline-style="none" officeooo:rsid="020122a5" style:font-name-asian="Times New Roman1" style:language-asian="ru" style:country-asian="RU"/>
    </style:style>
    <style:style style:name="T175" style:family="text">
      <style:text-properties style:text-underline-style="none" fo:font-weight="normal" officeooo:rsid="01d82f4e" style:font-weight-asian="normal" style:font-weight-complex="normal"/>
    </style:style>
    <style:style style:name="T176" style:family="text">
      <style:text-properties style:text-underline-style="none" fo:font-weight="normal" officeooo:rsid="01aa51d8" style:font-weight-asian="normal" style:font-weight-complex="normal"/>
    </style:style>
    <style:style style:name="T177" style:family="text">
      <style:text-properties style:font-name="Arial" fo:letter-spacing="0.005cm" fo:font-weight="bold" officeooo:rsid="0033de5a" style:font-name-asian="Arial" style:font-weight-asian="bold" style:font-name-complex="Arial"/>
    </style:style>
    <style:style style:name="T178" style:family="text">
      <style:text-properties style:font-name="Arial" fo:letter-spacing="0.005cm" officeooo:rsid="0033de5a" style:font-name-asian="Arial" style:font-name-complex="Arial4"/>
    </style:style>
    <style:style style:name="T179" style:family="text">
      <style:text-properties style:font-name="Arial" fo:letter-spacing="0.005cm" officeooo:rsid="01bb156a" style:font-name-asian="Arial" style:font-name-complex="Arial4"/>
    </style:style>
    <style:style style:name="T180" style:family="text">
      <style:text-properties style:font-name="Arial" fo:letter-spacing="0.005cm" officeooo:rsid="019083e4" style:font-name-asian="Arial" style:font-name-complex="Arial4"/>
    </style:style>
    <style:style style:name="T181" style:family="text">
      <style:text-properties style:font-name="Arial" fo:letter-spacing="0.005cm" fo:language="ru" fo:country="RU" officeooo:rsid="0033de5a" style:font-name-asian="Times New Roman1" style:language-asian="zh" style:country-asian="CN" style:font-name-complex="Arial4" style:language-complex="ar" style:country-complex="SA"/>
    </style:style>
    <style:style style:name="T182" style:family="text">
      <style:text-properties style:font-name="Arial" fo:letter-spacing="0.005cm" fo:font-weight="normal" style:font-name-asian="Arial4" style:font-weight-asian="normal" style:font-name-complex="Arial4" style:font-weight-complex="normal"/>
    </style:style>
    <style:style style:name="T183" style:family="text">
      <style:text-properties style:font-name="Arial" fo:letter-spacing="0.005cm" officeooo:rsid="0033de5a" style:font-name-asian="Arial4" style:font-name-complex="Arial4"/>
    </style:style>
    <style:style style:name="T184" style:family="text">
      <style:text-properties style:font-name="Arial" fo:letter-spacing="0.019cm" officeooo:rsid="0033de5a" style:font-name-asian="Arial" style:font-name-complex="Arial4"/>
    </style:style>
    <style:style style:name="T185" style:family="text">
      <style:text-properties style:font-name="Arial" fo:letter-spacing="0.019cm" officeooo:rsid="01bb156a" style:font-name-asian="Arial" style:font-name-complex="Arial4"/>
    </style:style>
    <style:style style:name="T186" style:family="text">
      <style:text-properties style:font-name="Arial" fo:letter-spacing="0.011cm" officeooo:rsid="0033de5a" style:font-name-asian="Arial" style:font-name-complex="Arial4"/>
    </style:style>
    <style:style style:name="T187" style:family="text">
      <style:text-properties style:font-name="Arial" fo:letter-spacing="0.011cm" fo:language="ru" fo:country="RU" officeooo:rsid="0033de5a" style:font-name-asian="Times New Roman1" style:language-asian="zh" style:country-asian="CN" style:font-name-complex="Arial4" style:language-complex="ar" style:country-complex="SA"/>
    </style:style>
    <style:style style:name="T188" style:family="text">
      <style:text-properties style:font-name="Arial" fo:letter-spacing="0.004cm" officeooo:rsid="0033de5a" style:font-name-asian="Arial" style:font-name-complex="Arial4"/>
    </style:style>
    <style:style style:name="T189" style:family="text">
      <style:text-properties style:font-name="Arial" fo:letter-spacing="0.004cm" officeooo:rsid="019101bd" style:font-name-asian="Arial" style:font-name-complex="Arial4"/>
    </style:style>
    <style:style style:name="T190" style:family="text">
      <style:text-properties style:font-name="Arial" fo:letter-spacing="0.004cm" fo:font-style="italic" officeooo:rsid="019101bd" style:font-name-asian="Arial" style:font-style-asian="italic" style:font-name-complex="Arial4" style:font-style-complex="italic"/>
    </style:style>
    <style:style style:name="T191" style:family="text">
      <style:text-properties style:font-name="Arial" fo:letter-spacing="0.004cm" fo:font-style="italic" officeooo:rsid="0033de5a" style:font-name-asian="Arial" style:font-style-asian="italic" style:font-name-complex="Arial4" style:font-style-complex="italic"/>
    </style:style>
    <style:style style:name="T192" style:family="text">
      <style:text-properties style:font-name="Arial" officeooo:rsid="0050e38c" style:language-asian="ru" style:country-asian="RU" style:font-name-complex="Arial4"/>
    </style:style>
    <style:style style:name="T193" style:family="text">
      <style:text-properties style:font-name="Arial" officeooo:rsid="0197547e" style:language-asian="ru" style:country-asian="RU" style:font-name-complex="Arial4"/>
    </style:style>
    <style:style style:name="T194" style:family="text">
      <style:text-properties style:font-name="Arial" officeooo:rsid="01bb156a" style:language-asian="ru" style:country-asian="RU" style:font-name-complex="Arial4"/>
    </style:style>
    <style:style style:name="T195" style:family="text">
      <style:text-properties style:font-name="Arial" style:font-name-complex="Arial"/>
    </style:style>
    <style:style style:name="T196" style:family="text">
      <style:text-properties style:font-name="Arial" officeooo:rsid="01bb156a" style:font-name-complex="Arial"/>
    </style:style>
    <style:style style:name="T197" style:family="text">
      <style:text-properties style:font-name="Arial" officeooo:rsid="02061c2b" style:font-name-complex="Arial"/>
    </style:style>
    <style:style style:name="T198" style:family="text">
      <style:text-properties style:font-name="Arial" fo:language="ru" fo:country="RU" officeooo:rsid="006889b1" style:font-name-asian="Times New Roman" style:language-asian="zh" style:country-asian="CN" style:font-name-complex="Arial" style:language-complex="ar" style:country-complex="SA"/>
    </style:style>
    <style:style style:name="T199" style:family="text">
      <style:text-properties style:font-name="Arial" fo:language="ru" fo:country="RU" officeooo:rsid="02061c2b" style:font-name-asian="Times New Roman" style:language-asian="zh" style:country-asian="CN" style:font-name-complex="Arial" style:language-complex="ar" style:country-complex="SA"/>
    </style:style>
    <style:style style:name="T200" style:family="text">
      <style:text-properties style:font-name="Arial" fo:language="ru" fo:country="RU" officeooo:rsid="0087f25d" style:font-name-asian="Times New Roman" style:language-asian="zh" style:country-asian="CN" style:font-name-complex="Arial" style:language-complex="ar" style:country-complex="SA"/>
    </style:style>
    <style:style style:name="T201" style:family="text">
      <style:text-properties style:font-name="Arial" fo:language="ru" fo:country="RU" fo:font-style="normal" fo:font-weight="normal" officeooo:rsid="01bb156a" fo:background-color="transparent" loext:char-shading-value="0" style:font-name-asian="Times New Roman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202" style:family="text">
      <style:text-properties style:font-name="Arial" fo:language="ru" fo:country="RU" fo:font-style="normal" fo:font-weight="normal" officeooo:rsid="00886461" fo:background-color="transparent" loext:char-shading-value="0" style:font-name-asian="Times New Roman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203" style:family="text">
      <style:text-properties style:font-name="Arial" fo:language="ru" fo:country="RU" fo:font-style="normal" fo:font-weight="bold" officeooo:rsid="00886461" fo:background-color="transparent" loext:char-shading-value="0" style:font-name-asian="Times New Roman" style:language-asian="ru" style:country-asian="RU" style:font-style-asian="normal" style:font-weight-asian="bold" style:font-name-complex="Arial" style:language-complex="ar" style:country-complex="SA" style:font-style-complex="normal" style:font-weight-complex="bold"/>
    </style:style>
    <style:style style:name="T204" style:family="text">
      <style:text-properties style:font-name="Arial" fo:language="ru" fo:country="RU" fo:font-style="normal" officeooo:rsid="00886461" fo:background-color="transparent" loext:char-shading-value="0" style:font-name-asian="Times New Roman" style:language-asian="zh" style:country-asian="CN" style:font-style-asian="normal" style:font-name-complex="Arial" style:language-complex="ar" style:country-complex="SA" style:font-style-complex="normal" style:font-weight-complex="bold"/>
    </style:style>
    <style:style style:name="T205" style:family="text">
      <style:text-properties style:font-name="Arial" fo:language="ru" fo:country="RU" fo:font-style="normal" officeooo:rsid="002cf0db" fo:background-color="transparent" loext:char-shading-value="0" style:font-name-asian="Times New Roman" style:language-asian="zh" style:country-asian="CN" style:font-style-asian="normal" style:font-name-complex="Arial" style:language-complex="ar" style:country-complex="SA" style:font-style-complex="normal" style:font-weight-complex="bold"/>
    </style:style>
    <style:style style:name="T206" style:family="text">
      <style:text-properties style:font-name="Arial" fo:language="ru" fo:country="RU" fo:font-style="italic" officeooo:rsid="00886461" fo:background-color="transparent" loext:char-shading-value="0" style:font-name-asian="Times New Roman" style:language-asian="zh" style:country-asian="CN" style:font-style-asian="italic" style:font-name-complex="Arial" style:language-complex="ar" style:country-complex="SA" style:font-style-complex="italic" style:font-weight-complex="bold"/>
    </style:style>
    <style:style style:name="T207" style:family="text">
      <style:text-properties style:font-name="Arial" fo:language="ru" fo:country="RU" fo:font-style="italic" officeooo:rsid="020122a5" fo:background-color="transparent" loext:char-shading-value="0" style:font-name-asian="Times New Roman" style:language-asian="zh" style:country-asian="CN" style:font-style-asian="italic" style:font-name-complex="Arial" style:language-complex="ar" style:country-complex="SA" style:font-style-complex="italic" style:font-weight-complex="bold"/>
    </style:style>
    <style:style style:name="T208" style:family="text">
      <style:text-properties style:font-name="Arial" fo:font-weight="normal" style:font-name-asian="Arial4" style:language-asian="ru" style:country-asian="RU" style:font-weight-asian="normal" style:font-name-complex="Arial4" style:font-weight-complex="normal"/>
    </style:style>
    <style:style style:name="T209" style:family="text">
      <style:text-properties officeooo:rsid="0042eeb8"/>
    </style:style>
    <style:style style:name="T210" style:family="text">
      <style:text-properties style:letter-kerning="true" style:language-asian="ru" style:country-asian="RU" style:font-name-complex="Arial4"/>
    </style:style>
    <style:style style:name="T211" style:family="text">
      <style:text-properties officeooo:rsid="0039387b" style:letter-kerning="true" style:language-asian="ru" style:country-asian="RU" style:font-name-complex="Arial4"/>
    </style:style>
    <style:style style:name="T212" style:family="text">
      <style:text-properties officeooo:rsid="00440ca7" style:letter-kerning="true" style:language-asian="ru" style:country-asian="RU" style:font-name-complex="Arial4"/>
    </style:style>
    <style:style style:name="T213" style:family="text">
      <style:text-properties officeooo:rsid="0042eeb8" style:letter-kerning="true" style:language-asian="ru" style:country-asian="RU" style:font-name-complex="Arial4"/>
    </style:style>
    <style:style style:name="T214" style:family="text">
      <style:text-properties officeooo:rsid="01dabe67" style:letter-kerning="true" style:language-asian="ru" style:country-asian="RU" style:font-name-complex="Arial4"/>
    </style:style>
    <style:style style:name="T215" style:family="text">
      <style:text-properties officeooo:rsid="01aa8d64" style:letter-kerning="true" style:language-asian="ru" style:country-asian="RU" style:font-name-complex="Arial4"/>
    </style:style>
    <style:style style:name="T216" style:family="text">
      <style:text-properties officeooo:rsid="01ec69d0" style:letter-kerning="true" style:language-asian="ru" style:country-asian="RU" style:font-name-complex="Arial4"/>
    </style:style>
    <style:style style:name="T217" style:family="text">
      <style:text-properties officeooo:rsid="002704d6" style:letter-kerning="true" style:language-asian="ru" style:country-asian="RU" style:font-name-complex="Arial4"/>
    </style:style>
    <style:style style:name="T218" style:family="text">
      <style:text-properties officeooo:rsid="00478b67" style:letter-kerning="true" style:language-asian="ru" style:country-asian="RU" style:font-name-complex="Arial4"/>
    </style:style>
    <style:style style:name="T219" style:family="text">
      <style:text-properties fo:letter-spacing="0.005cm" fo:language="ru" fo:country="RU" style:text-underline-style="none" fo:font-weight="bold" officeooo:rsid="01d35c25" style:font-name-asian="Times New Roman1" style:language-asian="ru" style:country-asian="RU" style:font-weight-asian="bold" style:font-name-complex="Arial4" style:font-weight-complex="bold"/>
    </style:style>
    <style:style style:name="T220" style:family="text">
      <style:text-properties fo:letter-spacing="0.005cm" fo:language="ru" fo:country="RU" style:text-underline-style="none" fo:font-weight="normal" officeooo:rsid="01d35c25" style:font-name-asian="Times New Roman1" style:language-asian="ru" style:country-asian="RU" style:font-weight-asian="normal" style:font-name-complex="Arial4" style:font-weight-complex="normal"/>
    </style:style>
    <style:style style:name="T221" style:family="text">
      <style:text-properties fo:letter-spacing="0.005cm" fo:language="ru" fo:country="RU" style:text-underline-style="none" fo:font-weight="normal" officeooo:rsid="0200a4bc" style:font-name-asian="Times New Roman1" style:language-asian="ru" style:country-asian="RU" style:font-weight-asian="normal" style:font-name-complex="Arial4" style:font-weight-complex="normal"/>
    </style:style>
    <style:style style:name="T222" style:family="text">
      <style:text-properties fo:letter-spacing="0.005cm" fo:language="ru" fo:country="RU" style:text-underline-style="none" fo:font-weight="normal" officeooo:rsid="01be89a8" style:font-name-asian="Times New Roman1" style:language-asian="ru" style:country-asian="RU" style:font-weight-asian="normal" style:font-name-complex="Arial4" style:font-weight-complex="normal"/>
    </style:style>
    <style:style style:name="T223" style:family="text">
      <style:text-properties fo:letter-spacing="0.005cm" officeooo:rsid="0033de5a" style:font-name-asian="Arial1" style:font-name-complex="Arial1"/>
    </style:style>
    <style:style style:name="T224" style:family="text">
      <style:text-properties fo:letter-spacing="0.019cm" style:font-name-complex="Arial"/>
    </style:style>
    <style:style style:name="T225" style:family="text">
      <style:text-properties fo:letter-spacing="0.019cm" officeooo:rsid="0033de5a" style:font-name-complex="Arial"/>
    </style:style>
    <style:style style:name="T226" style:family="text">
      <style:text-properties fo:letter-spacing="0.019cm" fo:font-weight="bold" officeooo:rsid="0033de5a" style:font-weight-asian="bold" style:font-name-complex="Arial" style:font-weight-complex="bold"/>
    </style:style>
    <style:style style:name="T227" style:family="text">
      <style:text-properties fo:letter-spacing="-0.002cm" fo:font-style="normal" fo:font-weight="normal" officeooo:rsid="01a52eec" style:font-style-asian="normal" style:font-weight-asian="normal" style:font-name-complex="Arial4" style:font-style-complex="normal" style:font-weight-complex="normal"/>
    </style:style>
    <style:style style:name="T228" style:family="text">
      <style:text-properties fo:letter-spacing="-0.002cm" fo:font-style="normal" fo:font-weight="normal" officeooo:rsid="01904fe3" style:font-style-asian="normal" style:font-weight-asian="normal" style:font-name-complex="Arial4" style:font-style-complex="normal" style:font-weight-complex="normal"/>
    </style:style>
    <style:style style:name="T229" style:family="text">
      <style:text-properties fo:letter-spacing="-0.002cm" fo:font-style="normal" fo:font-weight="normal" officeooo:rsid="01a429da" style:font-style-asian="normal" style:font-weight-asian="normal" style:font-name-complex="Arial4" style:font-style-complex="normal" style:font-weight-complex="normal"/>
    </style:style>
    <style:style style:name="T230" style:family="text">
      <style:text-properties fo:letter-spacing="-0.002cm" fo:font-style="normal" fo:font-weight="normal" officeooo:rsid="02061c2b" style:font-style-asian="normal" style:font-weight-asian="normal" style:font-name-complex="Arial4" style:font-style-complex="normal" style:font-weight-complex="normal"/>
    </style:style>
    <style:style style:name="T231" style:family="text">
      <style:text-properties fo:letter-spacing="-0.002cm" fo:font-style="italic" fo:font-weight="normal" officeooo:rsid="02061c2b" style:font-style-asian="italic" style:font-weight-asian="normal" style:font-name-complex="Arial4" style:font-style-complex="italic" style:font-weight-complex="normal"/>
    </style:style>
    <style:style style:name="T232" style:family="text">
      <style:text-properties officeooo:rsid="01ae4fdd"/>
    </style:style>
    <style:style style:name="T233" style:family="text">
      <style:text-properties style:text-underline-style="solid" style:text-underline-width="auto" style:text-underline-color="font-color"/>
    </style:style>
    <style:style style:name="T234" style:family="text">
      <style:text-properties style:text-underline-style="solid" style:text-underline-width="auto" style:text-underline-color="font-color" officeooo:rsid="019ccf8b"/>
    </style:style>
    <style:style style:name="T2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6" style:family="text">
      <style:text-properties style:text-underline-style="solid" style:text-underline-width="auto" style:text-underline-color="font-color" fo:font-weight="bold" officeooo:rsid="02005b54" style:font-weight-asian="bold" style:font-weight-complex="bold"/>
    </style:style>
    <style:style style:name="T237" style:family="text">
      <style:text-properties style:text-underline-style="solid" style:text-underline-width="auto" style:text-underline-color="font-color" fo:font-weight="bold" officeooo:rsid="019ccf8b" style:font-weight-asian="bold" style:font-weight-complex="bold"/>
    </style:style>
    <style:style style:name="T238" style:family="text">
      <style:text-properties officeooo:rsid="019ccf8b"/>
    </style:style>
    <style:style style:name="T239" style:family="text">
      <style:text-properties officeooo:rsid="01b7929d"/>
    </style:style>
    <style:style style:name="T240" style:family="text">
      <style:text-properties officeooo:rsid="01717f9a"/>
    </style:style>
    <style:style style:name="T241" style:family="text">
      <style:text-properties officeooo:rsid="018ef50f"/>
    </style:style>
    <style:style style:name="T242" style:family="text">
      <style:text-properties officeooo:rsid="01b964ca"/>
    </style:style>
    <style:style style:name="T243" style:family="text">
      <style:text-properties officeooo:rsid="00ae4620"/>
    </style:style>
    <style:style style:name="T244" style:family="text">
      <style:text-properties officeooo:rsid="01bad4be"/>
    </style:style>
    <style:style style:name="T245" style:family="text">
      <style:text-properties officeooo:rsid="01a52eec"/>
    </style:style>
    <style:style style:name="T246" style:family="text">
      <style:text-properties officeooo:rsid="01a50734"/>
    </style:style>
    <style:style style:name="T247" style:family="text">
      <style:text-properties officeooo:rsid="0191c753"/>
    </style:style>
    <style:style style:name="T248" style:family="text">
      <style:text-properties officeooo:rsid="01e14f6c"/>
    </style:style>
    <style:style style:name="T249" style:family="text">
      <style:text-properties fo:font-size="13pt" fo:language="ru" fo:country="RU" fo:font-style="normal" style:text-underline-style="none" fo:font-weight="bold" officeooo:rsid="0197547e" fo:background-color="transparent" loext:char-shading-value="0" style:font-size-asian="13pt" style:font-style-asian="normal" style:font-weight-asian="bold" style:font-name-complex="Arial1" style:font-size-complex="13pt" style:font-style-complex="normal" style:font-weight-complex="bold"/>
    </style:style>
    <style:style style:name="T250" style:family="text">
      <style:text-properties fo:font-size="13pt" fo:language="ru" fo:country="RU" fo:font-style="normal" style:text-underline-style="solid" style:text-underline-width="auto" style:text-underline-color="font-color" fo:font-weight="bold" officeooo:rsid="0197547e" fo:background-color="transparent" loext:char-shading-value="0" style:font-size-asian="13pt" style:font-style-asian="normal" style:font-weight-asian="bold" style:font-name-complex="Arial1" style:font-size-complex="13pt" style:font-style-complex="normal" style:font-weight-complex="bold"/>
    </style:style>
    <style:style style:name="T251" style:family="text">
      <style:text-properties fo:font-size="13pt" fo:language="ru" fo:country="RU" fo:font-style="normal" style:text-underline-style="solid" style:text-underline-width="auto" style:text-underline-color="font-color" fo:font-weight="bold" officeooo:rsid="019a909c" fo:background-color="transparent" loext:char-shading-value="0" style:font-size-asian="13pt" style:font-style-asian="normal" style:font-weight-asian="bold" style:font-name-complex="Arial1" style:font-size-complex="13pt" style:font-style-complex="normal" style:font-weight-complex="bold"/>
    </style:style>
    <style:style style:name="T252" style:family="text">
      <style:text-properties fo:font-size="13pt" fo:language="ru" fo:country="RU" fo:font-style="normal" style:text-underline-style="solid" style:text-underline-width="auto" style:text-underline-color="font-color" fo:font-weight="bold" officeooo:rsid="0002b993" fo:background-color="transparent" loext:char-shading-value="0" style:font-size-asian="13pt" style:font-style-asian="normal" style:font-weight-asian="bold" style:font-name-complex="Arial1" style:font-size-complex="13pt" style:font-style-complex="normal" style:font-weight-complex="bold"/>
    </style:style>
    <style:style style:name="T253" style:family="text">
      <style:text-properties officeooo:rsid="01a9f974"/>
    </style:style>
    <style:style style:name="T254" style:family="text">
      <style:text-properties fo:font-style="italic" officeooo:rsid="01dabe67" style:letter-kerning="true" style:language-asian="ru" style:country-asian="RU" style:font-style-asian="italic" style:font-name-complex="Arial4" style:font-style-complex="italic"/>
    </style:style>
    <style:style style:name="T255" style:family="text">
      <style:text-properties fo:font-style="italic" style:font-style-asian="italic" style:font-style-complex="italic"/>
    </style:style>
    <style:style style:name="T256" style:family="text">
      <style:text-properties fo:font-style="italic" officeooo:rsid="020122a5" style:font-style-asian="italic" style:font-style-complex="italic"/>
    </style:style>
    <style:style style:name="T257" style:family="text">
      <style:text-properties fo:font-style="italic" officeooo:rsid="01a50734" style:font-style-asian="italic" style:font-style-complex="italic"/>
    </style:style>
    <style:style style:name="T258" style:family="text">
      <style:text-properties fo:font-style="italic" officeooo:rsid="01bad4be" style:font-style-asian="italic" style:font-style-complex="italic"/>
    </style:style>
    <style:style style:name="T259" style:family="text">
      <style:text-properties fo:font-style="italic" officeooo:rsid="01df5fc7" style:font-style-asian="italic" style:font-style-complex="italic"/>
    </style:style>
    <style:style style:name="T260" style:family="text">
      <style:text-properties officeooo:rsid="0209becf"/>
    </style:style>
    <style:style style:name="T261" style:family="text">
      <style:text-properties officeooo:rsid="020122a5"/>
    </style:style>
    <style:style style:name="T262" style:family="text">
      <style:text-properties officeooo:rsid="0047fac1"/>
    </style:style>
    <style:style style:name="T263" style:family="text">
      <style:text-properties officeooo:rsid="00250438"/>
    </style:style>
    <style:style style:name="T264" style:family="text">
      <style:text-properties officeooo:rsid="0043718d"/>
    </style:style>
    <style:style style:name="T265" style:family="text">
      <style:text-properties officeooo:rsid="02061c2b"/>
    </style:style>
    <style:style style:name="T266" style:family="text">
      <style:text-properties officeooo:rsid="01fbe39f"/>
    </style:style>
    <style:style style:name="T267" style:family="text">
      <style:text-properties officeooo:rsid="0029134e"/>
    </style:style>
    <style:style style:name="T268" style:family="text">
      <style:text-properties officeooo:rsid="01c2a30b"/>
    </style:style>
    <style:style style:name="T269" style:family="text">
      <style:text-properties officeooo:rsid="020122a5" style:font-name-complex="Arial" style:font-weight-complex="bold"/>
    </style:style>
    <style:style style:name="T270" style:family="text">
      <style:text-properties officeooo:rsid="008b5304" style:font-name-complex="Arial" style:font-weight-complex="bold"/>
    </style:style>
    <style:style style:name="T271" style:family="text">
      <style:text-properties style:font-name="Arial2"/>
    </style:style>
    <style:style style:name="T272" style:family="text">
      <style:text-properties style:font-name="Arial2" fo:font-size="13pt"/>
    </style:style>
    <style:style style:name="T273" style:family="text">
      <style:text-properties style:font-name="Arial2" fo:font-size="13pt" officeooo:rsid="01f0dcc5"/>
    </style:style>
    <style:style style:name="T274" style:family="text">
      <style:text-properties style:font-name="Arial2" fo:font-size="13pt" fo:font-style="italic"/>
    </style:style>
    <style:style style:name="T275" style:family="text">
      <style:text-properties style:font-name="Arial2" fo:font-size="13pt" officeooo:rsid="01f4bc96"/>
    </style:style>
    <style:style style:name="T276" style:family="text">
      <style:text-properties style:font-name="Arial2" fo:font-size="13pt" officeooo:rsid="01f52476"/>
    </style:style>
    <style:style style:name="T277" style:family="text">
      <style:text-properties officeooo:rsid="01f4bc96"/>
    </style:style>
    <style:style style:name="T278" style:family="text">
      <style:text-properties officeooo:rsid="01f52476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70"/>
            <text:p text:style-name="P69">ДУМА <text:line-break/>ВАГАЙСКОГО МУНИЦИПАЛЬНОГО РАЙОНА</text:p>
          </table:table-cell>
        </table:table-row>
      </table:table>
      <text:p text:style-name="P71"> </text:p>
      <text:p text:style-name="P96">Р Е Ш Е Н И Е</text:p>
      <text:p text:style-name="P71">  <text:span text:style-name="T278">29</text:span><text:span text:style-name="T272"> мая 202</text:span><text:span text:style-name="T273">5</text:span><text:span text:style-name="T272"> года                                                                                           № </text:span><text:span text:style-name="T276">129</text:span></text:p>
      <text:p text:style-name="P71"> <text:span text:style-name="T271">с.Вагай</text:span></text:p>
      <text:p text:style-name="P61"><text:span text:style-name="T274">Об </text:span><text:bookmark text:name="__DdeLink__7343_634775090"/><text:span text:style-name="T274">отчете Главы района</text:span></text:p>
      <text:p text:style-name="P62">о результатах своей деятельности и деятельности </text:p>
      <text:p text:style-name="P62">администрации Вагайского муниципального района в 202<text:span text:style-name="T277">4</text:span> году</text:p>
      <text:p text:style-name="P62"/>
      <text:p text:style-name="P72">          <text:span text:style-name="T272">В соответствии со ст.35, ст.36 Федерального закона от 06.10.2003 N 131-ФЗ "Об общих принципах организации местного самоуправления в Российской Федерации", ст.22, ст.30 Устава Вагайского муниципального района, заслушав ежегодный отчет Главы района о результатах своей деятельности и деятельности администрации Вагайского муниципального района в 202</text:span><text:span text:style-name="T275">4</text:span><text:span text:style-name="T272"> году, Дума Вагайского муниципального района РЕШАЕТ:</text:span></text:p>
      <text:p text:style-name="P73">1. Утвердить отчет Главы Вагайского муниципального района о результатах своей деятельности и деятельности администрации Вагайского муниципального района в 202<text:span text:style-name="T277">4</text:span> году согласно приложению.</text:p>
      <text:p text:style-name="P73">2. Признать деятельность Главы Вагайского муниципального района и деятельность администрации Вагайского муниципального района в 202<text:span text:style-name="T277">4</text:span> году удовлетворительной.</text:p>
      <text:p text:style-name="P99"><text:span text:style-name="T272">3. Опубликовать настоящее решение посредством размещения  его полного текста в сетевом издании «Вагай информационный» в информационно-телекоммуникационной сети «Интернет» (http://vagayst.ru/) и на официальном сайте администрации Вагайского муниципального района в сети «Интернет» </text:span><text:span text:style-name="T37">(</text:span><text:a xlink:type="simple" xlink:href="http://vagai.admtyumen.ru/" text:style-name="Internet_20_link" text:visited-style-name="Visited_20_Internet_20_Link">http://vagai.admtyumen.ru/</text:a><text:span text:style-name="T37">).</text:span></text:p>
      <text:p text:style-name="P98"/>
      <text:p text:style-name="P98"> <text:span text:style-name="T272">Председатель Думы                                                                         <text:s text:c="3"/>В.Л.Шиловских</text:span></text:p>
      <text:p text:style-name="P98"/>
      <text:p text:style-name="P98"> <text:span text:style-name="T272">Глава района                                                                                    <text:s text:c="4"/>С.М.Сидоренко</text:span> </text:p>
      <text:p text:style-name="P2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><text:soft-page-break/></text:p>
      <text:p text:style-name="P1">В районе проживает около 18 000 человек</text:p>
      <text:p text:style-name="P36"><text:span text:style-name="T153"><text:tab/>Экономика района ориентирована на сельскохозяйственное производство. </text:span><text:span text:style-name="T154">В районе работают 2 крупных сельхозпредприятия, 13 фермерских хозяйств, 3 потребительских сельхозкооператива. </text:span></text:p>
      <text:p text:style-name="P34">Поголовье <text:s/>крупно-рогатого скота во всех категориях хозяйств составило <text:span text:style-name="T260">5500</text:span> голов , в том числе в сельхозорганизациях - 1<text:span text:style-name="T260">529</text:span> головы. </text:p>
      <text:p text:style-name="P34">Поголовье коров во всех категориях составляет 2<text:span text:style-name="T260">425</text:span> голов, в том числе в сельхозорганизациях — <text:span text:style-name="T260">585 </text:span>голов</text:p>
      <text:p text:style-name="P34">Поголовье свиней составляет <text:span text:style-name="T260">500</text:span> голов, овец и коз 8 <text:span text:style-name="T260">200</text:span> голов.</text:p>
      <text:p text:style-name="P34"><text:tab/>Произведено молока во всех категориях хозяйств <text:span text:style-name="T260">9,5</text:span> тысяч тонн или <text:span text:style-name="T260">95</text:span>% к 202<text:span text:style-name="T260">3</text:span>году, мяса скота в живом весе 1<text:span text:style-name="T260">300</text:span> тонн <text:span text:style-name="T260">100</text:span>% к 202<text:span text:style-name="T260">3</text:span> году.</text:p>
      <text:p text:style-name="P34">Урожайность зерновых культур составила 1<text:span text:style-name="T260">1,4</text:span> центнеров с гектара <text:span text:style-name="T260">ниже</text:span> уровня 202<text:span text:style-name="T260">3</text:span> года на <text:span text:style-name="T260">30</text:span>%. </text:p>
      <text:p text:style-name="P53">В отчетном году сельскохозяйственными потребительскими кооперативами <text:s/>закуплено молока у ЛПХ и КФХ района <text:span text:style-name="T260">151</text:span> тонн<text:span text:style-name="T260">а</text:span> (1<text:span text:style-name="T260">5</text:span>0% к уровню 202<text:span text:style-name="T260">3</text:span>года).</text:p>
      <text:p text:style-name="P35"><text:span text:style-name="T159">В</text:span><text:span text:style-name="T157"> отчетном году х</text:span><text:span text:style-name="T154">лебопекарными предприятиями района произведено </text:span><text:span text:style-name="T157">600</text:span><text:span text:style-name="T154"> тонн хлеба, на </text:span><text:span text:style-name="T157">2</text:span><text:span text:style-name="T154">% увеличилось производство кондитерских изделий. <text:s/></text:span><text:span text:style-name="T155">В</text:span><text:span text:style-name="T154"> </text:span><text:span text:style-name="T157">2</text:span><text:span text:style-name="T154"> раза увеличился объем вылова рыбы</text:span></text:p>
      <text:p text:style-name="P35"><text:span text:style-name="T155"><text:tab/></text:span><text:span text:style-name="T154">2</text:span><text:span text:style-name="T157">4</text:span><text:span text:style-name="T154"> арендатор</text:span><text:span text:style-name="T157">а</text:span><text:span text:style-name="T154"> леса </text:span><text:span text:style-name="T156">заготовили и вывезли из делян</text:span><text:span text:style-name="T154"> 11</text:span><text:span text:style-name="T157">0</text:span><text:span text:style-name="T154"> тыс. куб. метров древесины </text:span><text:span text:style-name="T157">(</text:span><text:span text:style-name="T159">100% </text:span><text:span text:style-name="T157">уровень 2023 года). </text:span><text:span text:style-name="T158">Из них арендаторами леса заготовлено и вывезено древесины </text:span><text:span text:style-name="T157">97</text:span><text:span text:style-name="T158"> тыс.м3, остальные </text:span><text:span text:style-name="T157">13</text:span><text:span text:style-name="T158"> тыс.м3 заготовлены населением для собственных нужд (стройка, отопление) </text:span></text:p>
      <text:p text:style-name="P5">Инвестиции</text:p>
      <text:p text:style-name="P7"><text:span text:style-name="T160"><text:s text:c="5"/>Вложение инвестиций в экономику района </text:span><text:span text:style-name="T161">направлено</text:span><text:span text:style-name="T160"> в ра</text:span><text:span text:style-name="T161">зличные </text:span><text:span text:style-name="T160">сфер</text:span><text:span text:style-name="T161">ы:</text:span></text:p>
      <text:p text:style-name="P6"><text:span text:style-name="Основной_20_шрифт_20_абзаца"><text:span text:style-name="T249"><text:s/></text:span></text:span><text:span text:style-name="Основной_20_шрифт_20_абзаца"><text:span text:style-name="T250">В сфере образования, </text:span></text:span><text:span text:style-name="Основной_20_шрифт_20_абзаца"><text:span text:style-name="T251">культуры, спорта</text:span></text:span><text:span text:style-name="Основной_20_шрифт_20_абзаца"><text:span text:style-name="T250">: </text:span></text:span><text:span text:style-name="Основной_20_шрифт_20_абзаца"><text:span text:style-name="T252"><text:s/></text:span></text:span></text:p>
      <text:list xml:id="list1894122775658457615" text:style-name="L1">
        <text:list-item>
          <text:p text:style-name="P75"><text:span text:style-name="Основной_20_шрифт_20_абзаца"><text:span text:style-name="T9">В</text:span></text:span><text:span text:style-name="Основной_20_шрифт_20_абзаца"><text:span text:style-name="T10">веден</text:span></text:span><text:span text:style-name="Основной_20_шрифт_20_абзаца"><text:span text:style-name="T9">ы</text:span></text:span><text:span text:style-name="Основной_20_шрифт_20_абзаца"><text:span text:style-name="T10"> </text:span></text:span><text:span text:style-name="Основной_20_шрифт_20_абзаца"><text:span text:style-name="T11">школы</text:span></text:span><text:span text:style-name="Основной_20_шрифт_20_абзаца"><text:span text:style-name="T2"> в</text:span></text:span><text:span text:style-name="Основной_20_шрифт_20_абзаца"><text:span text:style-name="T1"> </text:span></text:span><text:span text:style-name="Основной_20_шрифт_20_абзаца"><text:span text:style-name="T2">с. Большой Карагай, </text:span></text:span><text:span text:style-name="Основной_20_шрифт_20_абзаца"><text:span text:style-name="T5">в</text:span></text:span><text:span text:style-name="Основной_20_шрифт_20_абзаца"><text:span text:style-name="T2"> </text:span></text:span><text:span text:style-name="Основной_20_шрифт_20_абзаца"><text:span text:style-name="T5">с. Казанское</text:span></text:span><text:span text:style-name="Основной_20_шрифт_20_абзаца"><text:span text:style-name="T2"> с оснащением новым современным оборудованием.</text:span></text:span></text:p>
        </text:list-item>
        <text:list-item>
          <text:p text:style-name="P91"><text:span text:style-name="Основной_20_шрифт_20_абзаца"><text:span text:style-name="T12">Иде</text:span></text:span><text:span text:style-name="Основной_20_шрифт_20_абзаца"><text:span text:style-name="T9">т </text:span></text:span><text:span text:style-name="Основной_20_шрифт_20_абзаца"><text:span text:style-name="T12">строительство </text:span></text:span><text:span text:style-name="Основной_20_шрифт_20_абзаца"><text:span text:style-name="T3">Аксурской основной школы на 50 мест, </text:span></text:span><text:span text:style-name="Основной_20_шрифт_20_абзаца"><text:span text:style-name="T4">Абаульской начальной школы, </text:span></text:span><text:span text:style-name="Основной_20_шрифт_20_абзаца"><text:span text:style-name="T6">Вершинской начальной школы</text:span></text:span></text:p>
        </text:list-item>
        <text:list-item>
          <text:p text:style-name="P79"><text:span text:style-name="T118">П</text:span><text:span text:style-name="T119">роведены во</text:span><text:span text:style-name="T118">сс</text:span><text:span text:style-name="T119">тановительные работы</text:span><text:span text:style-name="T120"> </text:span><text:span text:style-name="T127"><text:s/></text:span><text:span text:style-name="T128">в Карагайской СОШ </text:span><text:span text:style-name="T129">после паводка.</text:span></text:p>
        </text:list-item>
        <text:list-item>
          <text:p text:style-name="P80"><text:span text:style-name="T233">Проведен текущий ремонт:</text:span> Зареченской, Шишкинской СОШ, Д/С Родничек <text:s/>и Колосок</text:p>
        </text:list-item>
        <text:list-item>
          <text:p text:style-name="P79"><text:span text:style-name="T121">О</text:span><text:span text:style-name="T122">борудован</text:span><text:span text:style-name="T123">а</text:span><text:span text:style-name="T122"> детск</text:span><text:span text:style-name="T123">ая</text:span><text:span text:style-name="T122"> спортивн</text:span><text:span text:style-name="T123">ая</text:span><text:span text:style-name="T122"> <text:s/></text:span><text:span text:style-name="T130">площадк</text:span><text:span text:style-name="T131">а</text:span><text:span text:style-name="T130"> в </text:span><text:span text:style-name="T131">Птицкой </text:span><text:span text:style-name="T130"><text:s/>СОШ </text:span><text:span text:style-name="T138">(иниц бюджет)</text:span></text:p>
        </text:list-item>
        <text:list-item>
          <text:p text:style-name="P79"><text:span text:style-name="T123">Построена </text:span><text:span text:style-name="T132">многофункциональная</text:span><text:span text:style-name="T131"> спортивная площадка в с. Вагай (с тренажерами и варкаутом)</text:span></text:p>
        </text:list-item>
        <text:list-item>
          <text:p text:style-name="P81"><text:span text:style-name="Основной_20_шрифт_20_абзаца"><text:span text:style-name="T125">Приобретен </text:span></text:span><text:span text:style-name="Основной_20_шрифт_20_абзаца"><text:span text:style-name="T126">и установлен н</text:span></text:span><text:span text:style-name="Основной_20_шрифт_20_абзаца"><text:span text:style-name="T134">а спорткомплексе в с. Вагай </text:span></text:span><text:span text:style-name="Основной_20_шрифт_20_абзаца"><text:span text:style-name="T135">инвентарь для <text:s text:c="5"/>развития экстремальных видов спорта Пам-трек (</text:span></text:span><text:span text:style-name="Основной_20_шрифт_20_абзаца"><text:span text:style-name="T136">дорога для </text:span></text:span><text:span text:style-name="Основной_20_шрифт_20_абзаца"><text:span text:style-name="T135">катани</text:span></text:span><text:span text:style-name="Основной_20_шрифт_20_абзаца"><text:span text:style-name="T136">я</text:span></text:span><text:span text:style-name="Основной_20_шрифт_20_абзаца"><text:span text:style-name="T135"> на самокатах…)</text:span></text:span></text:p>
        </text:list-item>
      </text:list>
      <text:list xml:id="list612254778770174415" text:style-name="L2">
        <text:list-item>
          <text:p text:style-name="P74"><text:span text:style-name="T124">Построена</text:span><text:span text:style-name="T131"> бегов</text:span><text:span text:style-name="T133">ая</text:span><text:span text:style-name="T131"> дорожк</text:span><text:span text:style-name="T133">а</text:span><text:span text:style-name="T131"> на стадионе с.Вагай </text:span></text:p>
        </text:list-item>
        <text:list-item>
          <text:p text:style-name="P76"><text:span text:style-name="T143">Проведе</text:span><text:span text:style-name="T144">ны</text:span><text:span text:style-name="T143"> ремонты:</text:span></text:p>
        </text:list-item>
      </text:list>
      <text:p text:style-name="P30">- библиотеки в <text:span text:style-name="T232">с</text:span>, <text:span text:style-name="T232">Аксурка (после подтопления),</text:span></text:p>
      <text:p text:style-name="P32">- частичный ремонт Цбиблиотеки в с. Вагай, в этом году <text:s/>ремонт здания центральной библиотеки продолжается</text:p>
      <text:p text:style-name="P30">- <text:span text:style-name="T262">частично отремонтированы клуб в д. Осиновской, с.Аксурка</text:span></text:p>
      <text:p text:style-name="P31"><text:span text:style-name="T263">- введен</text:span> модульный СДК в с. Большой Карагай</text:p>
      <text:list xml:id="list274777852142204458" text:style-name="L3">
        <text:list-item>
          <text:p text:style-name="P93"><text:span text:style-name="T145">В текущем году будет построена </text:span><text:span text:style-name="T146">многофункциональн</text:span><text:span text:style-name="T145">ая</text:span><text:span text:style-name="T146"> площадк</text:span><text:span text:style-name="T145">а</text:span><text:span text:style-name="T146"> по игровым видам спорта на территории спортивного комплекса «Вагай»</text:span></text:p>
        </text:list-item>
        <text:list-item>
          <text:p text:style-name="P94"><text:span text:style-name="T264">Проведен</text:span> аукцион <text:span text:style-name="T262">и определен подрядчик </text:span>на строительство детской <text:soft-page-break/>площадки по ул. Первухина в с. Вагай<text:span text:style-name="T255"> </text:span><text:span text:style-name="T256">стоимостью около 10 млн руб</text:span></text:p>
        </text:list-item>
        <text:list-item>
          <text:p text:style-name="P94"><text:span text:style-name="T265">В стадии согласования</text:span> проектная документация по строительству парка в с. Вагай по ул. Октябрьской - «Боевое братство» </text:p>
        </text:list-item>
        <text:list-item>
          <text:p text:style-name="P92"><text:span text:style-name="Основной_20_шрифт_20_абзаца"><text:span text:style-name="T13">В </text:span></text:span><text:span text:style-name="Основной_20_шрифт_20_абзаца"><text:span text:style-name="T14">2026</text:span></text:span><text:span text:style-name="Основной_20_шрифт_20_абзаца"><text:span text:style-name="T13"> году на финансовые средства по инициативному бюджетированию будет построена входная группа в парк Победы, детская площадка по ул. Советской дополнена новыми элементами.</text:span></text:span><text:span text:style-name="Основной_20_шрифт_20_абзаца"><text:span text:style-name="T28"> </text:span></text:span><text:span text:style-name="Основной_20_шрифт_20_абзаца"><text:span text:style-name="T29">Ежегодно в бюджете района предусмотрено финансирование для реализации инициативных проектов. </text:span></text:span><text:span text:style-name="Основной_20_шрифт_20_абзаца"><text:span text:style-name="T30">Это проекты по благоустройству территории: в т.ч. обустройство площадок, различные ремонты и пр.</text:span></text:span><text:span text:style-name="Основной_20_шрифт_20_абзаца"><text:span text:style-name="T29"> <text:s text:c="2"/>Сумма </text:span></text:span><text:span text:style-name="Основной_20_шрифт_20_абзаца"><text:span text:style-name="T30">в бюджете</text:span></text:span><text:span text:style-name="Основной_20_шрифт_20_абзаца"><text:span text:style-name="T29"> не </text:span></text:span><text:span text:style-name="Основной_20_шрифт_20_абзаца"><text:span text:style-name="T30">большая</text:span></text:span><text:span text:style-name="Основной_20_шрифт_20_абзаца"><text:span text:style-name="T29">, </text:span></text:span><text:span text:style-name="Основной_20_шрифт_20_абзаца"><text:span text:style-name="T30">но инициативное бюджетирование предусматривает вовлечение средств предприятий и населения. Общими средствами возможно </text:span></text:span><text:span text:style-name="Основной_20_шрифт_20_абзаца"><text:span text:style-name="T31">реализовать более крупные проекты</text:span></text:span><text:span text:style-name="Основной_20_шрифт_20_абзаца"><text:span text:style-name="T30"> </text:span></text:span></text:p>
        </text:list-item>
      </text:list>
      <text:p text:style-name="P9"><text:span text:style-name="T236">В</text:span><text:span text:style-name="T235"> сфере здравоохранения</text:span>: <text:s/></text:p>
      <text:p text:style-name="P9"><text:s text:c="4"/>-в <text:span text:style-name="T267">2024 году начат капитальный ремонт поликлинического отделения областной больницы №9, <text:s/>приобретается мебель и новое оборудование.( на сегодня отремонтированы 1 и 2 этажи, идут работы по ремонту цокольного этажа). В 2025 году планируется его закончить.</text:span></text:p>
      <text:p text:style-name="P9"><text:span text:style-name="T253"><text:tab/>-строительство</text:span><text:span text:style-name="T108"> 4-х модульных ФАПов </text:span><text:span text:style-name="T147">с </text:span><text:span text:style-name="T148">ново</text:span><text:span text:style-name="T147">ым </text:span><text:span text:style-name="T148">оборудовани</text:span><text:span text:style-name="T147">ем</text:span><text:span text:style-name="T148"> и мебели для них</text:span><text:span text:style-name="T108">:</text:span><text:span text:style-name="T117"> в пос. Заречный, с. Куларово, с. Шестовое. </text:span><text:span text:style-name="T145">В 2025 году запланировано стр</text:span><text:span text:style-name="T149">о</text:span><text:span text:style-name="T145">ительство 3 новых ФАПОВ : </text:span><text:span text:style-name="T150">Ушаково, Супра, Второвагай</text:span><text:span text:style-name="T151">ское</text:span></text:p>
      <text:p text:style-name="P14"><text:span text:style-name="Основной_20_шрифт_20_абзаца"><text:span text:style-name="T22">-</text:span></text:span><text:span text:style-name="Основной_20_шрифт_20_абзаца"><text:span text:style-name="T23">п</text:span></text:span><text:span text:style-name="Основной_20_шрифт_20_абзаца"><text:span text:style-name="T22">риобретен</text:span></text:span><text:span text:style-name="Основной_20_шрифт_20_абзаца"><text:span text:style-name="T24">ы 4</text:span></text:span><text:span text:style-name="Основной_20_шрифт_20_абзаца"><text:span text:style-name="T22"> новы</text:span></text:span><text:span text:style-name="Основной_20_шрифт_20_абзаца"><text:span text:style-name="T24">е</text:span></text:span><text:span text:style-name="Основной_20_шрифт_20_абзаца"><text:span text:style-name="T22"> автомобил</text:span></text:span><text:span text:style-name="Основной_20_шрифт_20_абзаца"><text:span text:style-name="T25">я</text:span></text:span><text:span text:style-name="Основной_20_шрифт_20_абзаца"><text:span text:style-name="T22"> для выездного обслуживания населения</text:span></text:span></text:p>
      <text:p text:style-name="P14"><text:span text:style-name="Основной_20_шрифт_20_абзаца"><text:span text:style-name="T27"/></text:span></text:p>
      <text:p text:style-name="P10"><text:span text:style-name="T116">В течение отчетного года</text:span><text:span text:style-name="T112"> Субъектами малого предпринимательства <text:s/>реализованы </text:span><text:span text:style-name="T113">3</text:span><text:span text:style-name="T114"> </text:span><text:span text:style-name="T115">проекта </text:span><text:span text:style-name="T114">с объемом инвестиций </text:span><text:span text:style-name="T115">10</text:span><text:span text:style-name="T114"> млн. рублей и созданием </text:span><text:span text:style-name="T115">6</text:span><text:span text:style-name="T114"> рабочих мест.</text:span><text:span text:style-name="T141"> </text:span><text:span text:style-name="T142">(сервисные услуги, пекарня, общепит)</text:span></text:p>
      <text:p text:style-name="P27"><text:span text:style-name="T109">В работе </text:span><text:span text:style-name="T111">13</text:span><text:span text:style-name="T109"> проектов с объемом инвестиций </text:span><text:span text:style-name="T110">более </text:span><text:span text:style-name="T111">170</text:span><text:span text:style-name="T109"> млн. рублей, при реализации которых будет <text:s/>создано </text:span><text:span text:style-name="T110">более </text:span><text:span text:style-name="T111">50</text:span><text:span text:style-name="T109"> рабочих мест. </text:span><text:span text:style-name="T139">(проекты в сфере заготовки, переработки дикоросов, <text:s/>в сфере развития туризма, сервисные услуги, общепит, деревопереработка, гостиничный бизнес, сельское хозяйство)</text:span><text:span text:style-name="T140"> <text:s/></text:span></text:p>
      <text:p text:style-name="P8"><text:span text:style-name="T161">П</text:span><text:span text:style-name="T160">родолжается проект <text:s/>по выращиванию ягодных культур. </text:span></text:p>
      <text:p text:style-name="P33"/>
      <text:p text:style-name="P54">Дороги.</text:p>
      <text:p text:style-name="P59"><text:span text:style-name="T41">Первоочередными задачами </text:span><text:span text:style-name="T88">по строительству и ремонту дорог</text:span><text:span text:style-name="T41"> явля</text:span><text:span text:style-name="T84">ю</text:span><text:span text:style-name="T41">тся: увеличение дорог в щебёночном покрытии. </text:span></text:p>
      <text:p text:style-name="P59"><text:span text:style-name="T84">В</text:span><text:span text:style-name="T41"> 202</text:span><text:span text:style-name="T85">4</text:span><text:span text:style-name="T41"> </text:span><text:span text:style-name="T84">г.</text:span><text:span text:style-name="T41"> </text:span><text:span text:style-name="T86">освоено 32 млн. рублей</text:span></text:p>
      <text:list xml:id="list8173795501405140189" text:style-name="L4">
        <text:list-item>
          <text:p text:style-name="P77"><text:span text:style-name="T137">о</text:span><text:span text:style-name="T175">тремонтиров</text:span><text:span text:style-name="T176">ано </text:span><text:span text:style-name="T263">около 3 (2,755 км) дорог, из них около 2 км км в щебёночном и 0,7 км в асфальтовом исполнении (ул. Садовая, с. Вагай)</text:span></text:p>
        </text:list-item>
      </text:list>
      <text:list xml:id="list888527203629138534" text:style-name="WWNum3">
        <text:list-item>
          <text:list>
            <text:list-item>
              <text:list>
                <text:list-item>
                  <text:list>
                    <text:list-header>
                      <text:p text:style-name="P88"><text:span text:style-name="T43">П</text:span><text:span text:style-name="T42">ро</text:span><text:span text:style-name="T44">веден</text:span><text:span text:style-name="T42"> ремонт </text:span><text:span text:style-name="T45">дорог в </text:span><text:span text:style-name="T42"><text:s/>с. Большой Карагай (ул. </text:span><text:span text:style-name="T45">Комарова</text:span><text:span text:style-name="T42">)</text:span></text:p>
                      <text:p text:style-name="P89"><text:s text:c="46"/>с. Касьяново <text:s/>(ул. Школьная), с. Вагай ( ул Ленина)</text:p>
                      <text:p text:style-name="P89"><text:span text:style-name="T38">В рамках ЧС </text:span><text:span text:style-name="T39">после паводка</text:span><text:span text:style-name="T38"> </text:span>отремонтированы улицы: Береговая, 1-Комсомольская, Криушанская (дополнительно освоено 11 млн рублей)</text:p>
                      <text:p text:style-name="P90">Проведен капитальный ремонт дамбы в с. Вагай</text:p>
                    </text:list-header>
                  </text:list>
                </text:list-item>
              </text:list>
            </text:list-item>
          </text:list>
        </text:list-item>
      </text:list>
      <text:list xml:id="list8545080591922075228" text:style-name="L5">
        <text:list-item>
          <text:p text:style-name="P95">В 2025 году запланировано отремонтировать до7км. автомобильных дорог</text:p>
        </text:list-item>
      </text:list>
      <text:p text:style-name="P47">Транспортное обслуживание населения.</text:p>
      <text:p text:style-name="P28"><text:tab/>За 202<text:span text:style-name="T239">4</text:span> год за счет выделяемой из областного бюджета субвенции компенсируются расходы за проезд населения при выполнении 16 внутри муниципальных и 3 поселковых маршрутов.</text:p>
      <text:p text:style-name="P63">В <text:span text:style-name="T266">2023</text:span> году подписан муниципальный Контракт <text:s text:c="2"/>на осуществление регулярных перевозок пассажиров и багажа по внутри муниципальным маршрутам Вагайского муниципального района по регулируемым тарифам на 2024-2026 компенсация на расходы перевозчику составляет более 1<text:span text:style-name="T266">83</text:span> млн. рублей.</text:p>
      <text:p text:style-name="P64"><text:soft-page-break/>Ежемесячно выполнялось в среднем <text:span text:style-name="T266">более 3000</text:span> рейсов, перевозилось более <text:span text:style-name="T239">22</text:span> тыс. пассажиров.</text:p>
      <text:p text:style-name="P40"/>
      <text:p text:style-name="P51"><text:s/><text:span text:style-name="T261">В сфере </text:span>ЖКХ.</text:p>
      <text:p text:style-name="P37"><text:span text:style-name="T209"><text:s text:c="2"/>Ж</text:span>илищно-коммунальные услуги на территории района оказыва<text:span text:style-name="T209">ю</text:span>т два муниципальных предприяти<text:span text:style-name="T209">я. Это </text:span>услуги водоснабжения, водоотведения и теплоснабжения.</text:p>
      <text:p text:style-name="P38"><text:span text:style-name="T210"><text:s/>Наиболее развитым направлением является водоснабжение. </text:span><text:span text:style-name="T211">О</text:span><text:span text:style-name="T210">бщая протяжённость водопроводных сетей составляет 194 км. <text:s text:c="2"/>Централизованной системой водоснабжения обеспечены 88% населения, при этом качественной питьевой водой 80% </text:span><text:span text:style-name="T213">населения</text:span><text:span text:style-name="T210">.</text:span><text:span text:style-name="T40"> </text:span></text:p>
      <text:p text:style-name="P13"><text:span text:style-name="Основной_20_шрифт_20_абзаца"><text:span text:style-name="T94"><text:s/></text:span></text:span><text:span text:style-name="Основной_20_шрифт_20_абзаца"><text:span text:style-name="T95">П</text:span></text:span><text:span text:style-name="Основной_20_шрифт_20_абзаца"><text:span text:style-name="T94">роведены работы по ремонту сетей хозяйственно-питьевого водопровода в с.Черное, п.Курья, </text:span></text:span><text:span text:style-name="Основной_20_шрифт_20_абзаца"><text:span text:style-name="T96">пос. Первомайский, с. Второвагайское</text:span></text:span></text:p>
      <text:p text:style-name="P13"><text:span text:style-name="Основной_20_шрифт_20_абзаца"><text:span text:style-name="T96">проведен ремонт блочных станций подготовки питьевой воды с подачей в сеть в с. Большой Карагай, с. Супра, пос. Курья, с. Вагай</text:span></text:span></text:p>
      <text:p text:style-name="P13"><text:span text:style-name="Основной_20_шрифт_20_абзаца"><text:span text:style-name="T94">установлен павильон по очистке воды с розливом в тару в д.</text:span></text:span><text:span text:style-name="Основной_20_шрифт_20_абзаца"><text:span text:style-name="T96">Одинарская, д. Веселинская</text:span></text:span></text:p>
      <text:p text:style-name="P22"><text:span text:style-name="Основной_20_шрифт_20_абзаца"><text:span text:style-name="T97"><text:tab/>В Тюменской области, и в частности, на территории Вагайского муниципального района работает региональный проект «Чистая вода», </text:span></text:span><text:span text:style-name="Основной_20_шрифт_20_абзаца"><text:span text:style-name="T98">в</text:span></text:span><text:span text:style-name="Основной_20_шрифт_20_абзаца"><text:span text:style-name="T97"> рамках которого с 2015 года в районе установлен</text:span></text:span><text:span text:style-name="Основной_20_шрифт_20_абзаца"><text:span text:style-name="T99">ы</text:span></text:span><text:span text:style-name="Основной_20_шрифт_20_абзаца"><text:span text:style-name="T97"> 3</text:span></text:span><text:span text:style-name="Основной_20_шрифт_20_абзаца"><text:span text:style-name="T100">3</text:span></text:span><text:span text:style-name="Основной_20_шрифт_20_абзаца"><text:span text:style-name="T97"> павильон</text:span></text:span><text:span text:style-name="Основной_20_шрифт_20_абзаца"><text:span text:style-name="T100">а</text:span></text:span><text:span text:style-name="Основной_20_шрифт_20_абзаца"><text:span text:style-name="T97"> по очи</text:span></text:span><text:span text:style-name="Основной_20_шрифт_20_абзаца"><text:span text:style-name="T98">с</text:span></text:span><text:span text:style-name="Основной_20_шрифт_20_абзаца"><text:span text:style-name="T97">тке воды с р</text:span></text:span><text:span text:style-name="Основной_20_шрифт_20_абзаца"><text:span text:style-name="T101">о</text:span></text:span><text:span text:style-name="Основной_20_шрифт_20_абзаца"><text:span text:style-name="T97">зливом в тару и 16 павильонов с подачей очищенной воды в сеть. </text:span></text:span></text:p>
      <text:p text:style-name="P22"><text:span text:style-name="Основной_20_шрифт_20_абзаца"><text:span text:style-name="T102"><text:tab/>Планируется установка п</text:span></text:span><text:span text:style-name="Основной_20_шрифт_20_абзаца"><text:span text:style-name="T103">авильон</text:span></text:span><text:span text:style-name="Основной_20_шрифт_20_абзаца"><text:span text:style-name="T104">ов</text:span></text:span><text:span text:style-name="Основной_20_шрифт_20_абзаца"><text:span text:style-name="T103"> по очистке воды с разливом в тару: <text:s/></text:span></text:span><text:span text:style-name="Основной_20_шрифт_20_абзаца"><text:span text:style-name="T107">в </text:span></text:span><text:span text:style-name="Основной_20_шрифт_20_абзаца"><text:span text:style-name="T103">д. <text:s/></text:span></text:span><text:span text:style-name="Основной_20_шрифт_20_абзаца"><text:span text:style-name="T106">Киселева.</text:span></text:span><text:span text:style-name="Основной_20_шрифт_20_абзаца"><text:span text:style-name="T103"> </text:span></text:span><text:span text:style-name="Основной_20_шрифт_20_абзаца"><text:span text:style-name="T105">Ремонт павильона в с. </text:span></text:span><text:span text:style-name="Основной_20_шрифт_20_абзаца"><text:span text:style-name="T106">Куларово и с. Дубровное</text:span></text:span><text:span text:style-name="T15"> </text:span></text:p>
      <text:p text:style-name="P23"><text:span text:style-name="T60"><text:tab/></text:span><text:span text:style-name="T62">Проведен ремонт сетей водоотведения в с. Вагай </text:span><text:span text:style-name="T63">по </text:span><text:span text:style-name="T62">ул. Крупской</text:span></text:p>
      <text:p text:style-name="P12"><text:span text:style-name="T62">П</text:span><text:span text:style-name="T61">роведены работы по ремонту котельного оборудования на котельной школы с. Супра; проведен ремонт тепловых сетей по ул. Советская в с. Вагай</text:span></text:p>
      <text:p text:style-name="P11"><text:span text:style-name="Основной_20_шрифт_20_абзаца"><text:span text:style-name="T58">В планах на 2026 год- подключить к сетям газораспределения школ</text:span></text:span><text:span text:style-name="Основной_20_шрифт_20_абзаца"><text:span text:style-name="T59">у</text:span></text:span><text:span text:style-name="Основной_20_шрифт_20_абзаца"><text:span text:style-name="T58"> в с. Казанское.</text:span></text:span></text:p>
      <text:p text:style-name="P41"><text:span text:style-name="Основной_20_шрифт_20_абзаца"><text:span text:style-name="T16"><text:tab/>В 2024 году <text:s/>ликви</text:span></text:span><text:span text:style-name="Основной_20_шрифт_20_абзаца"><text:span text:style-name="T17">дированы</text:span></text:span><text:span text:style-name="Основной_20_шрифт_20_абзаца"><text:span text:style-name="T16"> 2 свал</text:span></text:span><text:span text:style-name="Основной_20_шрифт_20_абзаца"><text:span text:style-name="T17">ки </text:span></text:span><text:span text:style-name="Основной_20_шрифт_20_абзаца"><text:span text:style-name="T16">в с.Шестовое в д. Юрмы</text:span></text:span></text:p>
      <text:p text:style-name="P30"><text:span text:style-name="T237">Для обеспечения пожарной безопасности</text:span><text:span text:style-name="T234"> </text:span><text:span text:style-name="T238"><text:s/></text:span></text:p>
      <text:p text:style-name="P26"><text:span text:style-name="Основной_20_шрифт_20_абзаца"><text:span text:style-name="T32">- Обустроены пожарные водоемы в </text:span></text:span><text:span text:style-name="Основной_20_шрифт_20_абзаца"><text:span text:style-name="T33">пос. Комсомольский </text:span></text:span><text:span text:style-name="Основной_20_шрифт_20_абзаца"><text:span text:style-name="T34">д. Бегитино, Сулейменская, с. Ашлык</text:span></text:span></text:p>
      <text:list xml:id="list7871458364001885914" text:style-name="L6">
        <text:list-item>
          <text:p text:style-name="P78"><text:span text:style-name="Основной_20_шрифт_20_абзаца"><text:span text:style-name="T7">В 2025 году планируется установить 8 пожарных резервуаров </text:span></text:span><text:span text:style-name="Основной_20_шрифт_20_абзаца"><text:span text:style-name="T8">в населенных пунктах района</text:span></text:span></text:p>
        </text:list-item>
      </text:list>
      <text:p text:style-name="P57"><text:s/><text:span text:style-name="T248">Газификация</text:span> </text:p>
      <text:p text:style-name="P60"><text:span text:style-name="T64"><text:tab/></text:span><text:span text:style-name="T65">Газификация Вагайского района </text:span><text:span text:style-name="T66">идет</text:span><text:span text:style-name="T65"> с 2002 года.</text:span><text:span text:style-name="T69"> </text:span><text:span text:style-name="T65">Протяжённость газораспределительных сетей на сегодняшний день составляет более 5</text:span><text:span text:style-name="T67">00</text:span><text:span text:style-name="T65"> км. При этом газифицировано 19 населённых пунктов, в которых подключено </text:span><text:span text:style-name="T68">более 3,5 тыс.</text:span><text:span text:style-name="T65"> абонентов.</text:span></text:p>
      <text:p text:style-name="P56">В 2024 году газифицировано 5 населенных пунктов: с. Митькинское, д. Сулеймени, с. Казанское, д. Малые Конданы, д. Кобякская:</text:p>
      <text:p text:style-name="P58">Из них Кондан и Кобякская подключены к сетям газораспределения. Казанское, Митькинская, Сулеймени- идет строительство центрального газопровода. </text:p>
      <text:list xml:id="list11572801961534160" text:style-name="L7">
        <text:list-item>
          <text:p text:style-name="P83"><text:span text:style-name="T89">В текущем году запланировано </text:span><text:span text:style-name="T70"><text:s/>газифицировать н.п.: п. Первомайский, д. Индери, Бегитино, Полина, Томская, Лукина, Киселева</text:span></text:p>
        </text:list-item>
      </text:list>
      <text:p text:style-name="P55">Жилье</text:p>
      <text:p text:style-name="P21"><text:span text:style-name="T171">И</text:span><text:span text:style-name="T169">ндивидуальными застройщиками </text:span><text:span text:style-name="T171">введено </text:span><text:span text:style-name="T172">7600 м2 </text:span><text:span text:style-name="T171">жи</text:span><text:span text:style-name="T172">лых помещений</text:span><text:span text:style-name="T170">. </text:span><text:span text:style-name="T168"><text:s/></text:span><text:span text:style-name="T171">В среднем по району на 1 жителя приходится 36 м2 </text:span><text:span text:style-name="T172">жилья</text:span></text:p>
      <text:p text:style-name="P52"><text:soft-page-break/><text:span text:style-name="T210">С 2006 года реализу</text:span><text:span text:style-name="T212">ю</text:span><text:span text:style-name="T210">тся программ</text:span><text:span text:style-name="T212">ы</text:span><text:span text:style-name="T210"> по предоставлению </text:span><text:span text:style-name="T216">социальных выплат </text:span><text:span text:style-name="T210"><text:s/>молодым семьям и молодым специалистам на приобретение или строительство индивидуального жилья.</text:span></text:p>
      <text:p text:style-name="P52"><text:span text:style-name="T210"><text:s/>Всего за время существования данных программ оказан</text:span><text:span text:style-name="T212">а</text:span><text:span text:style-name="T210"> поддержка 17</text:span><text:span text:style-name="T214">9</text:span><text:span text:style-name="T210"> семьям., </text:span><text:span text:style-name="T215">в т.ч. в</text:span><text:span text:style-name="T214"> 2024 году выплаты получили <text:s/>2 семьи </text:span><text:span text:style-name="T217">на сумму более 1 млн рублей </text:span><text:span text:style-name="T254">(654 и 523 тыс. руб)</text:span></text:p>
      <text:list xml:id="list1093561384633998196" text:style-name="L8">
        <text:list-item>
          <text:p text:style-name="P84"><text:span text:style-name="T74">В </text:span><text:span text:style-name="T75">2025 году выдано уже 3 сертификата на покупку/строительство жилья.</text:span></text:p>
        </text:list-item>
      </text:list>
      <text:p text:style-name="P52"><text:span text:style-name="T211"><text:tab/>На территории района</text:span><text:span text:style-name="T210"> </text:span><text:span text:style-name="T218">так же </text:span><text:span text:style-name="T210">работают </text:span><text:span text:style-name="T211">государственные </text:span><text:span text:style-name="T210">программы: </text:span></text:p>
      <text:list xml:id="list6399037052762952824" text:style-name="L9">
        <text:list-item>
          <text:p text:style-name="P85"><text:span text:style-name="T73">«Обеспечение инвалидов первой и второй групп» - </text:span><text:span text:style-name="T76">приобретена </text:span><text:span text:style-name="T77">выделен</text:span><text:span text:style-name="T78">а 1</text:span><text:span text:style-name="T77"> квартир</text:span><text:span text:style-name="T78">а</text:span><text:span text:style-name="T77">.</text:span></text:p>
        </text:list-item>
        <text:list-item>
          <text:p text:style-name="P85"><text:span text:style-name="T79">П</text:span><text:span text:style-name="T77">о программе </text:span><text:span text:style-name="T73">«Обеспечение жильём малоимущих» </text:span><text:span text:style-name="T76">приобретены и </text:span><text:span text:style-name="T77">выделен</text:span><text:span text:style-name="T78">ы</text:span><text:span text:style-name="T77"> квартиры </text:span><text:span text:style-name="T78">4 семьям</text:span></text:p>
        </text:list-item>
        <text:list-item>
          <text:p text:style-name="P97"><text:span text:style-name="Основной_20_шрифт_20_абзаца"><text:span text:style-name="T18">отремонтировано 1</text:span></text:span><text:span text:style-name="Основной_20_шрифт_20_абзаца"><text:span text:style-name="T19">6</text:span></text:span><text:span text:style-name="Основной_20_шрифт_20_абзаца"><text:span text:style-name="T18"> жилых помещений муниципального и государственного жилого фонда.</text:span></text:span></text:p>
        </text:list-item>
        <text:list-item>
          <text:p text:style-name="P97"><text:span text:style-name="Основной_20_шрифт_20_абзаца"><text:span text:style-name="T20">Дополнительно п</text:span></text:span><text:span text:style-name="Основной_20_шрифт_20_абзаца"><text:span text:style-name="T19">риобретено <text:s/></text:span></text:span><text:span text:style-name="Основной_20_шрифт_20_абзаца"><text:span text:style-name="T21">2 единицы </text:span></text:span><text:span text:style-name="Основной_20_шрифт_20_абзаца"><text:span text:style-name="T19">жилья для маневренного фонда </text:span></text:span></text:p>
        </text:list-item>
      </text:list>
      <text:p text:style-name="P20"><text:span text:style-name="Основной_20_шрифт_20_абзаца"><text:span text:style-name="T35">1 единица </text:span></text:span><text:span text:style-name="Основной_20_шрифт_20_абзаца"><text:span text:style-name="T36">для социального найма <text:s text:c="3"/></text:span></text:span><text:span text:style-name="T36"><text:tab/></text:span></text:p>
      <text:p text:style-name="P4"><text:s/><text:span text:style-name="T167">Социальная сфера. Уровень жизни населения.</text:span></text:p>
      <text:p text:style-name="P39">Среднесписочная численность работников <text:s/>в организациях (без СМП) <text:span text:style-name="T240"><text:s/></text:span>составила <text:span text:style-name="T241">2 400</text:span> человек. <text:s/>Среднемесячная заработная плата <text:span text:style-name="T261">за 2024 год</text:span> увеличилась по сравнению с <text:span text:style-name="T261">уровнем 2023 года</text:span> <text:s/>на <text:span text:style-name="T268">18</text:span>% и состав<text:span text:style-name="T261">ила</text:span> <text:span text:style-name="T261">60 900</text:span> рублей.</text:p>
      <text:p text:style-name="P39"><text:s text:c="9"/><text:span text:style-name="T241">Ч</text:span>исло официально зарегистрированных безработных<text:span text:style-name="T243"> </text:span><text:s/><text:span text:style-name="T242">увеличилось на 7% от уровня 2023 года и <text:s/>составляет <text:s/>28 </text:span>человек. <text:span text:style-name="T244">Для решения задач по снижению уровня безработицы проводятся следующие мероприятия:</text:span></text:p>
      <text:p text:style-name="P50">Незанятым гражданам предоставляется возможность пройти бесплатное обучение по востребова<text:span text:style-name="T245">н</text:span>ным профессиям, а так же возможность получения финансовой помощи на открытие своего дела в рамках программы по самозанятости (которая оказывается как через центр занятости, так и через органы социальной защиты). </text:p>
      <text:p text:style-name="P49"><text:span text:style-name="T163"><text:tab/>В текущем</text:span><text:span text:style-name="T162"> год</text:span><text:span text:style-name="T163">у</text:span><text:span text:style-name="T162"> такую помощь получили </text:span><text:span text:style-name="T163">4</text:span><text:span text:style-name="T162"> человек</text:span><text:span text:style-name="T164">а</text:span><text:span text:style-name="T162"> через </text:span><text:span text:style-name="T163">Ц</text:span><text:span text:style-name="T162">ентр занятости, </text:span><text:span text:style-name="T165">15</text:span><text:span text:style-name="T166"> человек через органы соц. защиты</text:span><text:span text:style-name="T246"> </text:span><text:span text:style-name="T257">(</text:span><text:span text:style-name="T258">4</text:span><text:span text:style-name="T257"> человек</text:span><text:span text:style-name="T259">а</text:span><text:span text:style-name="T257">- по поиску работы, </text:span><text:span text:style-name="T258">4</text:span><text:span text:style-name="T257">- оказавшиеся в трудной жизненной ситуации, </text:span><text:span text:style-name="T258">3</text:span><text:span text:style-name="T257">- организовавшие свое дело как самозанятые, 4- на развитие ЛПХ )</text:span></text:p>
      <text:p text:style-name="P29"><text:span text:style-name="T227"><text:tab/>В целом б</text:span><text:span text:style-name="T228">юджет </text:span><text:span text:style-name="T229">района</text:span><text:span text:style-name="T228"> имеет социальную направленность. </text:span><text:span text:style-name="T229">Финансовые вложения в </text:span><text:span text:style-name="T230">социальную сферу </text:span><text:span text:style-name="T231">(соц. политика, культура, ФиС, образование) <text:s/></text:span><text:span text:style-name="T230"><text:s/>составляют 69% от общей суммы расходов </text:span><text:span text:style-name="T231">(1,983 млрд. руб)</text:span></text:p>
      <text:p text:style-name="P46"><text:span text:style-name="Основной_20_шрифт_20_абзаца"><text:span text:style-name="T26">На сегодняшний день все социально-значимые объекты инфраструктуры (фапы, школы) подключены к высокоскоростному интернету</text:span></text:span></text:p>
      <text:p text:style-name="P15"><text:span text:style-name="T224"><text:tab/></text:span><text:span text:style-name="T226">Образование</text:span><text:span text:style-name="T225"> представлено</text:span><text:span text:style-name="T223"> дошкольным и школьным. Охват детей дошкольным образованием составляет 100%. </text:span><text:span text:style-name="T177"><text:s/></text:span><text:span text:style-name="T184">Сеть общеобразовательных учреждений </text:span><text:span text:style-name="T185">в </text:span><text:span text:style-name="T184">202</text:span><text:span text:style-name="T185">4-25</text:span><text:span text:style-name="T184"> году состоит</text:span><text:span text:style-name="T186"> из 30 школ, из них </text:span><text:span text:style-name="T187">9</text:span><text:span text:style-name="T186"> начальных, 2 </text:span><text:span text:style-name="T188">основных, 18 средних и 1 </text:span><text:span text:style-name="T189">отделение для детей с ОВЗ </text:span><text:span text:style-name="T190">(ограниченные возможности здоровья)</text:span><text:span text:style-name="T191">.</text:span><text:span text:style-name="T188"> </text:span><text:span text:style-name="T178"><text:s/>В них обучается <text:s/></text:span><text:span text:style-name="T179">2898</text:span><text:span text:style-name="T181"> </text:span><text:span text:style-name="T178">обучающихся (на </text:span><text:span text:style-name="T180">1</text:span><text:span text:style-name="T179">38</text:span><text:span text:style-name="T180">меньше</text:span><text:span text:style-name="T178"> </text:span><text:span text:style-name="T180">чем в</text:span><text:span text:style-name="T178">20</text:span><text:span text:style-name="T179">23</text:span><text:span text:style-name="T180">-</text:span><text:span text:style-name="T179">24</text:span><text:span text:style-name="T178"> год</text:span><text:span text:style-name="T180">у</text:span><text:span text:style-name="T178">).</text:span><text:span text:style-name="T183"> </text:span></text:p>
      <text:p text:style-name="P17"><text:span text:style-name="T182"><text:s/></text:span><text:span text:style-name="T46">Общая успеваемость по <text:s text:c="2"/>району <text:s/></text:span><text:span text:style-name="T47">составляет</text:span><text:span text:style-name="T46"> 9</text:span><text:span text:style-name="T48">9,7</text:span><text:span text:style-name="T46">% . Качественная успеваемость -48.</text:span><text:span text:style-name="T48">8</text:span><text:span text:style-name="T46">%.</text:span></text:p>
      <text:p text:style-name="P19"><text:tab/>Аттестат об основном образовании получили <text:span text:style-name="T247">290</text:span> человек <text:span text:style-name="T247">(с отличием 14)</text:span>, <text:s text:c="6"/>аттестат за курс средней школы 1<text:span text:style-name="T247">16</text:span> человек <text:span text:style-name="T261">(в т.ч.</text:span><text:span text:style-name="T269">8 </text:span><text:span text:style-name="T270">с</text:span><text:span text:style-name="T269"> «золот</text:span><text:span text:style-name="T152">ой</text:span><text:span text:style-name="T269">» и 9 </text:span><text:span text:style-name="T270">с </text:span><text:span text:style-name="T269">«</text:span><text:span text:style-name="T152">серебряной</text:span><text:span text:style-name="T269">» </text:span><text:span text:style-name="T270">медалью.</text:span><text:span text:style-name="T261"> )</text:span></text:p>
      <text:p text:style-name="P67"><text:soft-page-break/><text:span text:style-name="T87">Доля</text:span><text:span text:style-name="T195"> выпускников, сдавших все экзамены в форме ЕГЭ в 2023-</text:span><text:span text:style-name="T196">24</text:span><text:span text:style-name="T195"> году с результатом </text:span><text:span text:style-name="T197">отметок «4» и «5» - с</text:span><text:span text:style-name="T198">остав</text:span><text:span text:style-name="T199">ляет</text:span><text:span text:style-name="T198"> </text:span><text:span text:style-name="T195"><text:s/></text:span><text:span text:style-name="T200">11,2</text:span><text:span text:style-name="T195">%.</text:span></text:p>
      <text:p text:style-name="P68"><text:span text:style-name="T201">У</text:span><text:span text:style-name="T202">величилось</text:span><text:span text:style-name="T203"> </text:span><text:span text:style-name="T204">количество добровольческих (волонтерских) отрядов, созданных на базе </text:span><text:span text:style-name="T205">школ</text:span><text:span text:style-name="T204">- 19 </text:span><text:span text:style-name="T206">(</text:span><text:span text:style-name="T207">прошлый год </text:span><text:span text:style-name="T206">АППГ-17).</text:span></text:p>
      <text:p text:style-name="P18"><text:span text:style-name="T208"><text:s/></text:span><text:span text:style-name="T90">В целях организации летнего отдыха и занятости детей <text:s/></text:span><text:span text:style-name="T71">в </text:span><text:span text:style-name="T72">19</text:span><text:span text:style-name="T71"> учреждении проработал</text:span><text:span text:style-name="T72">и</text:span><text:span text:style-name="T71"> </text:span><text:span text:style-name="T72">19</text:span><text:span text:style-name="T71"> летни</text:span><text:span text:style-name="T72">х</text:span><text:span text:style-name="T71"> пришкольны</text:span><text:span text:style-name="T72">х </text:span><text:span text:style-name="T71">лагер</text:span><text:span text:style-name="T72">ей</text:span><text:span text:style-name="T71">, <text:s/>в котор</text:span><text:span text:style-name="T72">ых</text:span><text:span text:style-name="T71"> отдохнул</text:span><text:span text:style-name="T72">и</text:span><text:span text:style-name="T71"> 17</text:span><text:span text:style-name="T72">19</text:span><text:span text:style-name="T71"> </text:span><text:span text:style-name="T72">детей.</text:span></text:p>
      <text:p text:style-name="P16"><text:span text:style-name="T192">В отчетном году автопарк школ обновился </text:span><text:span text:style-name="T193">3-мя</text:span><text:span text:style-name="T192"> автобусами. Сегодня на подвозе </text:span><text:span text:style-name="T193"><text:s/></text:span><text:span text:style-name="T194">557 </text:span><text:span text:style-name="T192">обучающихся.</text:span><text:tab/></text:p>
      <text:p text:style-name="P48"><text:span text:style-name="T83">Культура. Библиотека. Спорт </text:span><text:span text:style-name="T91"><text:s text:c="2"/><text:tab/></text:span><text:span text:style-name="T49">В рамках реализации нац. проекта «Культура» увеличивается посещаемость учреждений культуры, количество участников культурно-</text:span><text:span text:style-name="T51">досуговых мероприятий. </text:span><text:span text:style-name="T54"><text:s/></text:span></text:p>
      <text:p text:style-name="P65"><text:span text:style-name="T54"><text:tab/>Самыми массовыми и зрелищными, по итогам 2</text:span><text:span text:style-name="T55">4</text:span><text:span text:style-name="T54"> года были фестивали семейного туризма «Вагайские просторы», казачий фестиваль «Благовест» .</text:span></text:p>
      <text:p text:style-name="P66"><text:span text:style-name="T50"><text:s/>Участники художественной самодеятельности приняли активное <text:s/>участие в 2</text:span><text:span text:style-name="T52">5</text:span><text:span text:style-name="T50"> областных (выездных) фестивалях.</text:span></text:p>
      <text:p text:style-name="P25"><text:span text:style-name="T51"><text:tab/>М</text:span><text:span text:style-name="T50">АУ ЦКС Вагайского района победили в программе «Фонд кино»- приобретен</text:span><text:span text:style-name="T53">о</text:span><text:span text:style-name="T50"> и установ</text:span><text:span text:style-name="T53">лено оборудование для</text:span><text:span text:style-name="T50"> кинотеатра в РДК с. Вагай.</text:span></text:p>
      <text:p text:style-name="P24"><text:tab/>По итогам регионального конкурса лучших сельских учреждений культуры Центральная библиотека с. Вагай вошла в число победителей на лучшее сельское учреждение культуры в рамках регионального проекта «Творческие люди, нац. Проекта «Культура»</text:p>
      <text:list xml:id="list4848564032100320982" text:style-name="L10">
        <text:list-item>
          <text:p text:style-name="P82"><text:span text:style-name="T56">В текущем году планируется приобретение 3 передвижных клубных комплекса </text:span><text:span text:style-name="T57">для обслуживания населения в удаленных территория</text:span><text:span text:style-name="T56">х.</text:span></text:p>
          <text:p text:style-name="P82"><text:span text:style-name="T56"><text:s/></text:span><text:span text:style-name="T80">«В</text:span><text:span text:style-name="T81">агайски</text:span><text:span text:style-name="T82">м</text:span><text:span text:style-name="T81"> центр</text:span><text:span text:style-name="T82">ом</text:span><text:span text:style-name="T81"> спорта и творчества</text:span><text:span text:style-name="T80">»</text:span><text:span text:style-name="T92">, проводятся занятия </text:span><text:span text:style-name="T93">с населением, также </text:span><text:span text:style-name="T92">с воспитанниками дошкольных учреждений райцентра и с учащимися <text:s/>общеобразовательных школ района.</text:span></text:p>
        </text:list-item>
      </text:list>
      <text:p text:style-name="P44"><text:span text:style-name="T219"><text:tab/></text:span><text:span text:style-name="T220">Численность регулярно занимающихся физической культурой и спортом в районе в </text:span><text:span text:style-name="T221">202</text:span><text:span text:style-name="T222">4</text:span><text:span text:style-name="T221"> году</text:span><text:span text:style-name="T220"> составила </text:span><text:span text:style-name="T221">10 </text:span><text:span text:style-name="T222">800</text:span><text:span text:style-name="T220"> человек. Получила развитие и физкультурно-оздоровительная работа с населением по месту жительства. </text:span></text:p>
      <text:p text:style-name="P45">Наибольших успехов в этой работе достигли Казанское, Зареченское, Черноковское, Тукузское, Второвагайское, Первовагайское, Шишкинское сельские поселения. Острая нехватка кадров по поселениям: из 19 поселений района только в 9 работают инструкторы. Занятия с населением проводятся на базе сельских школ.</text:p>
      <text:p text:style-name="P43">Спортсмены Вагайского района приняли участие в 10 региональных соревнованиях из ни х в 6-ти заняли призовые места.</text:p>
      <text:p text:style-name="P42"><text:span text:style-name="T173">Впервые <text:s/>в 2024 году на территории Вагайского Центра спорта и творчества б</text:span><text:span text:style-name="T174">ыли</text:span><text:span text:style-name="T173"> проведены зональные соревнования спартакиады учащихся Тюменской области по волейболу и баскетбо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2" svg:font-family="Arial, sans-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Обычный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font-name-asian="Segoe UI" style:font-family-asian="'Segoe UI'" style:font-family-generic-asian="system" style:font-pitch-asian="variable" style:font-size-asian="11pt" style:language-asian="ru" style:country-asian="RU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default-outline-level="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style:writing-mode="lr-tb"/>
      <style:text-properties fo:color="#00000a" style:font-name="Arial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Arial4" style:font-family-complex="Arial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font-size="11pt" fo:language="ru" fo:country="RU" style:font-name-asian="Segoe UI" style:font-family-asian="'Segoe UI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western" style:family="paragraph" style:parent-style-name="Standard_20__28_user_29_" style:default-outline-level="">
      <style:paragraph-properties fo:margin-top="0.494cm" fo:margin-bottom="0cm" loext:contextual-spacing="false" fo:line-height="100%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hi" style:country-asian="I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Обычный" style:family="paragraph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7.5pt" fo:font-style="normal" fo:text-shadow="none" style:text-underline-style="none" fo:font-weight="normal" style:font-name-asian="Tahoma" style:font-family-asian="Tahoma" style:font-family-generic-asian="system" style:font-pitch-asian="variable" style:font-size-asian="17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Объект_20_со_20_стрелкой" style:display-name="Объект со стрелкой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7.5pt" fo:font-style="normal" fo:text-shadow="none" style:text-underline-style="none" fo:font-weight="normal" style:font-size-asian="17.5pt" style:font-style-asian="normal" style:font-weight-asian="normal" style:text-emphasize="none"/>
    </style:style>
    <style:style style:name="Объект_20_с_20_тенью" style:display-name="Объект с тенью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7.5pt" fo:font-style="normal" fo:text-shadow="none" style:text-underline-style="none" fo:font-weight="normal" style:font-size-asian="17.5pt" style:font-style-asian="normal" style:font-weight-asian="normal" style:text-emphasize="none"/>
    </style:style>
    <style:style style:name="Объект_20_без_20_заливки" style:display-name="Объект без заливки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7.5pt" fo:font-style="normal" fo:text-shadow="none" style:text-underline-style="none" fo:font-weight="normal" style:font-size-asian="17.5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7.5pt" fo:font-style="normal" fo:text-shadow="none" style:text-underline-style="none" fo:font-weight="normal" style:font-size-asian="17.5pt" style:font-style-asian="normal" style:font-weight-asian="normal" style:text-emphasize="none"/>
    </style:style>
    <style:style style:name="Выравнивание_20_текста_20_по_20_ширине" style:display-name="Выравнивание текста по ширине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7.5pt" fo:font-style="normal" fo:text-shadow="none" style:text-underline-style="none" fo:font-weight="normal" style:font-size-asian="17.5pt" style:font-style-asian="normal" style:font-weight-asian="normal" style:text-emphasize="none"/>
    </style:style>
    <style:style style:name="Название_20_1" style:display-name="Название 1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7.5pt" fo:font-style="normal" fo:text-shadow="none" style:text-underline-style="none" fo:font-weight="normal" style:font-size-asian="17.5pt" style:font-style-asian="normal" style:font-weight-asian="normal" style:text-emphasize="none"/>
    </style:style>
    <style:style style:name="Название_20_2" style:display-name="Название 2" style:family="paragraph" style:parent-style-name="Обычный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7.5pt" fo:font-style="normal" fo:text-shadow="none" style:text-underline-style="none" fo:font-weight="normal" style:font-size-asian="17.5pt" style:font-style-asian="normal" style:font-weight-asian="normal" style:text-emphasize="none"/>
    </style:style>
    <style:style style:name="Размерная_20_линия" style:display-name="Размерная линия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7.5pt" fo:font-style="normal" fo:text-shadow="none" style:text-underline-style="none" fo:font-weight="normal" style:font-size-asian="17.5pt" style:font-style-asian="normal" style:font-weight-asian="normal" style:text-emphasize="none"/>
    </style:style>
    <style:style style:name="Обычный_7e_LT_7e_Gliederung_20_1" style:display-name="Обычный~LT~Gliederung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Обычный_7e_LT_7e_Gliederung_20_2" style:display-name="Обычный~LT~Gliederung 2" style:family="paragraph" style:parent-style-name="Обычный_7e_LT_7e_Gliederung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Обычный_7e_LT_7e_Gliederung_20_3" style:display-name="Обычный~LT~Gliederung 3" style:family="paragraph" style:parent-style-name="Обычный_7e_LT_7e_Gliederung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Обычный_7e_LT_7e_Gliederung_20_4" style:display-name="Обычный~LT~Gliederung 4" style:family="paragraph" style:parent-style-name="Обычный_7e_LT_7e_Gliederung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5" style:display-name="Обычный~LT~Gliederung 5" style:family="paragraph" style:parent-style-name="Обычный_7e_LT_7e_Gliederung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6" style:display-name="Обычный~LT~Gliederung 6" style:family="paragraph" style:parent-style-name="Обычный_7e_LT_7e_Gliederung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7" style:display-name="Обычный~LT~Gliederung 7" style:family="paragraph" style:parent-style-name="Обычный_7e_LT_7e_Gliederung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8" style:display-name="Обычный~LT~Gliederung 8" style:family="paragraph" style:parent-style-name="Обычный_7e_LT_7e_Gliederung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9" style:display-name="Обычный~LT~Gliederung 9" style:family="paragraph" style:parent-style-name="Обычный_7e_LT_7e_Gliederung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Titel" style:display-name="Обычный~LT~Titel" style:family="paragraph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255471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bold" style:font-name-asian="Tahoma" style:font-family-asian="Tahoma" style:font-family-generic-asian="system" style:font-pitch-asian="variable" style:font-size-asian="44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Обычный_7e_LT_7e_Untertitel" style:display-name="Обычный~LT~Untertitel" style:family="paragraph" style:default-outline-level="">
      <style:paragraph-properties fo:margin-left="0.953cm" fo:margin-right="0cm" fo:margin-top="0.282cm" fo:margin-bottom="0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Обычный_7e_LT_7e_Notizen" style:display-name="Обычный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Обычный_7e_LT_7e_Hintergrundobjekte" style:display-name="Обычный~LT~Hintergrundobjek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Обычный_7e_LT_7e_Hintergrund" style:display-name="Обычный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Объекты_20_фона" style:display-name="Объекты фона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Фон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Примечания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5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5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 style:default-outline-level="">
      <style:paragraph-properties fo:margin-left="0cm" fo:margin-right="0cm" fo:margin-top="0cm" fo:margin-bottom="0.601cm" loext:contextual-spacing="false" fo:text-align="start" style:justify-single-word="false" fo:orphans="2" fo:widows="2" fo:text-indent="0cm" style:auto-text-indent="false" style:writing-mode="lr-tb"/>
      <style:text-properties fo:color="#333333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 style:default-outline-level="">
      <style:paragraph-properties fo:margin-left="0cm" fo:margin-right="0cm" fo:margin-top="0cm" fo:margin-bottom="0.478cm" loext:contextual-spacing="false" fo:text-indent="0cm" style:auto-text-indent="false"/>
      <style:text-properties fo:color="#333333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fo:margin-left="0cm" fo:margin-right="0cm" fo:margin-top="0cm" fo:margin-bottom="0.358cm" loext:contextual-spacing="false" fo:text-indent="0cm" style:auto-text-indent="false"/>
      <style:text-properties fo:color="#333333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fo:margin-left="0cm" fo:margin-right="0cm" fo:margin-top="0cm" fo:margin-bottom="0.236cm" loext:contextual-spacing="false" fo:text-indent="0cm" style:auto-text-indent="false"/>
      <style:text-properties fo:color="#333333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fo:margin-left="0cm" fo:margin-right="0cm" fo:margin-top="0cm" fo:margin-bottom="0.116cm" loext:contextual-spacing="false" fo:text-indent="0cm" style:auto-text-indent="false"/>
      <style:text-properties fo:color="#333333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fo:margin-left="0cm" fo:margin-right="0cm" fo:margin-top="0cm" fo:margin-bottom="0.116cm" loext:contextual-spacing="false" fo:text-indent="0cm" style:auto-text-indent="false"/>
      <style:text-properties fo:color="#333333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fo:margin-left="0cm" fo:margin-right="0cm" fo:margin-top="0cm" fo:margin-bottom="0.116cm" loext:contextual-spacing="false" fo:text-indent="0cm" style:auto-text-indent="false"/>
      <style:text-properties fo:color="#333333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fo:margin-left="0cm" fo:margin-right="0cm" fo:margin-top="0cm" fo:margin-bottom="0.116cm" loext:contextual-spacing="false" fo:text-indent="0cm" style:auto-text-indent="false"/>
      <style:text-properties fo:color="#333333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 style:default-outline-level="">
      <style:paragraph-properties fo:margin-left="0cm" fo:margin-right="0cm" fo:margin-top="0cm" fo:margin-bottom="0.116cm" loext:contextual-spacing="false" fo:text-indent="0cm" style:auto-text-indent="false"/>
      <style:text-properties fo:color="#333333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5f_1" style:display-name="Обычный_1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_7e_LT_7e_Gliederung_20_1" style:display-name="Заглавие1~LT~Gliederung 1" style:family="paragraph" style:default-outline-level="">
      <style:paragraph-properties fo:margin-left="0.953cm" fo:margin-right="0cm" fo:margin-top="0.194cm" fo:margin-bottom="0.106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_7e_LT_7e_Gliederung_20_2" style:display-name="Заглавие1~LT~Gliederung 2" style:family="paragraph" style:parent-style-name="Заглавие1_7e_LT_7e_Gliederung_20_1" style:default-outline-level="">
      <style:paragraph-properties fo:margin-left="2.064cm" fo:margin-right="0cm" fo:margin-top="0.176cm" fo:margin-bottom="0.106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_7e_LT_7e_Gliederung_20_3" style:display-name="Заглавие1~LT~Gliederung 3" style:family="paragraph" style:parent-style-name="Заглавие1_7e_LT_7e_Gliederung_20_2" style:default-outline-level="">
      <style:paragraph-properties fo:margin-left="3.175cm" fo:margin-right="0cm" fo:margin-top="0.212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Заглавие1_7e_LT_7e_Gliederung_20_4" style:display-name="Заглавие1~LT~Gliederung 4" style:family="paragraph" style:parent-style-name="Заглавие1_7e_LT_7e_Gliederung_20_3" style:default-outline-level="">
      <style:paragraph-properties fo:margin-left="4.445cm" fo:margin-right="0cm" fo:margin-top="0.141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Заглавие1_7e_LT_7e_Gliederung_20_5" style:display-name="Заглавие1~LT~Gliederung 5" style:family="paragraph" style:parent-style-name="Заглавие1_7e_LT_7e_Gliederung_20_4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1_7e_LT_7e_Gliederung_20_6" style:display-name="Заглавие1~LT~Gliederung 6" style:family="paragraph" style:parent-style-name="Заглавие1_7e_LT_7e_Gliederung_20_5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1_7e_LT_7e_Gliederung_20_7" style:display-name="Заглавие1~LT~Gliederung 7" style:family="paragraph" style:parent-style-name="Заглавие1_7e_LT_7e_Gliederung_20_6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1_7e_LT_7e_Gliederung_20_8" style:display-name="Заглавие1~LT~Gliederung 8" style:family="paragraph" style:parent-style-name="Заглавие1_7e_LT_7e_Gliederung_20_7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1_7e_LT_7e_Gliederung_20_9" style:display-name="Заглавие1~LT~Gliederung 9" style:family="paragraph" style:parent-style-name="Заглавие1_7e_LT_7e_Gliederung_20_8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1_7e_LT_7e_Titel" style:display-name="Заглавие1~LT~Titel" style:family="paragraph" style:default-outline-level="">
      <style:paragraph-properties fo:margin-left="0cm" fo:margin-right="0cm" fo:margin-top="0cm" fo:margin-bottom="0cm" loext:contextual-spacing="false" style:line-height-at-least="0.353cm" fo:text-align="end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6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46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_7e_LT_7e_Untertitel" style:display-name="Заглавие1~LT~Untertitel" style:family="paragraph" style:default-outline-level="">
      <style:paragraph-properties fo:margin-left="0.953cm" fo:margin-right="0cm" fo:margin-top="0.194cm" fo:margin-bottom="0.106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_7e_LT_7e_Notizen" style:display-name="Заглавие1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_7e_LT_7e_Hintergrundobjekte" style:display-name="Заглавие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1_7e_LT_7e_Hintergrund" style:display-name="Заглавие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2_7e_LT_7e_Gliederung_20_1" style:display-name="Заглавие2~LT~Gliederung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2_7e_LT_7e_Gliederung_20_2" style:display-name="Заглавие2~LT~Gliederung 2" style:family="paragraph" style:parent-style-name="Заглавие2_7e_LT_7e_Gliederung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Заглавие2_7e_LT_7e_Gliederung_20_3" style:display-name="Заглавие2~LT~Gliederung 3" style:family="paragraph" style:parent-style-name="Заглавие2_7e_LT_7e_Gliederung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Заглавие2_7e_LT_7e_Gliederung_20_4" style:display-name="Заглавие2~LT~Gliederung 4" style:family="paragraph" style:parent-style-name="Заглавие2_7e_LT_7e_Gliederung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2_7e_LT_7e_Gliederung_20_5" style:display-name="Заглавие2~LT~Gliederung 5" style:family="paragraph" style:parent-style-name="Заглавие2_7e_LT_7e_Gliederung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2_7e_LT_7e_Gliederung_20_6" style:display-name="Заглавие2~LT~Gliederung 6" style:family="paragraph" style:parent-style-name="Заглавие2_7e_LT_7e_Gliederung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2_7e_LT_7e_Gliederung_20_7" style:display-name="Заглавие2~LT~Gliederung 7" style:family="paragraph" style:parent-style-name="Заглавие2_7e_LT_7e_Gliederung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2_7e_LT_7e_Gliederung_20_8" style:display-name="Заглавие2~LT~Gliederung 8" style:family="paragraph" style:parent-style-name="Заглавие2_7e_LT_7e_Gliederung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2_7e_LT_7e_Gliederung_20_9" style:display-name="Заглавие2~LT~Gliederung 9" style:family="paragraph" style:parent-style-name="Заглавие2_7e_LT_7e_Gliederung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2_7e_LT_7e_Titel" style:display-name="Заглавие2~LT~Titel" style:family="paragraph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255471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44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2_7e_LT_7e_Untertitel" style:display-name="Заглавие2~LT~Untertitel" style:family="paragraph" style:default-outline-level="">
      <style:paragraph-properties fo:margin-left="0.953cm" fo:margin-right="0cm" fo:margin-top="0.282cm" fo:margin-bottom="0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2_7e_LT_7e_Notizen" style:display-name="Заглавие2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2_7e_LT_7e_Hintergrundobjekte" style:display-name="Заглавие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2_7e_LT_7e_Hintergrund" style:display-name="Заглавие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3_7e_LT_7e_Gliederung_20_1" style:display-name="Заглавие3~LT~Gliederung 1" style:family="paragraph" style:default-outline-level="">
      <style:paragraph-properties fo:margin-left="0.953cm" fo:margin-right="0cm" fo:margin-top="0.194cm" fo:margin-bottom="0.106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3_7e_LT_7e_Gliederung_20_2" style:display-name="Заглавие3~LT~Gliederung 2" style:family="paragraph" style:parent-style-name="Заглавие3_7e_LT_7e_Gliederung_20_1" style:default-outline-level="">
      <style:paragraph-properties fo:margin-left="2.064cm" fo:margin-right="0cm" fo:margin-top="0.176cm" fo:margin-bottom="0.106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3_7e_LT_7e_Gliederung_20_3" style:display-name="Заглавие3~LT~Gliederung 3" style:family="paragraph" style:parent-style-name="Заглавие3_7e_LT_7e_Gliederung_20_2" style:default-outline-level="">
      <style:paragraph-properties fo:margin-left="3.175cm" fo:margin-right="0cm" fo:margin-top="0.212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Заглавие3_7e_LT_7e_Gliederung_20_4" style:display-name="Заглавие3~LT~Gliederung 4" style:family="paragraph" style:parent-style-name="Заглавие3_7e_LT_7e_Gliederung_20_3" style:default-outline-level="">
      <style:paragraph-properties fo:margin-left="4.445cm" fo:margin-right="0cm" fo:margin-top="0.141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Заглавие3_7e_LT_7e_Gliederung_20_5" style:display-name="Заглавие3~LT~Gliederung 5" style:family="paragraph" style:parent-style-name="Заглавие3_7e_LT_7e_Gliederung_20_4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3_7e_LT_7e_Gliederung_20_6" style:display-name="Заглавие3~LT~Gliederung 6" style:family="paragraph" style:parent-style-name="Заглавие3_7e_LT_7e_Gliederung_20_5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3_7e_LT_7e_Gliederung_20_7" style:display-name="Заглавие3~LT~Gliederung 7" style:family="paragraph" style:parent-style-name="Заглавие3_7e_LT_7e_Gliederung_20_6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3_7e_LT_7e_Gliederung_20_8" style:display-name="Заглавие3~LT~Gliederung 8" style:family="paragraph" style:parent-style-name="Заглавие3_7e_LT_7e_Gliederung_20_7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3_7e_LT_7e_Gliederung_20_9" style:display-name="Заглавие3~LT~Gliederung 9" style:family="paragraph" style:parent-style-name="Заглавие3_7e_LT_7e_Gliederung_20_8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3_7e_LT_7e_Titel" style:display-name="Заглавие3~LT~Titel" style:family="paragraph" style:default-outline-level="">
      <style:paragraph-properties fo:margin-left="0cm" fo:margin-right="0cm" fo:margin-top="0cm" fo:margin-bottom="0cm" loext:contextual-spacing="false" style:line-height-at-least="0.353cm" fo:text-align="end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6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46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3_7e_LT_7e_Untertitel" style:display-name="Заглавие3~LT~Untertitel" style:family="paragraph" style:default-outline-level="">
      <style:paragraph-properties fo:margin-left="0.953cm" fo:margin-right="0cm" fo:margin-top="0.194cm" fo:margin-bottom="0.106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3_7e_LT_7e_Notizen" style:display-name="Заглавие3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3_7e_LT_7e_Hintergrundobjekte" style:display-name="Заглавие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3_7e_LT_7e_Hintergrund" style:display-name="Заглавие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4_7e_LT_7e_Gliederung_20_1" style:display-name="Заглавие4~LT~Gliederung 1" style:family="paragraph" style:default-outline-level="">
      <style:paragraph-properties fo:margin-left="0.953cm" fo:margin-right="0cm" fo:margin-top="0.194cm" fo:margin-bottom="0.106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4_7e_LT_7e_Gliederung_20_2" style:display-name="Заглавие4~LT~Gliederung 2" style:family="paragraph" style:parent-style-name="Заглавие4_7e_LT_7e_Gliederung_20_1" style:default-outline-level="">
      <style:paragraph-properties fo:margin-left="2.064cm" fo:margin-right="0cm" fo:margin-top="0.176cm" fo:margin-bottom="0.106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4_7e_LT_7e_Gliederung_20_3" style:display-name="Заглавие4~LT~Gliederung 3" style:family="paragraph" style:parent-style-name="Заглавие4_7e_LT_7e_Gliederung_20_2" style:default-outline-level="">
      <style:paragraph-properties fo:margin-left="3.175cm" fo:margin-right="0cm" fo:margin-top="0.212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Заглавие4_7e_LT_7e_Gliederung_20_4" style:display-name="Заглавие4~LT~Gliederung 4" style:family="paragraph" style:parent-style-name="Заглавие4_7e_LT_7e_Gliederung_20_3" style:default-outline-level="">
      <style:paragraph-properties fo:margin-left="4.445cm" fo:margin-right="0cm" fo:margin-top="0.141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Заглавие4_7e_LT_7e_Gliederung_20_5" style:display-name="Заглавие4~LT~Gliederung 5" style:family="paragraph" style:parent-style-name="Заглавие4_7e_LT_7e_Gliederung_20_4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4_7e_LT_7e_Gliederung_20_6" style:display-name="Заглавие4~LT~Gliederung 6" style:family="paragraph" style:parent-style-name="Заглавие4_7e_LT_7e_Gliederung_20_5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4_7e_LT_7e_Gliederung_20_7" style:display-name="Заглавие4~LT~Gliederung 7" style:family="paragraph" style:parent-style-name="Заглавие4_7e_LT_7e_Gliederung_20_6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4_7e_LT_7e_Gliederung_20_8" style:display-name="Заглавие4~LT~Gliederung 8" style:family="paragraph" style:parent-style-name="Заглавие4_7e_LT_7e_Gliederung_20_7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4_7e_LT_7e_Gliederung_20_9" style:display-name="Заглавие4~LT~Gliederung 9" style:family="paragraph" style:parent-style-name="Заглавие4_7e_LT_7e_Gliederung_20_8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4_7e_LT_7e_Titel" style:display-name="Заглавие4~LT~Titel" style:family="paragraph" style:default-outline-level="">
      <style:paragraph-properties fo:margin-left="0cm" fo:margin-right="0cm" fo:margin-top="0cm" fo:margin-bottom="0cm" loext:contextual-spacing="false" style:line-height-at-least="0.353cm" fo:text-align="end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6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46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4_7e_LT_7e_Untertitel" style:display-name="Заглавие4~LT~Untertitel" style:family="paragraph" style:default-outline-level="">
      <style:paragraph-properties fo:margin-left="0.953cm" fo:margin-right="0cm" fo:margin-top="0.194cm" fo:margin-bottom="0.106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4_7e_LT_7e_Notizen" style:display-name="Заглавие4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4_7e_LT_7e_Hintergrundobjekte" style:display-name="Заглавие4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4_7e_LT_7e_Hintergrund" style:display-name="Заглавие4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5_7e_LT_7e_Gliederung_20_1" style:display-name="Заглавие5~LT~Gliederung 1" style:family="paragraph" style:default-outline-level="">
      <style:paragraph-properties fo:margin-left="0.953cm" fo:margin-right="0cm" fo:margin-top="0.194cm" fo:margin-bottom="0.106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5_7e_LT_7e_Gliederung_20_2" style:display-name="Заглавие5~LT~Gliederung 2" style:family="paragraph" style:parent-style-name="Заглавие5_7e_LT_7e_Gliederung_20_1" style:default-outline-level="">
      <style:paragraph-properties fo:margin-left="2.064cm" fo:margin-right="0cm" fo:margin-top="0.176cm" fo:margin-bottom="0.106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5_7e_LT_7e_Gliederung_20_3" style:display-name="Заглавие5~LT~Gliederung 3" style:family="paragraph" style:parent-style-name="Заглавие5_7e_LT_7e_Gliederung_20_2" style:default-outline-level="">
      <style:paragraph-properties fo:margin-left="3.175cm" fo:margin-right="0cm" fo:margin-top="0.212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Заглавие5_7e_LT_7e_Gliederung_20_4" style:display-name="Заглавие5~LT~Gliederung 4" style:family="paragraph" style:parent-style-name="Заглавие5_7e_LT_7e_Gliederung_20_3" style:default-outline-level="">
      <style:paragraph-properties fo:margin-left="4.445cm" fo:margin-right="0cm" fo:margin-top="0.141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Заглавие5_7e_LT_7e_Gliederung_20_5" style:display-name="Заглавие5~LT~Gliederung 5" style:family="paragraph" style:parent-style-name="Заглавие5_7e_LT_7e_Gliederung_20_4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5_7e_LT_7e_Gliederung_20_6" style:display-name="Заглавие5~LT~Gliederung 6" style:family="paragraph" style:parent-style-name="Заглавие5_7e_LT_7e_Gliederung_20_5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5_7e_LT_7e_Gliederung_20_7" style:display-name="Заглавие5~LT~Gliederung 7" style:family="paragraph" style:parent-style-name="Заглавие5_7e_LT_7e_Gliederung_20_6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5_7e_LT_7e_Gliederung_20_8" style:display-name="Заглавие5~LT~Gliederung 8" style:family="paragraph" style:parent-style-name="Заглавие5_7e_LT_7e_Gliederung_20_7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5_7e_LT_7e_Gliederung_20_9" style:display-name="Заглавие5~LT~Gliederung 9" style:family="paragraph" style:parent-style-name="Заглавие5_7e_LT_7e_Gliederung_20_8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5_7e_LT_7e_Titel" style:display-name="Заглавие5~LT~Titel" style:family="paragraph" style:default-outline-level="">
      <style:paragraph-properties fo:margin-left="0cm" fo:margin-right="0cm" fo:margin-top="0cm" fo:margin-bottom="0cm" loext:contextual-spacing="false" style:line-height-at-least="0.353cm" fo:text-align="end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6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46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5_7e_LT_7e_Untertitel" style:display-name="Заглавие5~LT~Untertitel" style:family="paragraph" style:default-outline-level="">
      <style:paragraph-properties fo:margin-left="0.953cm" fo:margin-right="0cm" fo:margin-top="0.194cm" fo:margin-bottom="0.106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5_7e_LT_7e_Notizen" style:display-name="Заглавие5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5_7e_LT_7e_Hintergrundobjekte" style:display-name="Заглавие5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5_7e_LT_7e_Hintergrund" style:display-name="Заглавие5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6_7e_LT_7e_Gliederung_20_1" style:display-name="Заглавие6~LT~Gliederung 1" style:family="paragraph" style:default-outline-level="">
      <style:paragraph-properties fo:margin-left="0.953cm" fo:margin-right="0cm" fo:margin-top="0.194cm" fo:margin-bottom="0.106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6_7e_LT_7e_Gliederung_20_2" style:display-name="Заглавие6~LT~Gliederung 2" style:family="paragraph" style:parent-style-name="Заглавие6_7e_LT_7e_Gliederung_20_1" style:default-outline-level="">
      <style:paragraph-properties fo:margin-left="2.064cm" fo:margin-right="0cm" fo:margin-top="0.176cm" fo:margin-bottom="0.106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6_7e_LT_7e_Gliederung_20_3" style:display-name="Заглавие6~LT~Gliederung 3" style:family="paragraph" style:parent-style-name="Заглавие6_7e_LT_7e_Gliederung_20_2" style:default-outline-level="">
      <style:paragraph-properties fo:margin-left="3.175cm" fo:margin-right="0cm" fo:margin-top="0.212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Заглавие6_7e_LT_7e_Gliederung_20_4" style:display-name="Заглавие6~LT~Gliederung 4" style:family="paragraph" style:parent-style-name="Заглавие6_7e_LT_7e_Gliederung_20_3" style:default-outline-level="">
      <style:paragraph-properties fo:margin-left="4.445cm" fo:margin-right="0cm" fo:margin-top="0.141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Заглавие6_7e_LT_7e_Gliederung_20_5" style:display-name="Заглавие6~LT~Gliederung 5" style:family="paragraph" style:parent-style-name="Заглавие6_7e_LT_7e_Gliederung_20_4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6_7e_LT_7e_Gliederung_20_6" style:display-name="Заглавие6~LT~Gliederung 6" style:family="paragraph" style:parent-style-name="Заглавие6_7e_LT_7e_Gliederung_20_5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6_7e_LT_7e_Gliederung_20_7" style:display-name="Заглавие6~LT~Gliederung 7" style:family="paragraph" style:parent-style-name="Заглавие6_7e_LT_7e_Gliederung_20_6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6_7e_LT_7e_Gliederung_20_8" style:display-name="Заглавие6~LT~Gliederung 8" style:family="paragraph" style:parent-style-name="Заглавие6_7e_LT_7e_Gliederung_20_7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6_7e_LT_7e_Gliederung_20_9" style:display-name="Заглавие6~LT~Gliederung 9" style:family="paragraph" style:parent-style-name="Заглавие6_7e_LT_7e_Gliederung_20_8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6_7e_LT_7e_Titel" style:display-name="Заглавие6~LT~Titel" style:family="paragraph" style:default-outline-level="">
      <style:paragraph-properties fo:margin-left="0cm" fo:margin-right="0cm" fo:margin-top="0cm" fo:margin-bottom="0cm" loext:contextual-spacing="false" style:line-height-at-least="0.353cm" fo:text-align="end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6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46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6_7e_LT_7e_Untertitel" style:display-name="Заглавие6~LT~Untertitel" style:family="paragraph" style:default-outline-level="">
      <style:paragraph-properties fo:margin-left="0.953cm" fo:margin-right="0cm" fo:margin-top="0.194cm" fo:margin-bottom="0.106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6_7e_LT_7e_Notizen" style:display-name="Заглавие6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6_7e_LT_7e_Hintergrundobjekte" style:display-name="Заглавие6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6_7e_LT_7e_Hintergrund" style:display-name="Заглавие6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7_7e_LT_7e_Gliederung_20_1" style:display-name="Заглавие7~LT~Gliederung 1" style:family="paragraph" style:default-outline-level="">
      <style:paragraph-properties fo:margin-left="0.953cm" fo:margin-right="0cm" fo:margin-top="0.194cm" fo:margin-bottom="0.106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7_7e_LT_7e_Gliederung_20_2" style:display-name="Заглавие7~LT~Gliederung 2" style:family="paragraph" style:parent-style-name="Заглавие7_7e_LT_7e_Gliederung_20_1" style:default-outline-level="">
      <style:paragraph-properties fo:margin-left="2.064cm" fo:margin-right="0cm" fo:margin-top="0.176cm" fo:margin-bottom="0.106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7_7e_LT_7e_Gliederung_20_3" style:display-name="Заглавие7~LT~Gliederung 3" style:family="paragraph" style:parent-style-name="Заглавие7_7e_LT_7e_Gliederung_20_2" style:default-outline-level="">
      <style:paragraph-properties fo:margin-left="3.175cm" fo:margin-right="0cm" fo:margin-top="0.212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Заглавие7_7e_LT_7e_Gliederung_20_4" style:display-name="Заглавие7~LT~Gliederung 4" style:family="paragraph" style:parent-style-name="Заглавие7_7e_LT_7e_Gliederung_20_3" style:default-outline-level="">
      <style:paragraph-properties fo:margin-left="4.445cm" fo:margin-right="0cm" fo:margin-top="0.141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Заглавие7_7e_LT_7e_Gliederung_20_5" style:display-name="Заглавие7~LT~Gliederung 5" style:family="paragraph" style:parent-style-name="Заглавие7_7e_LT_7e_Gliederung_20_4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7_7e_LT_7e_Gliederung_20_6" style:display-name="Заглавие7~LT~Gliederung 6" style:family="paragraph" style:parent-style-name="Заглавие7_7e_LT_7e_Gliederung_20_5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7_7e_LT_7e_Gliederung_20_7" style:display-name="Заглавие7~LT~Gliederung 7" style:family="paragraph" style:parent-style-name="Заглавие7_7e_LT_7e_Gliederung_20_6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7_7e_LT_7e_Gliederung_20_8" style:display-name="Заглавие7~LT~Gliederung 8" style:family="paragraph" style:parent-style-name="Заглавие7_7e_LT_7e_Gliederung_20_7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7_7e_LT_7e_Gliederung_20_9" style:display-name="Заглавие7~LT~Gliederung 9" style:family="paragraph" style:parent-style-name="Заглавие7_7e_LT_7e_Gliederung_20_8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7_7e_LT_7e_Titel" style:display-name="Заглавие7~LT~Titel" style:family="paragraph" style:default-outline-level="">
      <style:paragraph-properties fo:margin-left="0cm" fo:margin-right="0cm" fo:margin-top="0cm" fo:margin-bottom="0cm" loext:contextual-spacing="false" style:line-height-at-least="0.353cm" fo:text-align="end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6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46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7_7e_LT_7e_Untertitel" style:display-name="Заглавие7~LT~Untertitel" style:family="paragraph" style:default-outline-level="">
      <style:paragraph-properties fo:margin-left="0.953cm" fo:margin-right="0cm" fo:margin-top="0.194cm" fo:margin-bottom="0.106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7_7e_LT_7e_Notizen" style:display-name="Заглавие7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7_7e_LT_7e_Hintergrundobjekte" style:display-name="Заглавие7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7_7e_LT_7e_Hintergrund" style:display-name="Заглавие7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8_7e_LT_7e_Gliederung_20_1" style:display-name="Заглавие8~LT~Gliederung 1" style:family="paragraph" style:default-outline-level="">
      <style:paragraph-properties fo:margin-left="0.953cm" fo:margin-right="0cm" fo:margin-top="0.194cm" fo:margin-bottom="0.106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8_7e_LT_7e_Gliederung_20_2" style:display-name="Заглавие8~LT~Gliederung 2" style:family="paragraph" style:parent-style-name="Заглавие8_7e_LT_7e_Gliederung_20_1" style:default-outline-level="">
      <style:paragraph-properties fo:margin-left="2.064cm" fo:margin-right="0cm" fo:margin-top="0.176cm" fo:margin-bottom="0.106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8_7e_LT_7e_Gliederung_20_3" style:display-name="Заглавие8~LT~Gliederung 3" style:family="paragraph" style:parent-style-name="Заглавие8_7e_LT_7e_Gliederung_20_2" style:default-outline-level="">
      <style:paragraph-properties fo:margin-left="3.175cm" fo:margin-right="0cm" fo:margin-top="0.212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Заглавие8_7e_LT_7e_Gliederung_20_4" style:display-name="Заглавие8~LT~Gliederung 4" style:family="paragraph" style:parent-style-name="Заглавие8_7e_LT_7e_Gliederung_20_3" style:default-outline-level="">
      <style:paragraph-properties fo:margin-left="4.445cm" fo:margin-right="0cm" fo:margin-top="0.141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Заглавие8_7e_LT_7e_Gliederung_20_5" style:display-name="Заглавие8~LT~Gliederung 5" style:family="paragraph" style:parent-style-name="Заглавие8_7e_LT_7e_Gliederung_20_4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8_7e_LT_7e_Gliederung_20_6" style:display-name="Заглавие8~LT~Gliederung 6" style:family="paragraph" style:parent-style-name="Заглавие8_7e_LT_7e_Gliederung_20_5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8_7e_LT_7e_Gliederung_20_7" style:display-name="Заглавие8~LT~Gliederung 7" style:family="paragraph" style:parent-style-name="Заглавие8_7e_LT_7e_Gliederung_20_6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8_7e_LT_7e_Gliederung_20_8" style:display-name="Заглавие8~LT~Gliederung 8" style:family="paragraph" style:parent-style-name="Заглавие8_7e_LT_7e_Gliederung_20_7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8_7e_LT_7e_Gliederung_20_9" style:display-name="Заглавие8~LT~Gliederung 9" style:family="paragraph" style:parent-style-name="Заглавие8_7e_LT_7e_Gliederung_20_8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8_7e_LT_7e_Titel" style:display-name="Заглавие8~LT~Titel" style:family="paragraph" style:default-outline-level="">
      <style:paragraph-properties fo:margin-left="0cm" fo:margin-right="0cm" fo:margin-top="0cm" fo:margin-bottom="0cm" loext:contextual-spacing="false" style:line-height-at-least="0.353cm" fo:text-align="end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6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46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8_7e_LT_7e_Untertitel" style:display-name="Заглавие8~LT~Untertitel" style:family="paragraph" style:default-outline-level="">
      <style:paragraph-properties fo:margin-left="0.953cm" fo:margin-right="0cm" fo:margin-top="0.194cm" fo:margin-bottom="0.106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8_7e_LT_7e_Notizen" style:display-name="Заглавие8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8_7e_LT_7e_Hintergrundobjekte" style:display-name="Заглавие8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8_7e_LT_7e_Hintergrund" style:display-name="Заглавие8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9_7e_LT_7e_Gliederung_20_1" style:display-name="Заглавие9~LT~Gliederung 1" style:family="paragraph" style:default-outline-level="">
      <style:paragraph-properties fo:margin-left="0.953cm" fo:margin-right="0cm" fo:margin-top="0.194cm" fo:margin-bottom="0.106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9_7e_LT_7e_Gliederung_20_2" style:display-name="Заглавие9~LT~Gliederung 2" style:family="paragraph" style:parent-style-name="Заглавие9_7e_LT_7e_Gliederung_20_1" style:default-outline-level="">
      <style:paragraph-properties fo:margin-left="2.064cm" fo:margin-right="0cm" fo:margin-top="0.176cm" fo:margin-bottom="0.106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9_7e_LT_7e_Gliederung_20_3" style:display-name="Заглавие9~LT~Gliederung 3" style:family="paragraph" style:parent-style-name="Заглавие9_7e_LT_7e_Gliederung_20_2" style:default-outline-level="">
      <style:paragraph-properties fo:margin-left="3.175cm" fo:margin-right="0cm" fo:margin-top="0.212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Заглавие9_7e_LT_7e_Gliederung_20_4" style:display-name="Заглавие9~LT~Gliederung 4" style:family="paragraph" style:parent-style-name="Заглавие9_7e_LT_7e_Gliederung_20_3" style:default-outline-level="">
      <style:paragraph-properties fo:margin-left="4.445cm" fo:margin-right="0cm" fo:margin-top="0.141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Заглавие9_7e_LT_7e_Gliederung_20_5" style:display-name="Заглавие9~LT~Gliederung 5" style:family="paragraph" style:parent-style-name="Заглавие9_7e_LT_7e_Gliederung_20_4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9_7e_LT_7e_Gliederung_20_6" style:display-name="Заглавие9~LT~Gliederung 6" style:family="paragraph" style:parent-style-name="Заглавие9_7e_LT_7e_Gliederung_20_5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9_7e_LT_7e_Gliederung_20_7" style:display-name="Заглавие9~LT~Gliederung 7" style:family="paragraph" style:parent-style-name="Заглавие9_7e_LT_7e_Gliederung_20_6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9_7e_LT_7e_Gliederung_20_8" style:display-name="Заглавие9~LT~Gliederung 8" style:family="paragraph" style:parent-style-name="Заглавие9_7e_LT_7e_Gliederung_20_7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9_7e_LT_7e_Gliederung_20_9" style:display-name="Заглавие9~LT~Gliederung 9" style:family="paragraph" style:parent-style-name="Заглавие9_7e_LT_7e_Gliederung_20_8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9_7e_LT_7e_Titel" style:display-name="Заглавие9~LT~Titel" style:family="paragraph" style:default-outline-level="">
      <style:paragraph-properties fo:margin-left="0cm" fo:margin-right="0cm" fo:margin-top="0cm" fo:margin-bottom="0cm" loext:contextual-spacing="false" style:line-height-at-least="0.353cm" fo:text-align="end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6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46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9_7e_LT_7e_Untertitel" style:display-name="Заглавие9~LT~Untertitel" style:family="paragraph" style:default-outline-level="">
      <style:paragraph-properties fo:margin-left="0.953cm" fo:margin-right="0cm" fo:margin-top="0.194cm" fo:margin-bottom="0.106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9_7e_LT_7e_Notizen" style:display-name="Заглавие9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9_7e_LT_7e_Hintergrundobjekte" style:display-name="Заглавие9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9_7e_LT_7e_Hintergrund" style:display-name="Заглавие9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10_7e_LT_7e_Gliederung_20_1" style:display-name="Заглавие10~LT~Gliederung 1" style:family="paragraph" style:default-outline-level="">
      <style:paragraph-properties fo:margin-left="0.953cm" fo:margin-right="0cm" fo:margin-top="0.194cm" fo:margin-bottom="0.106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0_7e_LT_7e_Gliederung_20_2" style:display-name="Заглавие10~LT~Gliederung 2" style:family="paragraph" style:parent-style-name="Заглавие10_7e_LT_7e_Gliederung_20_1" style:default-outline-level="">
      <style:paragraph-properties fo:margin-left="2.064cm" fo:margin-right="0cm" fo:margin-top="0.176cm" fo:margin-bottom="0.106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0_7e_LT_7e_Gliederung_20_3" style:display-name="Заглавие10~LT~Gliederung 3" style:family="paragraph" style:parent-style-name="Заглавие10_7e_LT_7e_Gliederung_20_2" style:default-outline-level="">
      <style:paragraph-properties fo:margin-left="3.175cm" fo:margin-right="0cm" fo:margin-top="0.212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Заглавие10_7e_LT_7e_Gliederung_20_4" style:display-name="Заглавие10~LT~Gliederung 4" style:family="paragraph" style:parent-style-name="Заглавие10_7e_LT_7e_Gliederung_20_3" style:default-outline-level="">
      <style:paragraph-properties fo:margin-left="4.445cm" fo:margin-right="0cm" fo:margin-top="0.141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Заглавие10_7e_LT_7e_Gliederung_20_5" style:display-name="Заглавие10~LT~Gliederung 5" style:family="paragraph" style:parent-style-name="Заглавие10_7e_LT_7e_Gliederung_20_4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10_7e_LT_7e_Gliederung_20_6" style:display-name="Заглавие10~LT~Gliederung 6" style:family="paragraph" style:parent-style-name="Заглавие10_7e_LT_7e_Gliederung_20_5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10_7e_LT_7e_Gliederung_20_7" style:display-name="Заглавие10~LT~Gliederung 7" style:family="paragraph" style:parent-style-name="Заглавие10_7e_LT_7e_Gliederung_20_6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10_7e_LT_7e_Gliederung_20_8" style:display-name="Заглавие10~LT~Gliederung 8" style:family="paragraph" style:parent-style-name="Заглавие10_7e_LT_7e_Gliederung_20_7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10_7e_LT_7e_Gliederung_20_9" style:display-name="Заглавие10~LT~Gliederung 9" style:family="paragraph" style:parent-style-name="Заглавие10_7e_LT_7e_Gliederung_20_8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10_7e_LT_7e_Titel" style:display-name="Заглавие10~LT~Titel" style:family="paragraph" style:default-outline-level="">
      <style:paragraph-properties fo:margin-left="0cm" fo:margin-right="0cm" fo:margin-top="0cm" fo:margin-bottom="0cm" loext:contextual-spacing="false" style:line-height-at-least="0.353cm" fo:text-align="end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6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46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0_7e_LT_7e_Untertitel" style:display-name="Заглавие10~LT~Untertitel" style:family="paragraph" style:default-outline-level="">
      <style:paragraph-properties fo:margin-left="0.953cm" fo:margin-right="0cm" fo:margin-top="0.194cm" fo:margin-bottom="0.106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0_7e_LT_7e_Notizen" style:display-name="Заглавие10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0_7e_LT_7e_Hintergrundobjekte" style:display-name="Заглавие10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10_7e_LT_7e_Hintergrund" style:display-name="Заглавие10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11_7e_LT_7e_Gliederung_20_1" style:display-name="Заглавие11~LT~Gliederung 1" style:family="paragraph" style:default-outline-level="">
      <style:paragraph-properties fo:margin-left="0.953cm" fo:margin-right="0cm" fo:margin-top="0.194cm" fo:margin-bottom="0.106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1_7e_LT_7e_Gliederung_20_2" style:display-name="Заглавие11~LT~Gliederung 2" style:family="paragraph" style:parent-style-name="Заглавие11_7e_LT_7e_Gliederung_20_1" style:default-outline-level="">
      <style:paragraph-properties fo:margin-left="2.064cm" fo:margin-right="0cm" fo:margin-top="0.176cm" fo:margin-bottom="0.106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1_7e_LT_7e_Gliederung_20_3" style:display-name="Заглавие11~LT~Gliederung 3" style:family="paragraph" style:parent-style-name="Заглавие11_7e_LT_7e_Gliederung_20_2" style:default-outline-level="">
      <style:paragraph-properties fo:margin-left="3.175cm" fo:margin-right="0cm" fo:margin-top="0.212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Заглавие11_7e_LT_7e_Gliederung_20_4" style:display-name="Заглавие11~LT~Gliederung 4" style:family="paragraph" style:parent-style-name="Заглавие11_7e_LT_7e_Gliederung_20_3" style:default-outline-level="">
      <style:paragraph-properties fo:margin-left="4.445cm" fo:margin-right="0cm" fo:margin-top="0.141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Заглавие11_7e_LT_7e_Gliederung_20_5" style:display-name="Заглавие11~LT~Gliederung 5" style:family="paragraph" style:parent-style-name="Заглавие11_7e_LT_7e_Gliederung_20_4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11_7e_LT_7e_Gliederung_20_6" style:display-name="Заглавие11~LT~Gliederung 6" style:family="paragraph" style:parent-style-name="Заглавие11_7e_LT_7e_Gliederung_20_5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11_7e_LT_7e_Gliederung_20_7" style:display-name="Заглавие11~LT~Gliederung 7" style:family="paragraph" style:parent-style-name="Заглавие11_7e_LT_7e_Gliederung_20_6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11_7e_LT_7e_Gliederung_20_8" style:display-name="Заглавие11~LT~Gliederung 8" style:family="paragraph" style:parent-style-name="Заглавие11_7e_LT_7e_Gliederung_20_7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11_7e_LT_7e_Gliederung_20_9" style:display-name="Заглавие11~LT~Gliederung 9" style:family="paragraph" style:parent-style-name="Заглавие11_7e_LT_7e_Gliederung_20_8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11_7e_LT_7e_Titel" style:display-name="Заглавие11~LT~Titel" style:family="paragraph" style:default-outline-level="">
      <style:paragraph-properties fo:margin-left="0cm" fo:margin-right="0cm" fo:margin-top="0cm" fo:margin-bottom="0cm" loext:contextual-spacing="false" style:line-height-at-least="0.353cm" fo:text-align="end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6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46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1_7e_LT_7e_Untertitel" style:display-name="Заглавие11~LT~Untertitel" style:family="paragraph" style:default-outline-level="">
      <style:paragraph-properties fo:margin-left="0.953cm" fo:margin-right="0cm" fo:margin-top="0.194cm" fo:margin-bottom="0.106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1_7e_LT_7e_Notizen" style:display-name="Заглавие11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1_7e_LT_7e_Hintergrundobjekte" style:display-name="Заглавие1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11_7e_LT_7e_Hintergrund" style:display-name="Заглавие1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12_7e_LT_7e_Gliederung_20_1" style:display-name="Заглавие12~LT~Gliederung 1" style:family="paragraph" style:default-outline-level="">
      <style:paragraph-properties fo:margin-left="0.953cm" fo:margin-right="0cm" fo:margin-top="0.194cm" fo:margin-bottom="0.106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2_7e_LT_7e_Gliederung_20_2" style:display-name="Заглавие12~LT~Gliederung 2" style:family="paragraph" style:parent-style-name="Заглавие12_7e_LT_7e_Gliederung_20_1" style:default-outline-level="">
      <style:paragraph-properties fo:margin-left="2.064cm" fo:margin-right="0cm" fo:margin-top="0.176cm" fo:margin-bottom="0.106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2_7e_LT_7e_Gliederung_20_3" style:display-name="Заглавие12~LT~Gliederung 3" style:family="paragraph" style:parent-style-name="Заглавие12_7e_LT_7e_Gliederung_20_2" style:default-outline-level="">
      <style:paragraph-properties fo:margin-left="3.175cm" fo:margin-right="0cm" fo:margin-top="0.212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Заглавие12_7e_LT_7e_Gliederung_20_4" style:display-name="Заглавие12~LT~Gliederung 4" style:family="paragraph" style:parent-style-name="Заглавие12_7e_LT_7e_Gliederung_20_3" style:default-outline-level="">
      <style:paragraph-properties fo:margin-left="4.445cm" fo:margin-right="0cm" fo:margin-top="0.141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Заглавие12_7e_LT_7e_Gliederung_20_5" style:display-name="Заглавие12~LT~Gliederung 5" style:family="paragraph" style:parent-style-name="Заглавие12_7e_LT_7e_Gliederung_20_4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12_7e_LT_7e_Gliederung_20_6" style:display-name="Заглавие12~LT~Gliederung 6" style:family="paragraph" style:parent-style-name="Заглавие12_7e_LT_7e_Gliederung_20_5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12_7e_LT_7e_Gliederung_20_7" style:display-name="Заглавие12~LT~Gliederung 7" style:family="paragraph" style:parent-style-name="Заглавие12_7e_LT_7e_Gliederung_20_6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12_7e_LT_7e_Gliederung_20_8" style:display-name="Заглавие12~LT~Gliederung 8" style:family="paragraph" style:parent-style-name="Заглавие12_7e_LT_7e_Gliederung_20_7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12_7e_LT_7e_Gliederung_20_9" style:display-name="Заглавие12~LT~Gliederung 9" style:family="paragraph" style:parent-style-name="Заглавие12_7e_LT_7e_Gliederung_20_8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12_7e_LT_7e_Titel" style:display-name="Заглавие12~LT~Titel" style:family="paragraph" style:default-outline-level="">
      <style:paragraph-properties fo:margin-left="0cm" fo:margin-right="0cm" fo:margin-top="0cm" fo:margin-bottom="0cm" loext:contextual-spacing="false" style:line-height-at-least="0.353cm" fo:text-align="end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6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46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2_7e_LT_7e_Untertitel" style:display-name="Заглавие12~LT~Untertitel" style:family="paragraph" style:default-outline-level="">
      <style:paragraph-properties fo:margin-left="0.953cm" fo:margin-right="0cm" fo:margin-top="0.194cm" fo:margin-bottom="0.106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2_7e_LT_7e_Notizen" style:display-name="Заглавие12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2_7e_LT_7e_Hintergrundobjekte" style:display-name="Заглавие1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12_7e_LT_7e_Hintergrund" style:display-name="Заглавие1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13_7e_LT_7e_Gliederung_20_1" style:display-name="Заглавие13~LT~Gliederung 1" style:family="paragraph" style:default-outline-level="">
      <style:paragraph-properties fo:margin-left="0.953cm" fo:margin-right="0cm" fo:margin-top="0.194cm" fo:margin-bottom="0.106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3_7e_LT_7e_Gliederung_20_2" style:display-name="Заглавие13~LT~Gliederung 2" style:family="paragraph" style:parent-style-name="Заглавие13_7e_LT_7e_Gliederung_20_1" style:default-outline-level="">
      <style:paragraph-properties fo:margin-left="2.064cm" fo:margin-right="0cm" fo:margin-top="0.176cm" fo:margin-bottom="0.106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3_7e_LT_7e_Gliederung_20_3" style:display-name="Заглавие13~LT~Gliederung 3" style:family="paragraph" style:parent-style-name="Заглавие13_7e_LT_7e_Gliederung_20_2" style:default-outline-level="">
      <style:paragraph-properties fo:margin-left="3.175cm" fo:margin-right="0cm" fo:margin-top="0.212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Заглавие13_7e_LT_7e_Gliederung_20_4" style:display-name="Заглавие13~LT~Gliederung 4" style:family="paragraph" style:parent-style-name="Заглавие13_7e_LT_7e_Gliederung_20_3" style:default-outline-level="">
      <style:paragraph-properties fo:margin-left="4.445cm" fo:margin-right="0cm" fo:margin-top="0.141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Заглавие13_7e_LT_7e_Gliederung_20_5" style:display-name="Заглавие13~LT~Gliederung 5" style:family="paragraph" style:parent-style-name="Заглавие13_7e_LT_7e_Gliederung_20_4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13_7e_LT_7e_Gliederung_20_6" style:display-name="Заглавие13~LT~Gliederung 6" style:family="paragraph" style:parent-style-name="Заглавие13_7e_LT_7e_Gliederung_20_5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13_7e_LT_7e_Gliederung_20_7" style:display-name="Заглавие13~LT~Gliederung 7" style:family="paragraph" style:parent-style-name="Заглавие13_7e_LT_7e_Gliederung_20_6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13_7e_LT_7e_Gliederung_20_8" style:display-name="Заглавие13~LT~Gliederung 8" style:family="paragraph" style:parent-style-name="Заглавие13_7e_LT_7e_Gliederung_20_7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13_7e_LT_7e_Gliederung_20_9" style:display-name="Заглавие13~LT~Gliederung 9" style:family="paragraph" style:parent-style-name="Заглавие13_7e_LT_7e_Gliederung_20_8" style:default-outline-level="">
      <style:paragraph-properties fo:margin-left="5.715cm" fo:margin-right="0cm" fo:margin-top="0.123cm" fo:margin-bottom="0.106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13_7e_LT_7e_Titel" style:display-name="Заглавие13~LT~Titel" style:family="paragraph" style:default-outline-level="">
      <style:paragraph-properties fo:margin-left="0cm" fo:margin-right="0cm" fo:margin-top="0cm" fo:margin-bottom="0cm" loext:contextual-spacing="false" style:line-height-at-least="0.353cm" fo:text-align="end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6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46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3_7e_LT_7e_Untertitel" style:display-name="Заглавие13~LT~Untertitel" style:family="paragraph" style:default-outline-level="">
      <style:paragraph-properties fo:margin-left="0.953cm" fo:margin-right="0cm" fo:margin-top="0.194cm" fo:margin-bottom="0.106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04040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3_7e_LT_7e_Notizen" style:display-name="Заглавие13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3_7e_LT_7e_Hintergrundobjekte" style:display-name="Заглавие1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13_7e_LT_7e_Hintergrund" style:display-name="Заглавие1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14_7e_LT_7e_Gliederung_20_1" style:display-name="Заглавие14~LT~Gliederung 1" style:family="paragraph" style:default-outline-level="">
      <style:paragraph-properties fo:margin-left="0.953cm" fo:margin-right="0cm" fo:margin-top="0.497cm" fo:margin-bottom="0cm" loext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4_7e_LT_7e_Gliederung_20_2" style:display-name="Заглавие14~LT~Gliederung 2" style:family="paragraph" style:parent-style-name="Заглавие14_7e_LT_7e_Gliederung_20_1" style:default-outline-level="">
      <style:paragraph-properties fo:margin-left="2.064cm" fo:margin-right="0cm" fo:margin-top="0.4cm" fo:margin-bottom="0cm" loext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Заглавие14_7e_LT_7e_Gliederung_20_3" style:display-name="Заглавие14~LT~Gliederung 3" style:family="paragraph" style:parent-style-name="Заглавие14_7e_LT_7e_Gliederung_20_2" style:default-outline-level="">
      <style:paragraph-properties fo:margin-left="3.175cm" fo:margin-right="0cm" fo:margin-top="0.3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14_7e_LT_7e_Gliederung_20_4" style:display-name="Заглавие14~LT~Gliederung 4" style:family="paragraph" style:parent-style-name="Заглавие14_7e_LT_7e_Gliederung_20_3" style:default-outline-level="">
      <style:paragraph-properties fo:margin-left="4.445cm" fo:margin-right="0cm" fo:margin-top="0.203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14_7e_LT_7e_Gliederung_20_5" style:display-name="Заглавие14~LT~Gliederung 5" style:family="paragraph" style:parent-style-name="Заглавие14_7e_LT_7e_Gliederung_20_4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4_7e_LT_7e_Gliederung_20_6" style:display-name="Заглавие14~LT~Gliederung 6" style:family="paragraph" style:parent-style-name="Заглавие14_7e_LT_7e_Gliederung_20_5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4_7e_LT_7e_Gliederung_20_7" style:display-name="Заглавие14~LT~Gliederung 7" style:family="paragraph" style:parent-style-name="Заглавие14_7e_LT_7e_Gliederung_20_6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4_7e_LT_7e_Gliederung_20_8" style:display-name="Заглавие14~LT~Gliederung 8" style:family="paragraph" style:parent-style-name="Заглавие14_7e_LT_7e_Gliederung_20_7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4_7e_LT_7e_Gliederung_20_9" style:display-name="Заглавие14~LT~Gliederung 9" style:family="paragraph" style:parent-style-name="Заглавие14_7e_LT_7e_Gliederung_20_8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4_7e_LT_7e_Titel" style:display-name="Заглавие14~LT~Titel" style:family="paragraph" style:default-outline-level="">
      <style:paragraph-properties fo:margin-left="0cm" fo:margin-right="0cm" fo:margin-top="0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4_7e_LT_7e_Untertitel" style:display-name="Заглавие14~LT~Untertitel" style:family="paragraph" style:default-outline-level="">
      <style:paragraph-properties fo:margin-left="0.953cm" fo:margin-right="0cm" fo:margin-top="0cm" fo:margin-bottom="0cm" loext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4_7e_LT_7e_Notizen" style:display-name="Заглавие14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4_7e_LT_7e_Hintergrundobjekte" style:display-name="Заглавие14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14_7e_LT_7e_Hintergrund" style:display-name="Заглавие14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15_7e_LT_7e_Gliederung_20_1" style:display-name="Заглавие15~LT~Gliederung 1" style:family="paragraph" style:default-outline-level="">
      <style:paragraph-properties fo:margin-left="0.953cm" fo:margin-right="0cm" fo:margin-top="0.497cm" fo:margin-bottom="0cm" loext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5_7e_LT_7e_Gliederung_20_2" style:display-name="Заглавие15~LT~Gliederung 2" style:family="paragraph" style:parent-style-name="Заглавие15_7e_LT_7e_Gliederung_20_1" style:default-outline-level="">
      <style:paragraph-properties fo:margin-left="2.064cm" fo:margin-right="0cm" fo:margin-top="0.4cm" fo:margin-bottom="0cm" loext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Заглавие15_7e_LT_7e_Gliederung_20_3" style:display-name="Заглавие15~LT~Gliederung 3" style:family="paragraph" style:parent-style-name="Заглавие15_7e_LT_7e_Gliederung_20_2" style:default-outline-level="">
      <style:paragraph-properties fo:margin-left="3.175cm" fo:margin-right="0cm" fo:margin-top="0.3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15_7e_LT_7e_Gliederung_20_4" style:display-name="Заглавие15~LT~Gliederung 4" style:family="paragraph" style:parent-style-name="Заглавие15_7e_LT_7e_Gliederung_20_3" style:default-outline-level="">
      <style:paragraph-properties fo:margin-left="4.445cm" fo:margin-right="0cm" fo:margin-top="0.203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15_7e_LT_7e_Gliederung_20_5" style:display-name="Заглавие15~LT~Gliederung 5" style:family="paragraph" style:parent-style-name="Заглавие15_7e_LT_7e_Gliederung_20_4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5_7e_LT_7e_Gliederung_20_6" style:display-name="Заглавие15~LT~Gliederung 6" style:family="paragraph" style:parent-style-name="Заглавие15_7e_LT_7e_Gliederung_20_5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5_7e_LT_7e_Gliederung_20_7" style:display-name="Заглавие15~LT~Gliederung 7" style:family="paragraph" style:parent-style-name="Заглавие15_7e_LT_7e_Gliederung_20_6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5_7e_LT_7e_Gliederung_20_8" style:display-name="Заглавие15~LT~Gliederung 8" style:family="paragraph" style:parent-style-name="Заглавие15_7e_LT_7e_Gliederung_20_7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5_7e_LT_7e_Gliederung_20_9" style:display-name="Заглавие15~LT~Gliederung 9" style:family="paragraph" style:parent-style-name="Заглавие15_7e_LT_7e_Gliederung_20_8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5_7e_LT_7e_Titel" style:display-name="Заглавие15~LT~Titel" style:family="paragraph" style:default-outline-level="">
      <style:paragraph-properties fo:margin-left="0cm" fo:margin-right="0cm" fo:margin-top="0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5_7e_LT_7e_Untertitel" style:display-name="Заглавие15~LT~Untertitel" style:family="paragraph" style:default-outline-level="">
      <style:paragraph-properties fo:margin-left="0.953cm" fo:margin-right="0cm" fo:margin-top="0cm" fo:margin-bottom="0cm" loext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5_7e_LT_7e_Notizen" style:display-name="Заглавие15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5_7e_LT_7e_Hintergrundobjekte" style:display-name="Заглавие15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15_7e_LT_7e_Hintergrund" style:display-name="Заглавие15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16_7e_LT_7e_Gliederung_20_1" style:display-name="Заглавие16~LT~Gliederung 1" style:family="paragraph" style:default-outline-level="">
      <style:paragraph-properties fo:margin-left="0.953cm" fo:margin-right="0cm" fo:margin-top="0.497cm" fo:margin-bottom="0cm" loext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6_7e_LT_7e_Gliederung_20_2" style:display-name="Заглавие16~LT~Gliederung 2" style:family="paragraph" style:parent-style-name="Заглавие16_7e_LT_7e_Gliederung_20_1" style:default-outline-level="">
      <style:paragraph-properties fo:margin-left="2.064cm" fo:margin-right="0cm" fo:margin-top="0.4cm" fo:margin-bottom="0cm" loext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Заглавие16_7e_LT_7e_Gliederung_20_3" style:display-name="Заглавие16~LT~Gliederung 3" style:family="paragraph" style:parent-style-name="Заглавие16_7e_LT_7e_Gliederung_20_2" style:default-outline-level="">
      <style:paragraph-properties fo:margin-left="3.175cm" fo:margin-right="0cm" fo:margin-top="0.3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16_7e_LT_7e_Gliederung_20_4" style:display-name="Заглавие16~LT~Gliederung 4" style:family="paragraph" style:parent-style-name="Заглавие16_7e_LT_7e_Gliederung_20_3" style:default-outline-level="">
      <style:paragraph-properties fo:margin-left="4.445cm" fo:margin-right="0cm" fo:margin-top="0.203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16_7e_LT_7e_Gliederung_20_5" style:display-name="Заглавие16~LT~Gliederung 5" style:family="paragraph" style:parent-style-name="Заглавие16_7e_LT_7e_Gliederung_20_4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6_7e_LT_7e_Gliederung_20_6" style:display-name="Заглавие16~LT~Gliederung 6" style:family="paragraph" style:parent-style-name="Заглавие16_7e_LT_7e_Gliederung_20_5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6_7e_LT_7e_Gliederung_20_7" style:display-name="Заглавие16~LT~Gliederung 7" style:family="paragraph" style:parent-style-name="Заглавие16_7e_LT_7e_Gliederung_20_6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6_7e_LT_7e_Gliederung_20_8" style:display-name="Заглавие16~LT~Gliederung 8" style:family="paragraph" style:parent-style-name="Заглавие16_7e_LT_7e_Gliederung_20_7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6_7e_LT_7e_Gliederung_20_9" style:display-name="Заглавие16~LT~Gliederung 9" style:family="paragraph" style:parent-style-name="Заглавие16_7e_LT_7e_Gliederung_20_8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6_7e_LT_7e_Titel" style:display-name="Заглавие16~LT~Titel" style:family="paragraph" style:default-outline-level="">
      <style:paragraph-properties fo:margin-left="0cm" fo:margin-right="0cm" fo:margin-top="0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6_7e_LT_7e_Untertitel" style:display-name="Заглавие16~LT~Untertitel" style:family="paragraph" style:default-outline-level="">
      <style:paragraph-properties fo:margin-left="0.953cm" fo:margin-right="0cm" fo:margin-top="0cm" fo:margin-bottom="0cm" loext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6_7e_LT_7e_Notizen" style:display-name="Заглавие16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6_7e_LT_7e_Hintergrundobjekte" style:display-name="Заглавие16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16_7e_LT_7e_Hintergrund" style:display-name="Заглавие16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17_7e_LT_7e_Gliederung_20_1" style:display-name="Заглавие17~LT~Gliederung 1" style:family="paragraph" style:default-outline-level="">
      <style:paragraph-properties fo:margin-left="0.953cm" fo:margin-right="0cm" fo:margin-top="0.497cm" fo:margin-bottom="0cm" loext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7_7e_LT_7e_Gliederung_20_2" style:display-name="Заглавие17~LT~Gliederung 2" style:family="paragraph" style:parent-style-name="Заглавие17_7e_LT_7e_Gliederung_20_1" style:default-outline-level="">
      <style:paragraph-properties fo:margin-left="2.064cm" fo:margin-right="0cm" fo:margin-top="0.4cm" fo:margin-bottom="0cm" loext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Заглавие17_7e_LT_7e_Gliederung_20_3" style:display-name="Заглавие17~LT~Gliederung 3" style:family="paragraph" style:parent-style-name="Заглавие17_7e_LT_7e_Gliederung_20_2" style:default-outline-level="">
      <style:paragraph-properties fo:margin-left="3.175cm" fo:margin-right="0cm" fo:margin-top="0.3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17_7e_LT_7e_Gliederung_20_4" style:display-name="Заглавие17~LT~Gliederung 4" style:family="paragraph" style:parent-style-name="Заглавие17_7e_LT_7e_Gliederung_20_3" style:default-outline-level="">
      <style:paragraph-properties fo:margin-left="4.445cm" fo:margin-right="0cm" fo:margin-top="0.203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17_7e_LT_7e_Gliederung_20_5" style:display-name="Заглавие17~LT~Gliederung 5" style:family="paragraph" style:parent-style-name="Заглавие17_7e_LT_7e_Gliederung_20_4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7_7e_LT_7e_Gliederung_20_6" style:display-name="Заглавие17~LT~Gliederung 6" style:family="paragraph" style:parent-style-name="Заглавие17_7e_LT_7e_Gliederung_20_5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7_7e_LT_7e_Gliederung_20_7" style:display-name="Заглавие17~LT~Gliederung 7" style:family="paragraph" style:parent-style-name="Заглавие17_7e_LT_7e_Gliederung_20_6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7_7e_LT_7e_Gliederung_20_8" style:display-name="Заглавие17~LT~Gliederung 8" style:family="paragraph" style:parent-style-name="Заглавие17_7e_LT_7e_Gliederung_20_7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7_7e_LT_7e_Gliederung_20_9" style:display-name="Заглавие17~LT~Gliederung 9" style:family="paragraph" style:parent-style-name="Заглавие17_7e_LT_7e_Gliederung_20_8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7_7e_LT_7e_Titel" style:display-name="Заглавие17~LT~Titel" style:family="paragraph" style:default-outline-level="">
      <style:paragraph-properties fo:margin-left="0cm" fo:margin-right="0cm" fo:margin-top="0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7_7e_LT_7e_Untertitel" style:display-name="Заглавие17~LT~Untertitel" style:family="paragraph" style:default-outline-level="">
      <style:paragraph-properties fo:margin-left="0.953cm" fo:margin-right="0cm" fo:margin-top="0cm" fo:margin-bottom="0cm" loext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7_7e_LT_7e_Notizen" style:display-name="Заглавие17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7_7e_LT_7e_Hintergrundobjekte" style:display-name="Заглавие17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17_7e_LT_7e_Hintergrund" style:display-name="Заглавие17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18_7e_LT_7e_Gliederung_20_1" style:display-name="Заглавие18~LT~Gliederung 1" style:family="paragraph" style:default-outline-level="">
      <style:paragraph-properties fo:margin-left="0.953cm" fo:margin-right="0cm" fo:margin-top="0.497cm" fo:margin-bottom="0cm" loext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8_7e_LT_7e_Gliederung_20_2" style:display-name="Заглавие18~LT~Gliederung 2" style:family="paragraph" style:parent-style-name="Заглавие18_7e_LT_7e_Gliederung_20_1" style:default-outline-level="">
      <style:paragraph-properties fo:margin-left="2.064cm" fo:margin-right="0cm" fo:margin-top="0.4cm" fo:margin-bottom="0cm" loext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Заглавие18_7e_LT_7e_Gliederung_20_3" style:display-name="Заглавие18~LT~Gliederung 3" style:family="paragraph" style:parent-style-name="Заглавие18_7e_LT_7e_Gliederung_20_2" style:default-outline-level="">
      <style:paragraph-properties fo:margin-left="3.175cm" fo:margin-right="0cm" fo:margin-top="0.3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18_7e_LT_7e_Gliederung_20_4" style:display-name="Заглавие18~LT~Gliederung 4" style:family="paragraph" style:parent-style-name="Заглавие18_7e_LT_7e_Gliederung_20_3" style:default-outline-level="">
      <style:paragraph-properties fo:margin-left="4.445cm" fo:margin-right="0cm" fo:margin-top="0.203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18_7e_LT_7e_Gliederung_20_5" style:display-name="Заглавие18~LT~Gliederung 5" style:family="paragraph" style:parent-style-name="Заглавие18_7e_LT_7e_Gliederung_20_4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8_7e_LT_7e_Gliederung_20_6" style:display-name="Заглавие18~LT~Gliederung 6" style:family="paragraph" style:parent-style-name="Заглавие18_7e_LT_7e_Gliederung_20_5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8_7e_LT_7e_Gliederung_20_7" style:display-name="Заглавие18~LT~Gliederung 7" style:family="paragraph" style:parent-style-name="Заглавие18_7e_LT_7e_Gliederung_20_6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8_7e_LT_7e_Gliederung_20_8" style:display-name="Заглавие18~LT~Gliederung 8" style:family="paragraph" style:parent-style-name="Заглавие18_7e_LT_7e_Gliederung_20_7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8_7e_LT_7e_Gliederung_20_9" style:display-name="Заглавие18~LT~Gliederung 9" style:family="paragraph" style:parent-style-name="Заглавие18_7e_LT_7e_Gliederung_20_8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8_7e_LT_7e_Titel" style:display-name="Заглавие18~LT~Titel" style:family="paragraph" style:default-outline-level="">
      <style:paragraph-properties fo:margin-left="0cm" fo:margin-right="0cm" fo:margin-top="0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8_7e_LT_7e_Untertitel" style:display-name="Заглавие18~LT~Untertitel" style:family="paragraph" style:default-outline-level="">
      <style:paragraph-properties fo:margin-left="0.953cm" fo:margin-right="0cm" fo:margin-top="0cm" fo:margin-bottom="0cm" loext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8_7e_LT_7e_Notizen" style:display-name="Заглавие18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8_7e_LT_7e_Hintergrundobjekte" style:display-name="Заглавие18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18_7e_LT_7e_Hintergrund" style:display-name="Заглавие18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19_7e_LT_7e_Gliederung_20_1" style:display-name="Заглавие19~LT~Gliederung 1" style:family="paragraph" style:default-outline-level="">
      <style:paragraph-properties fo:margin-left="0.953cm" fo:margin-right="0cm" fo:margin-top="0.497cm" fo:margin-bottom="0cm" loext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9_7e_LT_7e_Gliederung_20_2" style:display-name="Заглавие19~LT~Gliederung 2" style:family="paragraph" style:parent-style-name="Заглавие19_7e_LT_7e_Gliederung_20_1" style:default-outline-level="">
      <style:paragraph-properties fo:margin-left="2.064cm" fo:margin-right="0cm" fo:margin-top="0.4cm" fo:margin-bottom="0cm" loext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Заглавие19_7e_LT_7e_Gliederung_20_3" style:display-name="Заглавие19~LT~Gliederung 3" style:family="paragraph" style:parent-style-name="Заглавие19_7e_LT_7e_Gliederung_20_2" style:default-outline-level="">
      <style:paragraph-properties fo:margin-left="3.175cm" fo:margin-right="0cm" fo:margin-top="0.3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19_7e_LT_7e_Gliederung_20_4" style:display-name="Заглавие19~LT~Gliederung 4" style:family="paragraph" style:parent-style-name="Заглавие19_7e_LT_7e_Gliederung_20_3" style:default-outline-level="">
      <style:paragraph-properties fo:margin-left="4.445cm" fo:margin-right="0cm" fo:margin-top="0.203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19_7e_LT_7e_Gliederung_20_5" style:display-name="Заглавие19~LT~Gliederung 5" style:family="paragraph" style:parent-style-name="Заглавие19_7e_LT_7e_Gliederung_20_4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9_7e_LT_7e_Gliederung_20_6" style:display-name="Заглавие19~LT~Gliederung 6" style:family="paragraph" style:parent-style-name="Заглавие19_7e_LT_7e_Gliederung_20_5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9_7e_LT_7e_Gliederung_20_7" style:display-name="Заглавие19~LT~Gliederung 7" style:family="paragraph" style:parent-style-name="Заглавие19_7e_LT_7e_Gliederung_20_6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9_7e_LT_7e_Gliederung_20_8" style:display-name="Заглавие19~LT~Gliederung 8" style:family="paragraph" style:parent-style-name="Заглавие19_7e_LT_7e_Gliederung_20_7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9_7e_LT_7e_Gliederung_20_9" style:display-name="Заглавие19~LT~Gliederung 9" style:family="paragraph" style:parent-style-name="Заглавие19_7e_LT_7e_Gliederung_20_8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9_7e_LT_7e_Titel" style:display-name="Заглавие19~LT~Titel" style:family="paragraph" style:default-outline-level="">
      <style:paragraph-properties fo:margin-left="0cm" fo:margin-right="0cm" fo:margin-top="0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9_7e_LT_7e_Untertitel" style:display-name="Заглавие19~LT~Untertitel" style:family="paragraph" style:default-outline-level="">
      <style:paragraph-properties fo:margin-left="0.953cm" fo:margin-right="0cm" fo:margin-top="0cm" fo:margin-bottom="0cm" loext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9_7e_LT_7e_Notizen" style:display-name="Заглавие19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9_7e_LT_7e_Hintergrundobjekte" style:display-name="Заглавие19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19_7e_LT_7e_Hintergrund" style:display-name="Заглавие19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20_7e_LT_7e_Gliederung_20_1" style:display-name="Заглавие20~LT~Gliederung 1" style:family="paragraph" style:default-outline-level="">
      <style:paragraph-properties fo:margin-left="0.953cm" fo:margin-right="0cm" fo:margin-top="0.497cm" fo:margin-bottom="0cm" loext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20_7e_LT_7e_Gliederung_20_2" style:display-name="Заглавие20~LT~Gliederung 2" style:family="paragraph" style:parent-style-name="Заглавие20_7e_LT_7e_Gliederung_20_1" style:default-outline-level="">
      <style:paragraph-properties fo:margin-left="2.064cm" fo:margin-right="0cm" fo:margin-top="0.4cm" fo:margin-bottom="0cm" loext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Заглавие20_7e_LT_7e_Gliederung_20_3" style:display-name="Заглавие20~LT~Gliederung 3" style:family="paragraph" style:parent-style-name="Заглавие20_7e_LT_7e_Gliederung_20_2" style:default-outline-level="">
      <style:paragraph-properties fo:margin-left="3.175cm" fo:margin-right="0cm" fo:margin-top="0.3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20_7e_LT_7e_Gliederung_20_4" style:display-name="Заглавие20~LT~Gliederung 4" style:family="paragraph" style:parent-style-name="Заглавие20_7e_LT_7e_Gliederung_20_3" style:default-outline-level="">
      <style:paragraph-properties fo:margin-left="4.445cm" fo:margin-right="0cm" fo:margin-top="0.203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лавие20_7e_LT_7e_Gliederung_20_5" style:display-name="Заглавие20~LT~Gliederung 5" style:family="paragraph" style:parent-style-name="Заглавие20_7e_LT_7e_Gliederung_20_4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20_7e_LT_7e_Gliederung_20_6" style:display-name="Заглавие20~LT~Gliederung 6" style:family="paragraph" style:parent-style-name="Заглавие20_7e_LT_7e_Gliederung_20_5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20_7e_LT_7e_Gliederung_20_7" style:display-name="Заглавие20~LT~Gliederung 7" style:family="paragraph" style:parent-style-name="Заглавие20_7e_LT_7e_Gliederung_20_6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20_7e_LT_7e_Gliederung_20_8" style:display-name="Заглавие20~LT~Gliederung 8" style:family="paragraph" style:parent-style-name="Заглавие20_7e_LT_7e_Gliederung_20_7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20_7e_LT_7e_Gliederung_20_9" style:display-name="Заглавие20~LT~Gliederung 9" style:family="paragraph" style:parent-style-name="Заглавие20_7e_LT_7e_Gliederung_20_8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22c5ed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20_7e_LT_7e_Titel" style:display-name="Заглавие20~LT~Titel" style:family="paragraph" style:default-outline-level="">
      <style:paragraph-properties fo:margin-left="0cm" fo:margin-right="0cm" fo:margin-top="0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20_7e_LT_7e_Untertitel" style:display-name="Заглавие20~LT~Untertitel" style:family="paragraph" style:default-outline-level="">
      <style:paragraph-properties fo:margin-left="0.953cm" fo:margin-right="0cm" fo:margin-top="0cm" fo:margin-bottom="0cm" loext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20_7e_LT_7e_Notizen" style:display-name="Заглавие20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20_7e_LT_7e_Hintergrundobjekte" style:display-name="Заглавие20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20_7e_LT_7e_Hintergrund" style:display-name="Заглавие20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mpress_7e_LT_7e_Gliederung_20_1" style:display-name="Impress~LT~Gliederung 1" style:family="paragraph" style:default-outline-level="">
      <style:paragraph-properties fo:margin-left="0cm" fo:margin-right="0cm" fo:margin-top="0cm" fo:margin-bottom="0.601cm" loext:contextual-spacing="false" fo:text-align="start" style:justify-single-word="false" fo:orphans="2" fo:widows="2" fo:text-indent="0cm" style:auto-text-indent="false" style:writing-mode="lr-tb"/>
      <style:text-properties fo:color="#333333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mpress_7e_LT_7e_Gliederung_20_2" style:display-name="Impress~LT~Gliederung 2" style:family="paragraph" style:parent-style-name="Impress_7e_LT_7e_Gliederung_20_1" style:default-outline-level="">
      <style:paragraph-properties fo:margin-left="0cm" fo:margin-right="0cm" fo:margin-top="0cm" fo:margin-bottom="0.478cm" loext:contextual-spacing="false" fo:text-indent="0cm" style:auto-text-indent="false"/>
      <style:text-properties fo:color="#333333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3" style:display-name="Impress~LT~Gliederung 3" style:family="paragraph" style:parent-style-name="Impress_7e_LT_7e_Gliederung_20_2" style:default-outline-level="">
      <style:paragraph-properties fo:margin-left="0cm" fo:margin-right="0cm" fo:margin-top="0cm" fo:margin-bottom="0.358cm" loext:contextual-spacing="false" fo:text-indent="0cm" style:auto-text-indent="false"/>
      <style:text-properties fo:color="#333333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4" style:display-name="Impress~LT~Gliederung 4" style:family="paragraph" style:parent-style-name="Impress_7e_LT_7e_Gliederung_20_3" style:default-outline-level="">
      <style:paragraph-properties fo:margin-left="0cm" fo:margin-right="0cm" fo:margin-top="0cm" fo:margin-bottom="0.236cm" loext:contextual-spacing="false" fo:text-indent="0cm" style:auto-text-indent="false"/>
      <style:text-properties fo:color="#333333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5" style:display-name="Impress~LT~Gliederung 5" style:family="paragraph" style:parent-style-name="Impress_7e_LT_7e_Gliederung_20_4" style:default-outline-level="">
      <style:paragraph-properties fo:margin-left="0cm" fo:margin-right="0cm" fo:margin-top="0cm" fo:margin-bottom="0.116cm" loext:contextual-spacing="false" fo:text-indent="0cm" style:auto-text-indent="false"/>
      <style:text-properties fo:color="#333333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6" style:display-name="Impress~LT~Gliederung 6" style:family="paragraph" style:parent-style-name="Impress_7e_LT_7e_Gliederung_20_5" style:default-outline-level="">
      <style:paragraph-properties fo:margin-left="0cm" fo:margin-right="0cm" fo:margin-top="0cm" fo:margin-bottom="0.116cm" loext:contextual-spacing="false" fo:text-indent="0cm" style:auto-text-indent="false"/>
      <style:text-properties fo:color="#333333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7" style:display-name="Impress~LT~Gliederung 7" style:family="paragraph" style:parent-style-name="Impress_7e_LT_7e_Gliederung_20_6" style:default-outline-level="">
      <style:paragraph-properties fo:margin-left="0cm" fo:margin-right="0cm" fo:margin-top="0cm" fo:margin-bottom="0.116cm" loext:contextual-spacing="false" fo:text-indent="0cm" style:auto-text-indent="false"/>
      <style:text-properties fo:color="#333333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8" style:display-name="Impress~LT~Gliederung 8" style:family="paragraph" style:parent-style-name="Impress_7e_LT_7e_Gliederung_20_7" style:default-outline-level="">
      <style:paragraph-properties fo:margin-left="0cm" fo:margin-right="0cm" fo:margin-top="0cm" fo:margin-bottom="0.116cm" loext:contextual-spacing="false" fo:text-indent="0cm" style:auto-text-indent="false"/>
      <style:text-properties fo:color="#333333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mpress_7e_LT_7e_Gliederung_20_9" style:display-name="Impress~LT~Gliederung 9" style:family="paragraph" style:parent-style-name="Impress_7e_LT_7e_Gliederung_20_8" style:default-outline-level="">
      <style:paragraph-properties fo:margin-left="0cm" fo:margin-right="0cm" fo:margin-top="0cm" fo:margin-bottom="0.116cm" loext:contextual-spacing="false" fo:text-indent="0cm" style:auto-text-indent="false"/>
      <style:text-properties fo:color="#333333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mpress_7e_LT_7e_Titel" style:display-name="Impress~LT~Titel" style:family="paragraph" style:default-outline-level="">
      <style:paragraph-properties fo:text-align="start" style:justify-single-word="false" fo:orphans="2" fo:widows="2" style:writing-mode="lr-tb"/>
      <style:text-properties fo:color="#333333" style:text-outline="false" style:text-line-through-style="none" style:text-line-through-type="none" style:font-name="Lohit Hindi" fo:font-family="'Lohit Hindi'" style:font-family-generic="roman" style:font-pitch="variable" fo:font-size="36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36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mpress_7e_LT_7e_Untertitel" style:display-name="Impress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mpress_7e_LT_7e_Notizen" style:display-name="Impress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5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5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mpress_7e_LT_7e_Hintergrundobjekte" style:display-name="Impress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mpress_7e_LT_7e_Hintergrund" style:display-name="Impress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Титульный_20_слайд_7e_LT_7e_Gliederung_20_1" style:display-name="Титульный слайд~LT~Gliederung 1" style:family="paragraph" style:default-outline-level="">
      <style:paragraph-properties fo:margin-top="0.499cm" fo:margin-bottom="0cm" loext:contextual-spacing="false" fo:line-height="90%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Титульный_20_слайд_7e_LT_7e_Gliederung_20_2" style:display-name="Титульный слайд~LT~Gliederung 2" style:family="paragraph" style:parent-style-name="Титульный_20_слайд_7e_LT_7e_Gliederung_20_1" style:default-outline-level="">
      <style:paragraph-properties fo:margin-top="0.4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3" style:display-name="Титульный слайд~LT~Gliederung 3" style:family="paragraph" style:parent-style-name="Титульный_20_слайд_7e_LT_7e_Gliederung_20_2" style:default-outline-level="">
      <style:paragraph-properties fo:margin-top="0.3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Титульный_20_слайд_7e_LT_7e_Gliederung_20_4" style:display-name="Титульный слайд~LT~Gliederung 4" style:family="paragraph" style:parent-style-name="Титульный_20_слайд_7e_LT_7e_Gliederung_20_3" style:default-outline-level="">
      <style:paragraph-properties fo:margin-top="0.199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Титульный_20_слайд_7e_LT_7e_Gliederung_20_5" style:display-name="Титульный слайд~LT~Gliederung 5" style:family="paragraph" style:parent-style-name="Титульный_20_слайд_7e_LT_7e_Gliederung_20_4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6" style:display-name="Титульный слайд~LT~Gliederung 6" style:family="paragraph" style:parent-style-name="Титульный_20_слайд_7e_LT_7e_Gliederung_20_5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7" style:display-name="Титульный слайд~LT~Gliederung 7" style:family="paragraph" style:parent-style-name="Титульный_20_слайд_7e_LT_7e_Gliederung_20_6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8" style:display-name="Титульный слайд~LT~Gliederung 8" style:family="paragraph" style:parent-style-name="Титульный_20_слайд_7e_LT_7e_Gliederung_20_7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9" style:display-name="Титульный слайд~LT~Gliederung 9" style:family="paragraph" style:parent-style-name="Титульный_20_слайд_7e_LT_7e_Gliederung_20_8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Titel" style:display-name="Титульный слайд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Титульный_20_слайд_7e_LT_7e_Untertitel" style:display-name="Титульный слайд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Титульный_20_слайд_7e_LT_7e_Notizen" style:display-name="Титульный слайд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Титульный_20_слайд_7e_LT_7e_Hintergrundobjekte" style:display-name="Титульный слайд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Титульный_20_слайд_7e_LT_7e_Hintergrund" style:display-name="Титульный слайд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Два_20_объекта_7e_LT_7e_Gliederung_20_1" style:display-name="Два объекта~LT~Gliederung 1" style:family="paragraph" style:default-outline-level="">
      <style:paragraph-properties fo:margin-top="0.499cm" fo:margin-bottom="0cm" loext:contextual-spacing="false" fo:line-height="90%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Два_20_объекта_7e_LT_7e_Gliederung_20_2" style:display-name="Два объекта~LT~Gliederung 2" style:family="paragraph" style:parent-style-name="Два_20_объекта_7e_LT_7e_Gliederung_20_1" style:default-outline-level="">
      <style:paragraph-properties fo:margin-top="0.4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Два_20_объекта_7e_LT_7e_Gliederung_20_3" style:display-name="Два объекта~LT~Gliederung 3" style:family="paragraph" style:parent-style-name="Два_20_объекта_7e_LT_7e_Gliederung_20_2" style:default-outline-level="">
      <style:paragraph-properties fo:margin-top="0.3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Два_20_объекта_7e_LT_7e_Gliederung_20_4" style:display-name="Два объекта~LT~Gliederung 4" style:family="paragraph" style:parent-style-name="Два_20_объекта_7e_LT_7e_Gliederung_20_3" style:default-outline-level="">
      <style:paragraph-properties fo:margin-top="0.199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Два_20_объекта_7e_LT_7e_Gliederung_20_5" style:display-name="Два объекта~LT~Gliederung 5" style:family="paragraph" style:parent-style-name="Два_20_объекта_7e_LT_7e_Gliederung_20_4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Два_20_объекта_7e_LT_7e_Gliederung_20_6" style:display-name="Два объекта~LT~Gliederung 6" style:family="paragraph" style:parent-style-name="Два_20_объекта_7e_LT_7e_Gliederung_20_5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Два_20_объекта_7e_LT_7e_Gliederung_20_7" style:display-name="Два объекта~LT~Gliederung 7" style:family="paragraph" style:parent-style-name="Два_20_объекта_7e_LT_7e_Gliederung_20_6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Два_20_объекта_7e_LT_7e_Gliederung_20_8" style:display-name="Два объекта~LT~Gliederung 8" style:family="paragraph" style:parent-style-name="Два_20_объекта_7e_LT_7e_Gliederung_20_7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Два_20_объекта_7e_LT_7e_Gliederung_20_9" style:display-name="Два объекта~LT~Gliederung 9" style:family="paragraph" style:parent-style-name="Два_20_объекта_7e_LT_7e_Gliederung_20_8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Два_20_объекта_7e_LT_7e_Titel" style:display-name="Два объекта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Два_20_объекта_7e_LT_7e_Untertitel" style:display-name="Два объекта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Два_20_объекта_7e_LT_7e_Notizen" style:display-name="Два объекта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Два_20_объекта_7e_LT_7e_Hintergrundobjekte" style:display-name="Два объекта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Два_20_объекта_7e_LT_7e_Hintergrund" style:display-name="Два объекта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Сравнение_7e_LT_7e_Gliederung_20_1" style:display-name="Сравнение~LT~Gliederung 1" style:family="paragraph" style:default-outline-level="">
      <style:paragraph-properties fo:margin-top="0.499cm" fo:margin-bottom="0cm" loext:contextual-spacing="false" fo:line-height="90%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Сравнение_7e_LT_7e_Gliederung_20_2" style:display-name="Сравнение~LT~Gliederung 2" style:family="paragraph" style:parent-style-name="Сравнение_7e_LT_7e_Gliederung_20_1" style:default-outline-level="">
      <style:paragraph-properties fo:margin-top="0.4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равнение_7e_LT_7e_Gliederung_20_3" style:display-name="Сравнение~LT~Gliederung 3" style:family="paragraph" style:parent-style-name="Сравнение_7e_LT_7e_Gliederung_20_2" style:default-outline-level="">
      <style:paragraph-properties fo:margin-top="0.3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Сравнение_7e_LT_7e_Gliederung_20_4" style:display-name="Сравнение~LT~Gliederung 4" style:family="paragraph" style:parent-style-name="Сравнение_7e_LT_7e_Gliederung_20_3" style:default-outline-level="">
      <style:paragraph-properties fo:margin-top="0.199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Сравнение_7e_LT_7e_Gliederung_20_5" style:display-name="Сравнение~LT~Gliederung 5" style:family="paragraph" style:parent-style-name="Сравнение_7e_LT_7e_Gliederung_20_4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равнение_7e_LT_7e_Gliederung_20_6" style:display-name="Сравнение~LT~Gliederung 6" style:family="paragraph" style:parent-style-name="Сравнение_7e_LT_7e_Gliederung_20_5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равнение_7e_LT_7e_Gliederung_20_7" style:display-name="Сравнение~LT~Gliederung 7" style:family="paragraph" style:parent-style-name="Сравнение_7e_LT_7e_Gliederung_20_6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равнение_7e_LT_7e_Gliederung_20_8" style:display-name="Сравнение~LT~Gliederung 8" style:family="paragraph" style:parent-style-name="Сравнение_7e_LT_7e_Gliederung_20_7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равнение_7e_LT_7e_Gliederung_20_9" style:display-name="Сравнение~LT~Gliederung 9" style:family="paragraph" style:parent-style-name="Сравнение_7e_LT_7e_Gliederung_20_8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равнение_7e_LT_7e_Titel" style:display-name="Сравнение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Сравнение_7e_LT_7e_Untertitel" style:display-name="Сравнение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Сравнение_7e_LT_7e_Notizen" style:display-name="Сравнение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Сравнение_7e_LT_7e_Hintergrundobjekte" style:display-name="Сравнение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Сравнение_7e_LT_7e_Hintergrund" style:display-name="Сравнение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3pt" fo:language="none" fo:country="none" fo:font-weight="bold" style:font-size-asian="13pt" style:font-weight-asian="bold" style:font-name-complex="Arial1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Заглавие_20_А4" style:display-name="Заглавие А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Заголовок_20_А4" style:display-name="Заголовок А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Текст_20_А4" style:display-name="Текст А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Заглавие_20_А0" style:display-name="Заглавие А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Заголовок_20_А0" style:display-name="Заголовок А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Текст_20_А0" style:display-name="Текст А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Графика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Фигуры" style:family="paragraph" style:parent-style-name="Графика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" style:family="paragraph" style:parent-style-name="Фигуры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синим" style:display-name="Заливка синим" style:family="paragraph" style:parent-style-name="Заливка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зелёным" style:display-name="Заливка зелёным" style:family="paragraph" style:parent-style-name="Заливка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красным" style:display-name="Заливка красным" style:family="paragraph" style:parent-style-name="Заливка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жёлтым" style:display-name="Заливка жёлтым" style:family="paragraph" style:parent-style-name="Заливка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" style:family="paragraph" style:parent-style-name="Фигуры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синий" style:display-name="Контур синий" style:family="paragraph" style:parent-style-name="Контур" style:default-outline-level="">
      <style:text-properties fo:color="#355269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зеленый" style:display-name="Контур зеленый" style:family="paragraph" style:parent-style-name="Контур" style:default-outline-level="">
      <style:text-properties fo:color="#127622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красный" style:display-name="Контур красный" style:family="paragraph" style:parent-style-name="Контур" style:default-outline-level="">
      <style:text-properties fo:color="#c9211e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жёлтый" style:display-name="Контур жёлтый" style:family="paragraph" style:parent-style-name="Контур" style:default-outline-level="">
      <style:text-properties fo:color="#b47804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Линии" style:family="paragraph" style:parent-style-name="Графика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Стрелки" style:family="paragraph" style:parent-style-name="Линии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Штриховая_20_линия" style:display-name="Штриховая линия" style:family="paragraph" style:parent-style-name="Линии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Blank_20_Slide_7e_LT_7e_Gliederung_20_1" style:display-name="Blank Slide~LT~Gliederung 1" style:family="paragraph" style:default-outline-level="">
      <style:paragraph-properties fo:margin-top="0.499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3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4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4.5pt" fo:letter-spacing="normal" fo:font-style="normal" fo:text-shadow="none" style:text-underline-style="none" fo:font-weight="normal" style:letter-kerning="true" style:font-size-asian="24.5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3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2pt" fo:letter-spacing="normal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199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2pt" fo:letter-spacing="normal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Slide_7e_LT_7e_Gliederung_20_1" style:display-name="Title Slide~LT~Gliederung 1" style:family="paragraph" style:default-outline-level="">
      <style:paragraph-properties fo:margin-top="0.499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3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 style:default-outline-level="">
      <style:paragraph-properties fo:margin-top="0.4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4.5pt" fo:letter-spacing="normal" fo:font-style="normal" fo:text-shadow="none" style:text-underline-style="none" fo:font-weight="normal" style:letter-kerning="true" style:font-size-asian="24.5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 style:default-outline-level="">
      <style:paragraph-properties fo:margin-top="0.3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2pt" fo:letter-spacing="normal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 style:default-outline-level="">
      <style:paragraph-properties fo:margin-top="0.199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2pt" fo:letter-spacing="normal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 style:default-outline-level="">
      <style:paragraph-properties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Slide_7e_LT_7e_Hintergrund" style:display-name="Title Sl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Content_7e_LT_7e_Gliederung_20_1" style:display-name="Title, Content~LT~Gliederung 1" style:family="paragraph" style:default-outline-level="">
      <style:paragraph-properties fo:margin-top="0.499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3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2" style:display-name="Title, Content~LT~Gliederung 2" style:family="paragraph" style:parent-style-name="Title_2c__20_Content_7e_LT_7e_Gliederung_20_1" style:default-outline-level="">
      <style:paragraph-properties fo:margin-top="0.4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4.5pt" fo:letter-spacing="normal" fo:font-style="normal" fo:text-shadow="none" style:text-underline-style="none" fo:font-weight="normal" style:letter-kerning="true" style:font-size-asian="24.5pt" style:font-style-asian="normal" style:font-weight-asian="normal" style:text-emphasize="none"/>
    </style:style>
    <style:style style:name="Title_2c__20_Content_7e_LT_7e_Gliederung_20_3" style:display-name="Title, Content~LT~Gliederung 3" style:family="paragraph" style:parent-style-name="Title_2c__20_Content_7e_LT_7e_Gliederung_20_2" style:default-outline-level="">
      <style:paragraph-properties fo:margin-top="0.3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2pt" fo:letter-spacing="normal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Title_2c__20_Content_7e_LT_7e_Gliederung_20_4" style:display-name="Title, Content~LT~Gliederung 4" style:family="paragraph" style:parent-style-name="Title_2c__20_Content_7e_LT_7e_Gliederung_20_3" style:default-outline-level="">
      <style:paragraph-properties fo:margin-top="0.199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2pt" fo:letter-spacing="normal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Title_2c__20_Content_7e_LT_7e_Gliederung_20_5" style:display-name="Title, Content~LT~Gliederung 5" style:family="paragraph" style:parent-style-name="Title_2c__20_Content_7e_LT_7e_Gliederung_20_4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Gliederung_20_6" style:display-name="Title, Content~LT~Gliederung 6" style:family="paragraph" style:parent-style-name="Title_2c__20_Content_7e_LT_7e_Gliederung_20_5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Gliederung_20_7" style:display-name="Title, Content~LT~Gliederung 7" style:family="paragraph" style:parent-style-name="Title_2c__20_Content_7e_LT_7e_Gliederung_20_6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Gliederung_20_8" style:display-name="Title, Content~LT~Gliederung 8" style:family="paragraph" style:parent-style-name="Title_2c__20_Content_7e_LT_7e_Gliederung_20_7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Gliederung_20_9" style:display-name="Title, Content~LT~Gliederung 9" style:family="paragraph" style:parent-style-name="Title_2c__20_Content_7e_LT_7e_Gliederung_20_8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Titel" style:display-name="Title, Content~LT~Titel" style:family="paragraph" style:default-outline-level="">
      <style:paragraph-properties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Untertitel" style:display-name="Title, Conten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Notizen" style:display-name="Title, Content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Hintergrundobjekte" style:display-name="Title, Content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Content_7e_LT_7e_Hintergrund" style:display-name="Title, Content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" style:family="paragraph" style:parent-style-name="Standard_20__28_user_29_" style:default-outline-level="" style:class="chapter">
      <style:paragraph-properties fo:margin-top="0cm" fo:margin-bottom="0.529cm" loext:contextual-spacing="false" fo:line-height="100%" fo:padding="0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size-asian="26pt" style:font-size-complex="26pt"/>
    </style:style>
    <style:style style:name="Стиль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Arial4" style:font-family-complex="Arial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ext" style:family="paragraph" style:parent-style-name="Standard">
      <style:paragraph-properties fo:margin-left="0cm" fo:margin-right="0cm" fo:margin-top="0.21cm" fo:margin-bottom="0.21cm" loext:contextual-spacing="false" fo:text-indent="0.423cm" style:auto-text-indent="false"/>
      <style:text-properties fo:color="#000000" fo:font-size="9.5pt" style:font-size-asian="9.5pt" style:font-size-complex="9.5pt"/>
    </style:style>
    <style:style style:name="Без_20_интервала1" style:display-name="Без интервала1" style:family="paragraph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SimSun" style:font-family-asian="SimSun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Symbol1" style:font-family-complex="Symbol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ListLabel_20_3" style:display-name="ListLabel 3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ListLabel_20_139" style:display-name="ListLabel 139" style:family="text">
      <style:text-properties style:font-name="Arial" fo:font-family="Arial" style:font-family-generic="roman" style:font-pitch="variable" fo:font-weight="bold" style:font-weight-asian="bold"/>
    </style:style>
    <style:style style:name="ListLabel_20_140" style:display-name="ListLabel 140" style:family="text">
      <style:text-properties fo:font-weight="bold" style:font-weight-asian="bold"/>
    </style:style>
    <style:style style:name="ListLabel_20_141" style:display-name="ListLabel 141" style:family="text">
      <style:text-properties fo:font-weight="bold" style:font-weight-asian="bold"/>
    </style:style>
    <style:style style:name="ListLabel_20_142" style:display-name="ListLabel 142" style:family="text">
      <style:text-properties fo:font-weight="bold" style:font-weight-asian="bold"/>
    </style:style>
    <style:style style:name="ListLabel_20_143" style:display-name="ListLabel 143" style:family="text">
      <style:text-properties fo:font-weight="bold" style:font-weight-asian="bold"/>
    </style:style>
    <style:style style:name="ListLabel_20_144" style:display-name="ListLabel 144" style:family="text">
      <style:text-properties fo:font-weight="bold" style:font-weight-asian="bold"/>
    </style:style>
    <style:style style:name="ListLabel_20_145" style:display-name="ListLabel 145" style:family="text">
      <style:text-properties fo:font-weight="bold" style:font-weight-asian="bold"/>
    </style:style>
    <style:style style:name="ListLabel_20_146" style:display-name="ListLabel 146" style:family="text">
      <style:text-properties fo:font-weight="bold" style:font-weight-asian="bold"/>
    </style:style>
    <style:style style:name="ListLabel_20_147" style:display-name="ListLabel 147" style:family="text">
      <style:text-properties fo:font-weight="bold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3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3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3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3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3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3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3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3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3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3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3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3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3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3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3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3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3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3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3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3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3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3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3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3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39" style:num-suffix="." style:num-format="1" text:start-value="4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4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text:style-name="ListLabel_20_14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text:style-name="ListLabel_20_14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5" text:style-name="ListLabel_20_14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ListLabel_20_144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text:style-name="ListLabel_20_145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ListLabel_20_146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text:style-name="ListLabel_20_147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09cm" fo:margin-left="2.25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05:31:00</meta:creation-date>
    <meta:initial-creator>User</meta:initial-creator>
    <dc:language>ru-RU</dc:language>
    <dc:date>2025-05-30T10:48:24.064000000</dc:date>
    <meta:editing-cycles>326</meta:editing-cycles>
    <meta:editing-duration>P5DT2H5M38S</meta:editing-duration>
    <meta:generator>LibreOffice/5.1.1.3$Windows_X86_64 LibreOffice_project/89f508ef3ecebd2cfb8e1def0f0ba9a803b88a6d</meta:generator>
    <meta:print-date>2025-05-30T10:48:41.034000000</meta:print-date>
    <meta:document-statistic meta:table-count="1" meta:image-count="0" meta:object-count="0" meta:page-count="6" meta:paragraph-count="120" meta:word-count="1967" meta:character-count="14843" meta:non-whitespace-character-count="125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