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0.292cm" fo:margin-left="3.817cm" table:align="left" style:writing-mode="lr-tb"/>
    </style:style>
    <style:style style:name="Таблица2.A" style:family="table-column">
      <style:table-column-properties style:column-width="10.2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4.207cm"/>
    </style:style>
    <style:style style:name="Таблица4.B" style:family="table-column">
      <style:table-column-properties style:column-width="2.593cm"/>
    </style:style>
    <style:style style:name="Таблица4.C" style:family="table-column">
      <style:table-column-properties style:column-width="3.399cm"/>
    </style:style>
    <style:style style:name="Таблица4.D" style:family="table-column">
      <style:table-column-properties style:column-width="2.104cm"/>
    </style:style>
    <style:style style:name="Таблица4.E" style:family="table-column">
      <style:table-column-properties style:column-width="4.71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E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Таблица4.E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8.909cm" fo:margin-left="-0.026cm" table:align="left" style:writing-mode="lr-tb"/>
    </style:style>
    <style:style style:name="Таблица5.A" style:family="table-column">
      <style:table-column-properties style:column-width="2.131cm"/>
    </style:style>
    <style:style style:name="Таблица5.B" style:family="table-column">
      <style:table-column-properties style:column-width="9.361cm"/>
    </style:style>
    <style:style style:name="Таблица5.C" style:family="table-column">
      <style:table-column-properties style:column-width="7.417cm"/>
    </style:style>
    <style:style style:name="Таблица5.1" style:family="table-row">
      <style:table-row-properties style:min-row-height="1.418cm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2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text-properties style:font-name="Arial" fo:font-size="14pt" officeooo:paragraph-rsid="00d6adff" style:font-size-asian="14pt" style:font-name-complex="Arial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3pt" fo:language="ru" fo:country="RU" officeooo:rsid="0072db9e" style:font-name-asian="Times New Roman" style:font-size-asian="13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text-properties officeooo:paragraph-rsid="00da9056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fea9cb" officeooo:paragraph-rsid="015051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14dd0d7" officeooo:paragraph-rsid="014eac0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fd54" officeooo:paragraph-rsid="005bfd54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025bd" officeooo:paragraph-rsid="006025b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226a6" officeooo:paragraph-rsid="006226a6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349bb" officeooo:paragraph-rsid="006349bb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025bd" officeooo:paragraph-rsid="006025bd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349bb" officeooo:paragraph-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accf4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46535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6a2a2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c7065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774f6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2bdba" officeooo:paragraph-rsid="0149a426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bcc57" officeooo:paragraph-rsid="0149a426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6025bd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b839" officeooo:paragraph-rsid="005bb839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0cd60cd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149a426"/>
    </style:style>
    <style:style style:name="P30" style:family="paragraph" style:parent-style-name="Standard">
      <style:paragraph-properties fo:margin-left="0cm" fo:margin-right="0cm" fo:margin-top="0cm" fo:margin-bottom="0.053cm" style:contextual-spacing="false" fo:line-height="100%" fo:text-align="justify" style:justify-single-word="false" fo:text-indent="1.251cm" style:auto-text-indent="false"/>
      <style:text-properties officeooo:paragraph-rsid="0056faa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6faaa" fo:background-color="transparen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85ff1" fo:background-color="transparen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a7cdc" fo:background-color="transparen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73a9c" officeooo:paragraph-rsid="0056faaa" fo:background-color="transparent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4a00a" officeooo:paragraph-rsid="00517ba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.228cm"/>
        </style:tab-stops>
      </style:paragraph-properties>
      <style:text-properties officeooo:paragraph-rsid="00b82829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149a426" style:font-name-asian="Times New Roman" style:font-size-asian="13pt" style:language-asian="ru" style:country-asian="RU" style:font-name-complex="Arial" style:font-size-complex="13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Arial" fo:font-size="13pt" fo:font-weight="bold" officeooo:paragraph-rsid="0149a426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49a426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3pt" fo:language="ru" fo:country="RU" fo:font-weight="bold" officeooo:rsid="005e3126" officeooo:paragraph-rsid="0149a426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normal" officeooo:rsid="0068c0d8" officeooo:paragraph-rsid="0149a426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weight="normal" officeooo:rsid="00fea9cb" officeooo:paragraph-rsid="0149a426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rsid="01211d06" officeooo:paragraph-rsid="0149a426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weight="normal" officeooo:rsid="01505110" officeooo:paragraph-rsid="01505110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weight="normal" officeooo:rsid="01590046" officeooo:paragraph-rsid="01590046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4dd0d7" officeooo:paragraph-rsid="0149a42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565816" officeooo:paragraph-rsid="0156581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590046" officeooo:paragraph-rsid="0159004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5dd78d" officeooo:paragraph-rsid="015dd78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15dd78d" officeooo:paragraph-rsid="015dd78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8c0d8" officeooo:paragraph-rsid="0149a426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8.07cm" fo:margin-top="0cm" fo:margin-bottom="0.212cm" style:contextual-spacing="false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Arial" fo:font-size="13pt" fo:font-style="italic" style:font-size-asian="13pt" style:font-style-asian="italic" style:font-name-complex="Arial" style:font-size-complex="13pt"/>
    </style:style>
    <style:style style:name="P53" style:family="paragraph" style:parent-style-name="Text_20_body">
      <style:paragraph-properties fo:text-align="justify" style:justify-single-word="false">
        <style:tab-stops>
          <style:tab-stop style:position="1.228cm"/>
        </style:tab-stops>
      </style:paragraph-properties>
      <style:text-properties officeooo:paragraph-rsid="015dd78d"/>
    </style:style>
    <style:style style:name="P54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style:use-window-font-color="true" loext:opacity="0%" style:font-name="Arial" fo:font-size="13pt" fo:language="ru" fo:country="RU" fo:font-style="italic" officeooo:rsid="0054a00a" officeooo:paragraph-rsid="0054a00a" style:font-name-asian="Times New Roman" style:font-size-asian="13pt" style:language-asian="zh" style:country-asian="CN" style:font-style-asian="italic" style:font-name-complex="Arial" style:font-size-complex="13pt" style:language-complex="ar" style:country-complex="SA" style:font-weight-complex="bold"/>
    </style:style>
    <style:style style:name="P55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fo:font-style="italic" style:font-style-asian="italic" style:font-name-complex="Arial" style:font-size-complex="13pt" style:font-weight-complex="bold"/>
    </style:style>
    <style:style style:name="P56" style:family="paragraph" style:parent-style-name="Heading_20_1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17bab" officeooo:paragraph-rsid="007cc804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officeooo:rsid="0023a5db" style:font-size-asian="13pt" style:font-name-complex="Arial" style:font-size-complex="13pt"/>
    </style:style>
    <style:style style:name="T6" style:family="text">
      <style:text-properties style:font-name="Arial" fo:font-size="13pt" officeooo:rsid="00524c02" style:font-size-asian="13pt" style:font-name-complex="Arial" style:font-size-complex="13pt"/>
    </style:style>
    <style:style style:name="T7" style:family="text">
      <style:text-properties style:font-name="Arial" fo:font-size="13pt" style:font-name-asian="Arial" style:font-size-asian="13pt" style:language-asian="ru" style:country-asian="RU" style:font-name-complex="Arial" style:font-size-complex="13pt"/>
    </style:style>
    <style:style style:name="T8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15dd78d" style:font-name-complex="Ari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3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85ff1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3cae67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5a7cdc"/>
    </style:style>
    <style:style style:name="T16" style:family="text">
      <style:text-properties fo:font-variant="normal" fo:text-transform="none" fo:color="#000000" loext:opacity="100%" fo:font-size="13pt" fo:letter-spacing="normal" fo:font-style="normal" fo:font-weight="normal" officeooo:rsid="005a7cdc" style:letter-kerning="false" style:font-size-asian="13pt" style:language-asian="ru" style:country-asian="RU" style:font-name-complex="Times New Roman" style:font-size-complex="13pt"/>
    </style:style>
    <style:style style:name="T17" style:family="text">
      <style:text-properties fo:font-variant="normal" fo:text-transform="none" fo:color="#000000" loext:opacity="100%" fo:font-size="13pt" fo:letter-spacing="normal" fo:font-style="normal" fo:font-weight="normal" officeooo:rsid="005bb839" style:letter-kerning="false" style:font-size-asian="13pt" style:language-asian="ru" style:country-asian="RU" style:font-name-complex="Times New Roman" style:font-size-complex="13pt"/>
    </style:style>
    <style:style style:name="T18" style:family="text">
      <style:text-properties fo:font-variant="normal" fo:text-transform="none" fo:color="#000000" loext:opacity="100%" fo:font-size="13pt" fo:letter-spacing="normal" fo:font-style="normal" fo:font-weight="normal" officeooo:rsid="005a7cdc" style:font-size-asian="13pt" style:font-size-complex="13pt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590046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text-emphasize="none"/>
    </style:style>
    <style:style style:name="T2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a8bda3" style:letter-kern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d1335a" style:letter-kern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ebb7cf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dd78d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cc3a48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/>
    </style:style>
    <style:style style:name="T2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cc3a48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389a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e3902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8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e6b25c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9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fb928d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f8919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90046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2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a8bda3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d1335a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bold" officeooo:rsid="00d1335a" style:letter-kerning="fals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bold" officeooo:rsid="01590046" style:letter-kerning="fals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590046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text-emphasize="none"/>
    </style:style>
    <style:style style:name="T37" style:family="text">
      <style:text-properties fo:font-variant="normal" fo:text-transform="none" style:use-window-font-color="true" loext:opacity="0%" fo:font-size="13pt" fo:letter-spacing="normal" fo:font-style="normal" fo:font-weight="normal" officeooo:rsid="005a7cdc" style:font-size-asian="13pt" style:font-size-complex="13pt"/>
    </style:style>
    <style:style style:name="T38" style:family="text">
      <style:text-properties style:use-window-font-color="true" loext:opacity="0%" style:font-name="Arial" fo:font-size="13pt" fo:language="ru" fo:country="RU" officeooo:rsid="0056faaa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9" style:family="text">
      <style:text-properties style:use-window-font-color="true" loext:opacity="0%" style:font-name="Arial" fo:font-size="13pt" fo:language="ru" fo:country="RU" officeooo:rsid="00573a9c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0" style:family="text">
      <style:text-properties style:use-window-font-color="true" loext:opacity="0%" style:font-name="Arial" fo:font-size="13pt" fo:language="ru" fo:country="RU" officeooo:rsid="005852e8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1" style:family="text">
      <style:text-properties style:use-window-font-color="true" loext:opacity="0%" style:font-name="Arial" fo:font-size="13pt" fo:language="ru" fo:country="RU" officeooo:rsid="00cbeb9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2" style:family="text">
      <style:text-properties style:use-window-font-color="true" loext:opacity="0%" style:font-name="Arial" fo:font-size="13pt" fo:language="ru" fo:country="RU" officeooo:rsid="01590046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Arial" fo:font-size="13pt" fo:language="ru" fo:country="RU" officeooo:rsid="015dc716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4" style:family="text">
      <style:text-properties style:use-window-font-color="true" loext:opacity="0%" style:font-name="Arial" fo:font-size="13pt" fo:language="ru" fo:country="RU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5" style:family="text">
      <style:text-properties style:use-window-font-color="true" loext:opacity="0%" style:font-name="Arial" fo:font-size="13pt" fo:language="ru" fo:country="RU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6" style:family="text">
      <style:text-properties style:use-window-font-color="true" loext:opacity="0%" style:font-name="Arial" fo:font-size="13pt" fo:language="ru" fo:country="RU" officeooo:rsid="005bb839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7" style:family="text">
      <style:text-properties style:use-window-font-color="true" loext:opacity="0%" style:font-name="Arial" fo:font-size="13pt" fo:language="ru" fo:country="RU" officeooo:rsid="005bfd5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8" style:family="text">
      <style:text-properties style:use-window-font-color="true" loext:opacity="0%" style:font-name="Arial" fo:font-size="13pt" fo:language="ru" fo:country="RU" officeooo:rsid="006226a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9" style:family="text">
      <style:text-properties style:use-window-font-color="true" loext:opacity="0%" style:font-name="Arial" fo:font-size="13pt" fo:language="ru" fo:country="RU" officeooo: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0" style:family="text">
      <style:text-properties style:use-window-font-color="true" loext:opacity="0%" style:font-name="Arial" fo:font-size="13pt" fo:language="ru" fo:country="RU" officeooo:rsid="00661b3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1" style:family="text">
      <style:text-properties style:use-window-font-color="true" loext:opacity="0%" style:font-name="Arial" fo:font-size="13pt" fo:language="ru" fo:country="RU" officeooo:rsid="00a93b0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2" style:family="text">
      <style:text-properties style:use-window-font-color="true" loext:opacity="0%" style:font-name="Arial" fo:font-size="13pt" fo:language="ru" fo:country="RU" officeooo:rsid="00aaccf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3" style:family="text">
      <style:text-properties style:use-window-font-color="true" loext:opacity="0%" style:font-name="Arial" fo:font-size="13pt" fo:language="ru" fo:country="RU" officeooo:rsid="00bd2a12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4" style:family="text">
      <style:text-properties style:use-window-font-color="true" loext:opacity="0%" style:font-name="Arial" fo:font-size="13pt" fo:language="ru" fo:country="RU" officeooo:rsid="0062bdba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5" style:family="text">
      <style:text-properties style:use-window-font-color="true" loext:opacity="0%" style:font-name="Arial" fo:font-size="13pt" fo:language="ru" fo:country="RU" officeooo: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6" style:family="text">
      <style:text-properties style:use-window-font-color="true" loext:opacity="0%" style:font-name="Arial" fo:font-size="13pt" fo:language="ru" fo:country="RU" officeooo:rsid="00abcc5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7" style:family="text">
      <style:text-properties style:use-window-font-color="true" loext:opacity="0%" style:font-name="Arial" fo:font-size="13pt" fo:language="ru" fo:country="RU" officeooo:rsid="015dd78d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8" style:family="text">
      <style:text-properties style:use-window-font-color="true" loext:opacity="0%" style:font-name="Arial" fo:font-size="13pt" fo:language="ru" fo:country="RU" officeooo:rsid="0056faaa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59" style:family="text">
      <style:text-properties style:use-window-font-color="true" loext:opacity="0%" style:font-name="Arial" fo:font-size="13pt" fo:language="ru" fo:country="RU" officeooo:rsid="00680c7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0" style:family="text">
      <style:text-properties style:use-window-font-color="true" loext:opacity="0%" style:font-name="Arial" fo:font-size="13pt" fo:language="ru" fo:country="RU" officeooo:rsid="01590046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1" style:family="text">
      <style:text-properties style:use-window-font-color="true" loext:opacity="0%" style:font-name="Arial" fo:font-size="13pt" fo:language="ru" fo:country="RU" officeooo:rsid="015dc716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2" style:family="text">
      <style:text-properties style:use-window-font-color="true" loext:opacity="0%" style:font-name="Arial" fo:font-size="13pt" fo:language="ru" fo:country="RU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3" style:family="text">
      <style:text-properties style:use-window-font-color="true" loext:opacity="0%" style:font-name="Arial" fo:font-size="13pt" fo:language="ru" fo:country="RU" officeooo:rsid="00a93b06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4" style:family="text">
      <style:text-properties style:use-window-font-color="true" loext:opacity="0%" style:font-name="Arial" fo:font-size="13pt" fo:language="ru" fo:country="RU" officeooo:rsid="00a8ef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5" style:family="text">
      <style:text-properties style:use-window-font-color="true" loext:opacity="0%" style:font-name="Arial" fo:font-size="13pt" fo:language="ru" fo:country="RU" officeooo:rsid="005d6fa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6" style:family="text">
      <style:text-properties style:use-window-font-color="true" loext:opacity="0%" style:font-name="Arial" fo:font-size="13pt" fo:language="ru" fo:country="RU" officeooo:rsid="005f20b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7" style:family="text">
      <style:text-properties style:use-window-font-color="true" loext:opacity="0%" style:font-name="Arial" fo:font-size="13pt" fo:language="ru" fo:country="RU" officeooo:rsid="006025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8" style:family="text">
      <style:text-properties style:use-window-font-color="true" loext:opacity="0%" style:font-name="Arial" fo:font-size="13pt" fo:language="ru" fo:country="RU" officeooo:rsid="0145ba0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9" style:family="text">
      <style:text-properties style:use-window-font-color="true" loext:opacity="0%" style:font-name="Arial" fo:font-size="13pt" fo:language="ru" fo:country="RU" fo:font-weight="normal" officeooo:rsid="006b6aa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0" style:family="text">
      <style:text-properties style:use-window-font-color="true" loext:opacity="0%" style:font-name="Arial" fo:font-size="13pt" fo:language="ru" fo:country="RU" fo:font-weight="normal" officeooo:rsid="005a7cdc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1" style:family="text">
      <style:text-properties style:use-window-font-color="true" loext:opacity="0%" style:font-name="Arial" fo:font-size="13pt" fo:language="ru" fo:country="RU" fo:font-weight="normal" officeooo:rsid="00740dd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2" style:family="text">
      <style:text-properties style:use-window-font-color="true" loext:opacity="0%" style:font-name="Arial" fo:font-size="13pt" fo:language="ru" fo:country="RU" fo:font-weight="normal" officeooo:rsid="00d07406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3" style:family="text">
      <style:text-properties style:use-window-font-color="true" loext:opacity="0%" style:font-name="Arial" fo:font-size="13pt" fo:language="ru" fo:country="RU" fo:font-weight="normal" officeooo:rsid="0149a426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4" style:family="text">
      <style:text-properties style:use-window-font-color="true" loext:opacity="0%" style:font-name="Arial" fo:font-size="13pt" fo:language="ru" fo:country="RU" fo:font-weight="normal" officeooo:rsid="015dd78d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5" style:family="text">
      <style:text-properties style:use-window-font-color="true" loext:opacity="0%" style:font-name="Arial" fo:language="ru" fo:country="RU" officeooo:rsid="01590046" style:font-name-asian="Times New Roman" style:language-asian="zh" style:country-asian="CN" style:font-name-complex="Arial" style:font-size-complex="12pt" style:language-complex="ar" style:country-complex="SA"/>
    </style:style>
    <style:style style:name="T76" style:family="text">
      <style:text-properties style:use-window-font-color="true" loext:opacity="0%" style:font-name="Arial" fo:language="ru" fo:country="RU" officeooo:rsid="015dd78d" style:font-name-asian="Times New Roman" style:language-asian="zh" style:country-asian="CN" style:font-name-complex="Arial" style:font-size-complex="12pt" style:language-complex="ar" style:country-complex="SA"/>
    </style:style>
    <style:style style:name="T77" style:family="text">
      <style:text-properties style:use-window-font-color="true" loext:opacity="0%" style:font-name="Arial" fo:font-size="12pt" fo:language="ru" fo:country="RU" fo:font-weight="normal" officeooo:rsid="006b6aa5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78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79" style:family="text">
      <style:text-properties style:use-window-font-color="true" loext:opacity="0%" fo:language="ru" fo:country="RU" officeooo:rsid="014eac04" style:font-name-asian="Times New Roman" style:language-asian="zh" style:country-asian="CN" style:font-name-complex="Times New Roman" style:language-complex="ar" style:country-complex="SA"/>
    </style:style>
    <style:style style:name="T80" style:family="text">
      <style:text-properties style:use-window-font-color="true" loext:opacity="0%" fo:language="ru" fo:country="RU" officeooo:rsid="015dd78d" style:font-name-asian="Times New Roman" style:language-asian="zh" style:country-asian="CN" style:font-name-complex="Times New Roman" style:language-complex="ar" style:country-complex="SA"/>
    </style:style>
    <style:style style:name="T81" style:family="text">
      <style:text-properties style:use-window-font-color="true" loext:opacity="0%" fo:language="ru" fo:country="RU" officeooo:rsid="015dd78d" style:language-complex="ar" style:country-complex="SA"/>
    </style:style>
    <style:style style:name="T82" style:family="text">
      <style:text-properties style:use-window-font-color="true" loext:opacity="0%" fo:language="ru" fo:country="RU" style:text-underline-style="none" fo:font-weight="normal" officeooo:rsid="015e0a8d" style:font-name-asian="Times New Roman" style:language-asian="zh" style:country-asian="CN" style:font-weight-asian="normal" style:language-complex="ar" style:country-complex="SA" style:font-weight-complex="normal"/>
    </style:style>
    <style:style style:name="T83" style:family="text">
      <style:text-properties style:use-window-font-color="true" loext:opacity="0%" fo:font-size="13pt" fo:language="ru" fo:country="RU" officeooo:rsid="015bd340" style:font-name-asian="Times New Roman" style:font-size-asian="13pt" style:language-asian="zh" style:country-asian="CN" style:font-size-complex="13pt" style:language-complex="ar" style:country-complex="SA"/>
    </style:style>
    <style:style style:name="T84" style:family="text">
      <style:text-properties style:use-window-font-color="true" loext:opacity="0%" fo:font-size="13pt" fo:language="ru" fo:country="RU" officeooo:rsid="015e0a8d" style:font-name-asian="Times New Roman" style:font-size-asian="13pt" style:language-asian="zh" style:country-asian="CN" style:font-size-complex="13pt" style:language-complex="ar" style:country-complex="SA"/>
    </style:style>
    <style:style style:name="T85" style:family="text">
      <style:text-properties officeooo:rsid="0054a00a"/>
    </style:style>
    <style:style style:name="T86" style:family="text">
      <style:text-properties officeooo:rsid="0054f14d"/>
    </style:style>
    <style:style style:name="T87" style:family="text">
      <style:text-properties officeooo:rsid="0056e7d3"/>
    </style:style>
    <style:style style:name="T88" style:family="text">
      <style:text-properties officeooo:rsid="0056faaa"/>
    </style:style>
    <style:style style:name="T89" style:family="text">
      <style:text-properties officeooo:rsid="007cc804"/>
    </style:style>
    <style:style style:name="T90" style:family="text">
      <style:text-properties officeooo:rsid="007ed48a"/>
    </style:style>
    <style:style style:name="T91" style:family="text">
      <style:text-properties fo:font-size="13pt" style:font-size-asian="13pt" style:font-size-complex="13pt"/>
    </style:style>
    <style:style style:name="T92" style:family="text">
      <style:text-properties officeooo:rsid="00aadc9e"/>
    </style:style>
    <style:style style:name="T93" style:family="text">
      <style:text-properties officeooo:rsid="00bd2a12"/>
    </style:style>
    <style:style style:name="T94" style:family="text">
      <style:text-properties officeooo:rsid="00d1335a"/>
    </style:style>
    <style:style style:name="T95" style:family="text">
      <style:text-properties officeooo:rsid="00d22a05"/>
    </style:style>
    <style:style style:name="T96" style:family="text">
      <style:text-properties fo:font-weight="bold" officeooo:rsid="01565816" style:font-weight-asian="bold" style:font-name-complex="Times New Roman" style:font-weight-complex="bold"/>
    </style:style>
    <style:style style:name="T97" style:family="text">
      <style:text-properties fo:font-weight="bold" officeooo:rsid="015dd78d" style:font-weight-asian="bold" style:font-name-complex="Times New Roman" style:font-weight-complex="bold"/>
    </style:style>
    <style:style style:name="T98" style:family="text">
      <style:text-properties officeooo:rsid="014dd0d7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64a2b4"/>
    </style:style>
    <style:style style:name="T101" style:family="text">
      <style:text-properties officeooo:rsid="0066a2a2"/>
    </style:style>
    <style:style style:name="T102" style:family="text">
      <style:text-properties officeooo:rsid="006b369b"/>
    </style:style>
    <style:style style:name="T103" style:family="text">
      <style:text-properties officeooo:rsid="006de84b"/>
    </style:style>
    <style:style style:name="T104" style:family="text">
      <style:text-properties officeooo:rsid="006774f6"/>
    </style:style>
    <style:style style:name="T105" style:family="text">
      <style:text-properties officeooo:rsid="00abcc57"/>
    </style:style>
    <style:style style:name="T106" style:family="text">
      <style:text-properties fo:font-weight="normal" officeooo:rsid="01344027" style:font-weight-asian="normal" style:font-weight-complex="normal"/>
    </style:style>
    <style:style style:name="T107" style:family="text">
      <style:text-properties fo:font-weight="normal" officeooo:rsid="01505110" style:font-weight-asian="normal" style:font-name-complex="Times New Roman" style:font-weight-complex="normal"/>
    </style:style>
    <style:style style:name="T108" style:family="text">
      <style:text-properties fo:font-weight="normal" officeooo:rsid="015a2f5d" style:font-weight-asian="normal" style:font-name-complex="Times New Roman" style:font-weight-complex="normal"/>
    </style:style>
    <style:style style:name="T109" style:family="text">
      <style:text-properties fo:font-weight="normal" officeooo:rsid="015dd78d" style:font-weight-asian="normal" style:font-name-complex="Times New Roman" style:font-weight-complex="normal"/>
    </style:style>
    <style:style style:name="T110" style:family="text">
      <style:text-properties style:text-underline-style="none" fo:font-weight="normal" style:font-weight-asian="normal" style:font-weight-complex="normal"/>
    </style:style>
    <style:style style:name="T111" style:family="text">
      <style:text-properties style:text-underline-style="none" fo:font-weight="normal" officeooo:rsid="015e0a8d" style:font-weight-asian="normal" style:font-weight-complex="normal"/>
    </style:style>
    <style:style style:name="T112" style:family="text">
      <style:text-properties officeooo:rsid="01590046"/>
    </style:style>
    <style:style style:name="T113" style:family="text">
      <style:text-properties officeooo:rsid="015dc716"/>
    </style:style>
    <style:style style:name="T114" style:family="text">
      <style:text-properties officeooo:rsid="015dd78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АДМИНИСТРАЦИЯ <text:line-break/>ВАГАЙСКОГО МУНИЦИПАЛЬНОГО РАЙОНА</text:p>
          </table:table-cell>
        </table:table-row>
      </table:table>
      <text:p text:style-name="P2"/>
      <text:p text:style-name="P9"><text:span text:style-name="T2"><text:s text:c="34"/></text:span><text:span text:style-name="T1">Р А С П О Р Я Ж Е Н И Е</text:span></text:p>
      <text:p text:style-name="P4"><text:span text:style-name="T82">01 октября 2025г.</text:span><text:span text:style-name="T110"> <text:s/></text:span><text:s text:c="76"/><text:span text:style-name="T91">№ </text:span><text:span text:style-name="T84">279-рз</text:span><text:span text:style-name="T91"> <text:s/></text:span></text:p>
      <text:p text:style-name="Standard"><text:span text:style-name="T3"><text:s text:c="70"/></text:span><text:span text:style-name="T11">с. Вагай</text:span></text:p>
      <text:p text:style-name="P5"/>
      <text:p text:style-name="P6"><text:tab/><text:tab/><text:tab/><text:tab/><text:tab/><text:tab/><text:tab/><text:tab/><text:tab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54" text:outline-level="1">Об установлении публичного сервитута</text:h>
            <text:h text:style-name="P55" text:outline-level="1"/>
          </table:table-cell>
        </table:table-row>
      </table:table>
      <text:p text:style-name="P52"/>
      <text:h text:style-name="P56" text:outline-level="1">В соответствии с <text:span text:style-name="T85">Земельным кодексом Российской Федерации, </text:span><text:span text:style-name="T89">Федеральным законом от 25.10.2001 № 137-ФЗ «О введении в действ</text:span><text:span text:style-name="T92">и</text:span><text:span text:style-name="T89">е Земельного кодекса Российской Федерации», п</text:span><text:span text:style-name="T87">риказом </text:span><text:span text:style-name="T85">Министерства </text:span><text:span text:style-name="T86">экономического развития Российской Федерации от 10.10.2018 №54</text:span><text:span text:style-name="T87">2 «Об утверждении требований к форме ходатайства об установлении публичного сервитута, содержанию обоснования необходимости установления публичного сервитута», </text:span><text:span text:style-name="T89">приказом Росреестра от 13.01.2021 № П/0004</text:span><text:span text:style-name="T86"> «Об установлении требований к </text:span><text:span text:style-name="T89">граф</text:span><text:span text:style-name="T90">и</text:span><text:span text:style-name="T89">ческому</text:span><text:span text:style-name="T86"> описанию местоположения границ публичного сервитута, точности определения координат х</text:span><text:span text:style-name="T87">а</text:span><text:span text:style-name="T86">р</text:span><text:span text:style-name="T87">акт</text:span><text:span text:style-name="T86">ерных точек </text:span><text:span text:style-name="T87">границ публичного сервитута, формату электронного документа, содержащего указанные сведения», законом Тюменской области от 05.10.2001 №411 «О порядке распоряжения и управления государственными землями Тюменской области» законом Тюменской области от 26.12.2014 №125 «О перераспределении полномочий между органами местного самоуправления Тюменской области и органами государственной власти Тюменской области и внесение изменений в статью </text:span><text:span text:style-name="T88">14 Закона Тюменской области «</text:span><text:span text:style-name="T87">О порядке распоряжения и управления государственными землями Тюменской области», </text:span><text:span text:style-name="T88">на основании:</text:span></text:h>
      <text:p text:style-name="P30"><text:span text:style-name="T38">- ходатайства Акционерного общества «Россети Тюмень» (далее АО Россети Тюмень», обладатель публичного сервитута) об установлении публичного сервитута </text:span><text:span text:style-name="T41">(</text:span><text:span text:style-name="T59">от </text:span><text:span text:style-name="T61">04.09.</text:span><text:span text:style-name="T59">202</text:span><text:span text:style-name="T60">5 №</text:span><text:span text:style-name="T61">6057711814</text:span><text:span text:style-name="T58">);</text:span></text:p>
      <text:p text:style-name="P32"><text:span text:style-name="T38">- выписки из Единого государственного реестра юридических лиц <text:s/>(место нахождение: Ханты-Мансийский автономный округ — Югра, город Сургут, ул. Университетская, д. 4) <text:s/></text:span><text:span text:style-name="T12">ОГРН 1028600587399, </text:span><text:span text:style-name="T13">ИНН 8602060185;</text:span></text:p>
      <text:p text:style-name="P31"><text:span text:style-name="T38">- </text:span><text:span text:style-name="T39">публикация на сайте администрации Вагайского муниципального района от </text:span><text:span text:style-name="T43">17.09.</text:span><text:span text:style-name="T39">202</text:span><text:span text:style-name="T42">5</text:span><text:span text:style-name="T39">;</text:span></text:p>
      <text:p text:style-name="P34">- публикация <text:span text:style-name="T113">на сайте </text:span>газет<text:span text:style-name="T113">ы</text:span> «Сельский труженик» от <text:span text:style-name="T113">17.09.</text:span>202<text:span text:style-name="T112">5</text:span>;</text:p>
      <text:p text:style-name="P33"><text:span text:style-name="T40">-схема расположения границ публичного сервитут </text:span><text:span text:style-name="T45">м 1:</text:span><text:span text:style-name="T57">2</text:span><text:span text:style-name="T55">000</text:span><text:span text:style-name="T45">;</text:span></text:p>
      <text:p text:style-name="P35">- <text:span text:style-name="T94">Выписка <text:s/>из Е</text:span><text:span text:style-name="T95">ГРН;</text:span></text:p>
      <text:p text:style-name="P36"><text:span text:style-name="T5">1. </text:span><text:span text:style-name="T45">Утвердить схему расположения границ публичного сервитута согласно приложению к настоящему распоряжению (местоположение Тюменская область, Вагайский район, </text:span><text:span text:style-name="T57">с. Черное</text:span><text:span text:style-name="T72">, </text:span><text:span text:style-name="T77"><text:s/></text:span><text:span text:style-name="T70">масштаба 1:</text:span><text:span text:style-name="T74">2</text:span><text:span text:style-name="T73">000</text:span><text:span text:style-name="T70"> </text:span><text:span text:style-name="T69">(ориентировочной площадью </text:span><text:span text:style-name="T74">1663</text:span><text:span text:style-name="T71"> </text:span><text:span text:style-name="T69">кв. м), согласно приложению к настоящему распоряжению.</text:span></text:p>
      <text:p text:style-name="P53"><text:soft-page-break/><text:span text:style-name="T14"><text:s text:c="7"/>2. </text:span><text:span text:style-name="T15">Установить в интересах АО «Россети Тюмень» ОГРН 1028600587399 публичный сервитут на земельные уч</text:span><text:span text:style-name="T18">астки, расположенные по адресу: </text:span><text:span text:style-name="T37">Тюменская область, Вагайский район, </text:span><text:span text:style-name="T23">с. Черное</text:span><text:span text:style-name="T22">,</text:span><text:span text:style-name="T24"> </text:span><text:span text:style-name="T27">к</text:span><text:span text:style-name="T25">адастров</text:span><text:span text:style-name="T28">ы</text:span><text:span text:style-name="T29">е</text:span><text:span text:style-name="T25"> номер</text:span><text:span text:style-name="T29">а</text:span><text:span text:style-name="T25"> земельн</text:span><text:span text:style-name="T30">ого</text:span><text:span text:style-name="T25"> участк</text:span><text:span text:style-name="T30">а</text:span><text:span text:style-name="T25">, в отношении которых испрашивается публичный сервитут: <text:s/></text:span><text:span text:style-name="T36">72:05:1701002:96, площадью 8 кв.м., 72:05:1710001:731, площадью 14 кв.м., входящий в состав единого землепользования с кадастровым номером 72:05:0000000:114; <text:s/>72:05:1710001:832, площадью 71 кв.м., входящий в состав единого землепользования с кадастровым номером 72:05:0000000:264 и земель площадью 1663 кв.м. в кадастровом квартале </text:span><text:span text:style-name="T19">72:05:0000000, общей </text:span><text:span text:style-name="T31">площадью 1756 кв.м.</text:span><text:span text:style-name="T25">, </text:span><text:span text:style-name="T26">в</text:span><text:span text:style-name="T16"> соответствии со схемой расположения границ публичного сервитута, утвержденной пунктом 1 настоящего </text:span><text:span text:style-name="T17">распоряжения, </text:span><text:span text:style-name="T20"><text:s/></text:span><text:span text:style-name="T21">в целях </text:span><text:span text:style-name="T33">эксплуатации объекта <text:s/>электросетевого хозяйства </text:span><text:span text:style-name="T34">«Объект электросетевого хозяйства ВЛ-0,4 кВ от КТП — 1739 присоед. к ВЛ-10кВ <text:s/>Сычи, н.п. Черное</text:span><text:span text:style-name="T35">»</text:span><text:span text:style-name="T32">.</text:span></text:p>
      <text:p text:style-name="P12"><text:span text:style-name="T6">3</text:span><text:span text:style-name="T4">. </text:span><text:span text:style-name="T46">Публичный сервитут устанавливается сроком на 49 лет.</text:span></text:p>
      <text:p text:style-name="P27"><text:span text:style-name="T44">4. </text:span><text:span text:style-name="T47">Срок, в течении которого использование земельного участка (его части) и (или) расположенного на нем объекта недвижимого имущества в соответствии с их разрешенным использованием будет невозможно или существенно затруднено в связи с осуществлением сервитута (при наличии такого срока) — 3 месяца.</text:span></text:p>
      <text:p text:style-name="P28"><text:span text:style-name="T47">5. </text:span><text:span text:style-name="T62">Пл</text:span><text:span text:style-name="T63">а</text:span><text:span text:style-name="T62">та за публичный сервитут устанавливается в виде единовременного платежа. Плата за публичный сервитут, уст</text:span><text:span text:style-name="T64">а</text:span><text:span text:style-name="T63">но</text:span><text:span text:style-name="T64">вл</text:span><text:span text:style-name="T63">енный в отношении земельных участков и (или) земель, находящихся в государственной или муниципальной собственности и не обремененных правами третьих лиц, вносится обладателем публичного сервитута единовременным платежом не позднее шести месяцев со дня принятия решения об установлении публичного сервитута.</text:span></text:p>
      <text:p text:style-name="P28"><text:span text:style-name="T52">Плата за публичный сервитут рассчитывается пропорционально площади земель и (или) земельных участков в установленных границах публичного сервитута.</text:span><text:span text:style-name="T51"> </text:span></text:p>
      <text:p text:style-name="P28"><text:span text:style-name="T54">Плата за публичный</text:span><text:span text:style-name="T51"> </text:span><text:span text:style-name="T54">сервитут в отношении земельного участка, находящегося в государственной или муниципальной собственности и не обремененного правами третьих лиц, устанавливается в размере 0,01 процента кадастровой стоимости такого участка за каждый год использования такого земельного участка. При этом плата за публичный сервитут, установленный на три года и более, не может быть менее чем 0,1 процент кадастровой стоимости земельного участка, обремененного сервитутом, за весь срок сервитута. <text:s/></text:span></text:p>
      <text:p text:style-name="P19">Плата за весь период публичного сервитута составляет:</text:p>
      <text:p text:style-name="P25"><text:span text:style-name="T97">2,94</text:span><text:span text:style-name="T96"> </text:span><text:span text:style-name="T108">(</text:span><text:span text:style-name="T109">Два</text:span><text:span text:style-name="T107"> руб.) </text:span><text:span text:style-name="T109">94</text:span><text:span text:style-name="T106"> </text:span><text:span text:style-name="T98">копеек</text:span>.</text:p>
      <text:p text:style-name="P20"><text:span text:style-name="T99">Размер платы за </text:span><text:span text:style-name="T100">публичный сервитут рассчитывается из среднего уровня кадастровой</text:span> <text:span text:style-name="T100">стоимости </text:span><text:span text:style-name="T101">земельных участков по Вагайскому району, по следующей формуле:</text:span></text:p>
      <text:p text:style-name="P21">П = УПКС х Пл <text:span text:style-name="T102">х</text:span> К</text:p>
      <text:p text:style-name="P21">П — годовой размер платы, руб.</text:p>
      <text:p text:style-name="P21">УП<text:span text:style-name="T103">К</text:span>С — средний удельный показатель кадастровой стоимости <text:span text:style-name="T104">земельных участков,</text:span> <text:span text:style-name="T104">государственная собственность на которые не разграничена руб/кв.м.</text:span></text:p>
      <text:p text:style-name="P22"><text:soft-page-break/>Пл — площадь земель или земельного участка в установленных границах публичного сервитута;</text:p>
      <text:p text:style-name="P23">К — коэффициент, равный 0,01% кадастровой стоимости земель (земельного участка, его части).</text:p>
      <text:p text:style-name="P21"/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1">Кадастровый номер земельного участка (кадастровый квартал)</text:p>
          </table:table-cell>
          <table:table-cell table:style-name="Таблица4.A1" office:value-type="string">
            <text:p text:style-name="P41">УПКС</text:p>
            <text:p text:style-name="P41"/>
          </table:table-cell>
          <table:table-cell table:style-name="Таблица4.A1" office:value-type="string">
            <text:p text:style-name="P41">Пл</text:p>
            <text:p text:style-name="P41">(кв.м.)</text:p>
          </table:table-cell>
          <table:table-cell table:style-name="Таблица4.A1" office:value-type="string">
            <text:p text:style-name="P41">К</text:p>
            <text:p text:style-name="P41">(%)</text:p>
          </table:table-cell>
          <table:table-cell table:style-name="Таблица4.E1" office:value-type="string">
            <text:p text:style-name="P41">Годовой размер платы</text:p>
            <text:p text:style-name="P41">(руб.)</text:p>
          </table:table-cell>
        </table:table-row>
        <table:table-row table:style-name="Таблица4.1">
          <table:table-cell table:style-name="Таблица4.A2" office:value-type="string">
            <text:p text:style-name="P10"><text:span text:style-name="T79">72:05:</text:span><text:span text:style-name="T80">0000000</text:span></text:p>
          </table:table-cell>
          <table:table-cell table:style-name="Таблица4.B2" office:value-type="float" office:value="0.36">
            <text:p text:style-name="P49">0,36</text:p>
          </table:table-cell>
          <table:table-cell table:style-name="Таблица4.B2" office:value-type="float" office:value="1663">
            <text:p text:style-name="P49">1663</text:p>
          </table:table-cell>
          <table:table-cell table:style-name="Таблица4.B2" office:value-type="float" office:value="0.01">
            <text:p text:style-name="P44">0,01</text:p>
          </table:table-cell>
          <table:table-cell table:style-name="Таблица4.E2" office:value-type="float" office:value="0.06">
            <text:p text:style-name="P47">0,<text:span text:style-name="T112">0</text:span><text:span text:style-name="T114">6</text:span>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B2">
            <text:p text:style-name="P46"/>
          </table:table-cell>
          <table:table-cell table:style-name="Таблица4.B2">
            <text:p text:style-name="P47"/>
          </table:table-cell>
          <table:table-cell table:style-name="Таблица4.B2">
            <text:p text:style-name="P42"/>
          </table:table-cell>
          <table:table-cell table:style-name="Таблица4.E2"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51">И<text:span text:style-name="T78">ТОГО </text:span><text:s/>за весь период <text:span text:style-name="T102">(49 лет)</text:span></text:p>
          </table:table-cell>
          <table:table-cell table:style-name="Таблица4.A2" office:value-type="string">
            <text:p text:style-name="P45">0,2</text:p>
          </table:table-cell>
          <table:table-cell table:style-name="Таблица4.B2" office:value-type="float" office:value="66">
            <text:p text:style-name="P48">66</text:p>
          </table:table-cell>
          <table:table-cell table:style-name="Таблица4.B2" office:value-type="float" office:value="0.01">
            <text:p text:style-name="P43">0,01</text:p>
          </table:table-cell>
          <table:table-cell table:style-name="Таблица4.E2" office:value-type="float" office:value="2.94">
            <text:p text:style-name="P50">2,94</text:p>
          </table:table-cell>
        </table:table-row>
      </table:table>
      <text:p text:style-name="P23"><text:s/></text:p>
      <text:p text:style-name="P29"><text:span text:style-name="T56">Банковские реквизиты для оплаты:</text:span><text:span text:style-name="T51">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37">Получатель: УФК по Тюменской области (Администрация Вагайского </text:p>
            <text:p text:style-name="P37">муниципального района) ИНН 7212004095 КПП 720601001 банк </text:p>
            <text:p text:style-name="P37">получателя: Отделение Тюмень Банка России//УФК по Тюменской области</text:p>
            <text:p text:style-name="P39"><text:span text:style-name="T7"><text:s/></text:span><text:span text:style-name="T8">г. Тюмень</text:span></text:p>
          </table:table-cell>
          <table:covered-table-cell/>
          <table:covered-table-cell/>
        </table:table-row>
        <table:table-row table:style-name="Таблица5.2">
          <table:table-cell table:style-name="Таблица5.A1" table:number-columns-spanned="3" office:value-type="string">
            <text:p text:style-name="P37">Корр. Счет №: 40102810945370000060</text:p>
            <text:p text:style-name="P37">Расч. Счет №: 03100643000000016700</text:p>
            <text:p text:style-name="P37">БИК: 017102101</text:p>
          </table:table-cell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38">КБК -</text:p>
          </table:table-cell>
          <table:table-cell table:style-name="Таблица5.A1" office:value-type="string">
            <text:p text:style-name="P38">282 1 11 05<text:span text:style-name="T105">4</text:span>1<text:span text:style-name="T105">0</text:span> 05 0000 120 <text:s text:c="22"/></text:p>
          </table:table-cell>
          <table:table-cell table:style-name="Таблица5.A1" office:value-type="string">
            <text:p text:style-name="P38">ОКТМО — 716134<text:span text:style-name="T81">88</text:span></text:p>
            <text:p text:style-name="P40"/>
          </table:table-cell>
        </table:table-row>
      </table:table>
      <text:p text:style-name="P24"/>
      <text:p text:style-name="P13"><text:span text:style-name="T68">6</text:span><text:span text:style-name="T62">. Порядок и правила установления охранных зон объектов электросетевого </text:span><text:span text:style-name="T65">хозяйства и особых условий использования земельных участков, </text:span><text:span text:style-name="T66">расположенных в границах таких зон, определены постановлением Правительства Российской Федерации от 24.02.2009 № 160 «</text:span><text:span text:style-name="T67">О п</text:span><text:span text:style-name="T66">орядке установления </text:span><text:span text:style-name="T67">охранных зон объектов электросетевого хозяйства и особых условий использования земельных участков, расположенных в границах таких зон».</text:span></text:p>
      <text:p text:style-name="P17"><text:span text:style-name="T93">7</text:span>. АО «Россети Тюмень»:</text:p>
      <text:p text:style-name="P17">а) соблюдать установленные нормативными правовыми актами Российской Федерации, Тюменской области, муниципальными актами Вагайского муниципального района в области земельного законодательства требования по содержанию и использованию земельных участков, указанных в пункте 2 <text:s/>настоящего распоряжения, отношении которых устанавливается сервитут;</text:p>
      <text:p text:style-name="P14"><text:span text:style-name="T44">б) </text:span><text:span text:style-name="T48">приступить к осуществлению деятельности, для обеспечения которой установлен публичный сервитут, со дня заключения соглашения о его осуществлении но не ранее дня внесения сведений о публичном сервитуте в Единый Государственный реестр недвижимости.</text:span></text:p>
      <text:p text:style-name="P15"><text:span text:style-name="T53">8</text:span><text:span text:style-name="T44">. </text:span><text:span text:style-name="T49">Администрации Вагайского района Тюменской области в</text:span><text:span text:style-name="T44"> течении пяти рабочих </text:span><text:span text:style-name="T49">дней со дня принятия настоящего распоряжения об установлении публичного сервитута:</text:span></text:p>
      <text:p text:style-name="P18"><text:soft-page-break/>а) разместить распоряжение об установлении публичного сервитута на официальном сайте администрации Вагайского муниципального района в информационно-телекоммуникационной сети «Интернет»;</text:p>
      <text:p text:style-name="P18">б) обеспечить опубликование настоящего распоряжения (за исключением приложения к нему) в газете «Сельский труженик»;</text:p>
      <text:p text:style-name="P18">в) обеспечить размещение копии распоряжения в общедоступных местах в пределах земельных участков, на которые устанавливается публичный сервитут;</text:p>
      <text:p text:style-name="P18">г) направить копию настоящего распоряжения в порядке, установленным действующим законодательством:</text:p>
      <text:p text:style-name="P18">- обладателю публичного сервитута — АО «Россети Тюмень»;</text:p>
      <text:p text:style-name="P16"><text:span text:style-name="T44">- в органы осуществления государственный кадастровый учет и государственную регистрацию </text:span><text:span text:style-name="T50">прав</text:span><text:span text:style-name="T44">.</text:span></text:p>
      <text:p text:style-name="P26"/>
      <text:p text:style-name="P3"/>
      <text:p text:style-name="P8"/>
      <text:p text:style-name="P7"><text:span text:style-name="T76">Г</text:span><text:span text:style-name="T75">ла</text:span><text:span text:style-name="T9">в</text:span><text:span text:style-name="T10">а</text:span><text:span text:style-name="T9"> района<text:tab/> <text:s text:c="74"/></text:span><text:span text:style-name="T76">С.М. Сидор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 I 17а</dc:title>
    <meta:initial-creator>MO_User</meta:initial-creator>
    <meta:creation-date>2017-09-08T16:02:00</meta:creation-date>
    <dc:date>2025-10-02T14:23:12.820000000</dc:date>
    <meta:editing-cycles>171</meta:editing-cycles>
    <meta:editing-duration>P1DT8H13M40S</meta:editing-duration>
    <meta:generator>LibreOffice/7.0.6.2$Windows_X86_64 LibreOffice_project/144abb84a525d8e30c9dbbefa69cbbf2d8d4ae3b</meta:generator>
    <meta:print-date>2025-09-30T15:22:32.442000000</meta:print-date>
    <meta:document-statistic meta:table-count="4" meta:image-count="0" meta:object-count="0" meta:page-count="4" meta:paragraph-count="70" meta:word-count="936" meta:character-count="7834" meta:non-whitespace-character-count="6640"/>
  </office:meta>
</office:document-meta>
</file>