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7.381cm" fo:margin-left="-0.191cm" style:page-number="auto" table:align="left" style:writing-mode="lr-tb"/>
    </style:style>
    <style:style style:name="Таблица1.A" style:family="table-column">
      <style:table-column-properties style:column-width="17.381cm"/>
    </style:style>
    <style:style style:name="Таблица1.1" style:family="table-row">
      <style:table-row-properties style:min-row-height="1.249cm" fo:keep-together="auto"/>
    </style:style>
    <style:style style:name="Таблица1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2" style:family="table">
      <style:table-properties style:width="10.292cm" fo:margin-left="3.817cm" table:align="left" style:writing-mode="lr-tb"/>
    </style:style>
    <style:style style:name="Таблица2.A" style:family="table-column">
      <style:table-column-properties style:column-width="10.29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4.207cm"/>
    </style:style>
    <style:style style:name="Таблица4.B" style:family="table-column">
      <style:table-column-properties style:column-width="2.593cm"/>
    </style:style>
    <style:style style:name="Таблица4.C" style:family="table-column">
      <style:table-column-properties style:column-width="3.399cm"/>
    </style:style>
    <style:style style:name="Таблица4.D" style:family="table-column">
      <style:table-column-properties style:column-width="2.104cm"/>
    </style:style>
    <style:style style:name="Таблица4.E" style:family="table-column">
      <style:table-column-properties style:column-width="4.71cm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4.E1" style:family="table-cell">
      <style:table-cell-properties fo:padding="0.049cm" fo:border="0.05pt solid #000000" style:writing-mode="page"/>
    </style:style>
    <style:style style:name="Таблица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4.B2" style:family="table-cell" style:data-style-name="N0">
      <style:table-cell-properties fo:padding="0.049cm" fo:border-left="0.05pt solid #000000" fo:border-right="none" fo:border-top="none" fo:border-bottom="0.05pt solid #000000" style:writing-mode="page"/>
    </style:style>
    <style:style style:name="Таблица4.E2" style:family="table-cell" style:data-style-name="N0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8.909cm" fo:margin-left="-0.026cm" table:align="left" style:writing-mode="lr-tb"/>
    </style:style>
    <style:style style:name="Таблица5.A" style:family="table-column">
      <style:table-column-properties style:column-width="2.131cm"/>
    </style:style>
    <style:style style:name="Таблица5.B" style:family="table-column">
      <style:table-column-properties style:column-width="9.361cm"/>
    </style:style>
    <style:style style:name="Таблица5.C" style:family="table-column">
      <style:table-column-properties style:column-width="7.417cm"/>
    </style:style>
    <style:style style:name="Таблица5.1" style:family="table-row">
      <style:table-row-properties style:min-row-height="1.418cm" fo:keep-together="auto"/>
    </style:style>
    <style:style style:name="Таблица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2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text-properties style:font-name="Arial" fo:font-size="14pt" officeooo:paragraph-rsid="00d6adff" style:font-size-asian="14pt" style:font-name-complex="Arial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3pt" fo:language="ru" fo:country="RU" officeooo:rsid="0072db9e" style:font-name-asian="Times New Roman" style:font-size-asian="13pt" style:language-asian="zh" style:country-asian="CN" style:font-name-complex="Arial" style:font-size-complex="12pt" style:language-complex="ar" style:country-complex="SA"/>
    </style:style>
    <style:style style:name="P9" style:family="paragraph" style:parent-style-name="Standard">
      <style:text-properties officeooo:paragraph-rsid="00da9056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language="ru" fo:country="RU" fo:font-style="normal" fo:font-weight="normal" officeooo:rsid="015f3dc9" officeooo:paragraph-rsid="015f3dc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fd54" officeooo:paragraph-rsid="005bfd54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025bd" officeooo:paragraph-rsid="006025b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226a6" officeooo:paragraph-rsid="006226a6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6349bb" officeooo:paragraph-rsid="006349bb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025bd" officeooo:paragraph-rsid="006025bd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349bb" officeooo:paragraph-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accf4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46535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6a2a2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c7065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774f6" officeooo:paragraph-rsid="0149a42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62bdba" officeooo:paragraph-rsid="0149a426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3pt" fo:language="ru" fo:country="RU" officeooo:rsid="00abcc57" officeooo:paragraph-rsid="0149a426" fo:background-color="transparent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6025bd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bb839" officeooo:paragraph-rsid="005bb839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0cd60cd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a71c12" officeooo:paragraph-rsid="0149a426"/>
    </style:style>
    <style:style style:name="P29" style:family="paragraph" style:parent-style-name="Standard">
      <style:paragraph-properties fo:margin-left="0cm" fo:margin-right="0cm" fo:margin-top="0cm" fo:margin-bottom="0.053cm" style:contextual-spacing="false" fo:line-height="100%" fo:text-align="justify" style:justify-single-word="false" fo:text-indent="1.251cm" style:auto-text-indent="false"/>
      <style:text-properties officeooo:paragraph-rsid="0056faaa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6faaa" fo:background-color="transparen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685ff1" fo:background-color="transparen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5a7cdc" fo:background-color="transparen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73a9c" officeooo:paragraph-rsid="0056faaa" fo:background-color="transparent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4a00a" officeooo:paragraph-rsid="00517ba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>
        <style:tab-stops>
          <style:tab-stop style:position="1.228cm"/>
        </style:tab-stops>
      </style:paragraph-properties>
      <style:text-properties officeooo:paragraph-rsid="00b82829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3pt" officeooo:paragraph-rsid="0149a426" style:font-name-asian="Times New Roman" style:font-size-asian="13pt" style:language-asian="ru" style:country-asian="RU" style:font-name-complex="Arial" style:font-size-complex="13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Arial" fo:font-size="13pt" fo:font-weight="bold" officeooo:paragraph-rsid="0149a426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149a426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" fo:font-size="13pt" fo:language="ru" fo:country="RU" fo:font-weight="bold" officeooo:rsid="005e3126" officeooo:paragraph-rsid="0149a426" style:font-name-asian="Times New Roman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weight="normal" officeooo:rsid="0068c0d8" officeooo:paragraph-rsid="0149a426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weight="normal" officeooo:rsid="01211d06" officeooo:paragraph-rsid="0149a426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font-weight="normal" officeooo:rsid="015f3dc9" officeooo:paragraph-rsid="015f3dc9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font-weight="normal" officeooo:rsid="01605cb3" officeooo:paragraph-rsid="01605cb3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5f3dc9" officeooo:paragraph-rsid="015f3dc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rsid="01605cb3" officeooo:paragraph-rsid="01605cb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bold" officeooo:rsid="01590046" officeooo:paragraph-rsid="01590046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68c0d8" officeooo:paragraph-rsid="0149a426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8.07cm" fo:margin-top="0cm" fo:margin-bottom="0.212cm" style:contextual-spacing="false" fo:text-align="justify" style:justify-single-word="false" fo:text-indent="0cm" style:auto-text-indent="false">
        <style:tab-stops>
          <style:tab-stop style:position="9.208cm"/>
        </style:tab-stops>
      </style:paragraph-properties>
      <style:text-properties style:font-name="Arial" fo:font-size="13pt" fo:font-style="italic" style:font-size-asian="13pt" style:font-style-asian="italic" style:font-name-complex="Arial" style:font-size-complex="13pt"/>
    </style:style>
    <style:style style:name="P49" style:family="paragraph" style:parent-style-name="Text_20_body">
      <style:paragraph-properties fo:text-align="justify" style:justify-single-word="false">
        <style:tab-stops>
          <style:tab-stop style:position="1.228cm"/>
        </style:tab-stops>
      </style:paragraph-properties>
      <style:text-properties officeooo:paragraph-rsid="015d9f3b"/>
    </style:style>
    <style:style style:name="P50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style:use-window-font-color="true" loext:opacity="0%" style:font-name="Arial" fo:font-size="13pt" fo:language="ru" fo:country="RU" fo:font-style="italic" officeooo:rsid="0054a00a" officeooo:paragraph-rsid="0054a00a" style:font-name-asian="Times New Roman" style:font-size-asian="13pt" style:language-asian="zh" style:country-asian="CN" style:font-style-asian="italic" style:font-name-complex="Arial" style:font-size-complex="13pt" style:language-complex="ar" style:country-complex="SA" style:font-weight-complex="bold"/>
    </style:style>
    <style:style style:name="P51" style:family="paragraph" style:parent-style-name="Heading_20_1">
      <style:paragraph-properties fo:margin-left="0.012cm" fo:margin-right="0cm" fo:text-align="center" style:justify-single-word="false" fo:text-indent="0cm" style:auto-text-indent="false"/>
      <style:text-properties fo:font-style="italic" style:font-style-asian="italic" style:font-name-complex="Arial" style:font-size-complex="13pt" style:font-weight-complex="bold"/>
    </style:style>
    <style:style style:name="P52" style:family="paragraph" style:parent-style-name="Heading_20_1">
      <style:paragraph-properties fo:margin-left="0cm" fo:margin-right="0cm" fo:margin-top="0cm" fo:margin-bottom="0.254cm" style:contextual-spacing="false" style:line-height-at-least="0.427cm" fo:text-align="justify" style:justify-single-word="false" fo:text-indent="1.251cm" style:auto-text-indent="false"/>
      <style:text-properties style:use-window-font-color="true" loext:opacity="0%" style:font-name="Arial" fo:font-size="13pt" fo:language="ru" fo:country="RU" officeooo:rsid="00517bab" officeooo:paragraph-rsid="007cc804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officeooo:rsid="0023a5db" style:font-size-asian="13pt" style:font-name-complex="Arial" style:font-size-complex="13pt"/>
    </style:style>
    <style:style style:name="T6" style:family="text">
      <style:text-properties style:font-name="Arial" fo:font-size="13pt" officeooo:rsid="00524c02" style:font-size-asian="13pt" style:font-name-complex="Arial" style:font-size-complex="13pt"/>
    </style:style>
    <style:style style:name="T7" style:family="text">
      <style:text-properties style:font-name="Arial" fo:font-size="13pt" style:font-name-asian="Arial" style:font-size-asian="13pt" style:language-asian="ru" style:country-asian="RU" style:font-name-complex="Arial" style:font-size-complex="13pt"/>
    </style:style>
    <style:style style:name="T8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1605cb3" style:font-name-complex="Ari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3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685ff1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3cae67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5a7cdc"/>
    </style:style>
    <style:style style:name="T16" style:family="text">
      <style:text-properties fo:font-variant="normal" fo:text-transform="none" fo:color="#000000" loext:opacity="100%" fo:font-size="13pt" fo:letter-spacing="normal" fo:font-style="normal" fo:font-weight="normal" officeooo:rsid="005a7cdc" style:letter-kerning="false" style:font-size-asian="13pt" style:language-asian="ru" style:country-asian="RU" style:font-name-complex="Times New Roman" style:font-size-complex="13pt"/>
    </style:style>
    <style:style style:name="T17" style:family="text">
      <style:text-properties fo:font-variant="normal" fo:text-transform="none" fo:color="#000000" loext:opacity="100%" fo:font-size="13pt" fo:letter-spacing="normal" fo:font-style="normal" fo:font-weight="normal" officeooo:rsid="005bb839" style:letter-kerning="false" style:font-size-asian="13pt" style:language-asian="ru" style:country-asian="RU" style:font-name-complex="Times New Roman" style:font-size-complex="13pt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 officeooo:rsid="005a7cdc"/>
    </style:style>
    <style:style style:name="T19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a8bda3" style:letter-kern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d1335a" style:letter-kern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ebb7cf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22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d9f3b" fo:background-color="transparent" loext:char-shading-value="0" style:font-name-asian="Times New Roman" style:font-size-asian="13pt" style:language-asian="zh" style:country-asian="CN" style:font-weight-asian="normal" style:font-name-complex="Arial" style:font-size-complex="12pt" style:language-complex="ar" style:country-complex="SA"/>
    </style:style>
    <style:style style:name="T23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0cc3a48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4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389a3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5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4eac04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6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7300e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7" style:family="text">
      <style:text-properties fo:font-variant="normal" fo:text-transform="none" style:use-window-font-color="true" loext:opacity="0%" style:font-name="Arial" fo:font-size="13pt" fo:letter-spacing="normal" fo:language="ru" fo:country="RU" fo:font-style="normal" fo:font-weight="normal" officeooo:rsid="015d9f3b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8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cc3a4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e3902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e6b25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f8919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2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fb928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3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cc3a4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34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a8bda3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0d1335a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normal" officeooo:rsid="015ed128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bold" officeooo:rsid="00d1335a" style:letter-kerning="fals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bold" officeooo:rsid="01590046" style:letter-kerning="fals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style:use-window-font-color="true" loext:opacity="0%" style:font-name="Arial" fo:font-size="12pt" fo:letter-spacing="normal" fo:language="ru" fo:country="RU" fo:font-style="normal" fo:font-weight="bold" officeooo:rsid="015ed128" style:letter-kerning="fals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style:font-name="Arial" fo:font-size="13pt" fo:language="ru" fo:country="RU" officeooo:rsid="0056faaa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1" style:family="text">
      <style:text-properties style:use-window-font-color="true" loext:opacity="0%" style:font-name="Arial" fo:font-size="13pt" fo:language="ru" fo:country="RU" officeooo:rsid="00573a9c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2" style:family="text">
      <style:text-properties style:use-window-font-color="true" loext:opacity="0%" style:font-name="Arial" fo:font-size="13pt" fo:language="ru" fo:country="RU" officeooo:rsid="005852e8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3" style:family="text">
      <style:text-properties style:use-window-font-color="true" loext:opacity="0%" style:font-name="Arial" fo:font-size="13pt" fo:language="ru" fo:country="RU" officeooo:rsid="00cbeb9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4" style:family="text">
      <style:text-properties style:use-window-font-color="true" loext:opacity="0%" style:font-name="Arial" fo:font-size="13pt" fo:language="ru" fo:country="RU" officeooo:rsid="01590046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5" style:family="text">
      <style:text-properties style:use-window-font-color="true" loext:opacity="0%" style:font-name="Arial" fo:font-size="13pt" fo:language="ru" fo:country="RU" officeooo:rsid="015d9f3b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46" style:family="text">
      <style:text-properties style:use-window-font-color="true" loext:opacity="0%" style:font-name="Arial" fo:font-size="13pt" fo:language="ru" fo:country="RU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7" style:family="text">
      <style:text-properties style:use-window-font-color="true" loext:opacity="0%" style:font-name="Arial" fo:font-size="13pt" fo:language="ru" fo:country="RU" officeooo:rsid="005a7cdc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8" style:family="text">
      <style:text-properties style:use-window-font-color="true" loext:opacity="0%" style:font-name="Arial" fo:font-size="13pt" fo:language="ru" fo:country="RU" officeooo:rsid="005bb839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49" style:family="text">
      <style:text-properties style:use-window-font-color="true" loext:opacity="0%" style:font-name="Arial" fo:font-size="13pt" fo:language="ru" fo:country="RU" officeooo:rsid="005bfd5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0" style:family="text">
      <style:text-properties style:use-window-font-color="true" loext:opacity="0%" style:font-name="Arial" fo:font-size="13pt" fo:language="ru" fo:country="RU" officeooo:rsid="006226a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1" style:family="text">
      <style:text-properties style:use-window-font-color="true" loext:opacity="0%" style:font-name="Arial" fo:font-size="13pt" fo:language="ru" fo:country="RU" officeooo:rsid="006349b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2" style:family="text">
      <style:text-properties style:use-window-font-color="true" loext:opacity="0%" style:font-name="Arial" fo:font-size="13pt" fo:language="ru" fo:country="RU" officeooo:rsid="00661b3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3" style:family="text">
      <style:text-properties style:use-window-font-color="true" loext:opacity="0%" style:font-name="Arial" fo:font-size="13pt" fo:language="ru" fo:country="RU" officeooo:rsid="00a93b06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4" style:family="text">
      <style:text-properties style:use-window-font-color="true" loext:opacity="0%" style:font-name="Arial" fo:font-size="13pt" fo:language="ru" fo:country="RU" officeooo:rsid="00aaccf4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5" style:family="text">
      <style:text-properties style:use-window-font-color="true" loext:opacity="0%" style:font-name="Arial" fo:font-size="13pt" fo:language="ru" fo:country="RU" officeooo:rsid="00bd2a12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6" style:family="text">
      <style:text-properties style:use-window-font-color="true" loext:opacity="0%" style:font-name="Arial" fo:font-size="13pt" fo:language="ru" fo:country="RU" officeooo:rsid="0062bdba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7" style:family="text">
      <style:text-properties style:use-window-font-color="true" loext:opacity="0%" style:font-name="Arial" fo:font-size="13pt" fo:language="ru" fo:country="RU" officeooo:rsid="00abcc57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8" style:family="text">
      <style:text-properties style:use-window-font-color="true" loext:opacity="0%" style:font-name="Arial" fo:font-size="13pt" fo:language="ru" fo:country="RU" officeooo:rsid="015d9f3b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59" style:family="text">
      <style:text-properties style:use-window-font-color="true" loext:opacity="0%" style:font-name="Arial" fo:font-size="13pt" fo:language="ru" fo:country="RU" officeooo:rsid="0056faaa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0" style:family="text">
      <style:text-properties style:use-window-font-color="true" loext:opacity="0%" style:font-name="Arial" fo:font-size="13pt" fo:language="ru" fo:country="RU" officeooo:rsid="00680c7d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1" style:family="text">
      <style:text-properties style:use-window-font-color="true" loext:opacity="0%" style:font-name="Arial" fo:font-size="13pt" fo:language="ru" fo:country="RU" officeooo:rsid="01590046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2" style:family="text">
      <style:text-properties style:use-window-font-color="true" loext:opacity="0%" style:font-name="Arial" fo:font-size="13pt" fo:language="ru" fo:country="RU" officeooo:rsid="015d9f3b" fo:background-color="transparent" loext:char-shading-value="0" style:font-name-asian="Times New Roman" style:font-size-asian="13pt" style:language-asian="zh" style:country-asian="CN" style:font-name-complex="Arial" style:font-size-complex="10pt" style:language-complex="ar" style:country-complex="SA"/>
    </style:style>
    <style:style style:name="T63" style:family="text">
      <style:text-properties style:use-window-font-color="true" loext:opacity="0%" style:font-name="Arial" fo:font-size="13pt" fo:language="ru" fo:country="RU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4" style:family="text">
      <style:text-properties style:use-window-font-color="true" loext:opacity="0%" style:font-name="Arial" fo:font-size="13pt" fo:language="ru" fo:country="RU" officeooo:rsid="00a93b06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5" style:family="text">
      <style:text-properties style:use-window-font-color="true" loext:opacity="0%" style:font-name="Arial" fo:font-size="13pt" fo:language="ru" fo:country="RU" officeooo:rsid="00a8ef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6" style:family="text">
      <style:text-properties style:use-window-font-color="true" loext:opacity="0%" style:font-name="Arial" fo:font-size="13pt" fo:language="ru" fo:country="RU" officeooo:rsid="005d6fa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7" style:family="text">
      <style:text-properties style:use-window-font-color="true" loext:opacity="0%" style:font-name="Arial" fo:font-size="13pt" fo:language="ru" fo:country="RU" officeooo:rsid="005f20b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8" style:family="text">
      <style:text-properties style:use-window-font-color="true" loext:opacity="0%" style:font-name="Arial" fo:font-size="13pt" fo:language="ru" fo:country="RU" officeooo:rsid="006025bd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69" style:family="text">
      <style:text-properties style:use-window-font-color="true" loext:opacity="0%" style:font-name="Arial" fo:font-size="13pt" fo:language="ru" fo:country="RU" officeooo:rsid="0145ba0e" fo:background-color="transparent" loext:char-shading-value="0" style:font-name-asian="Times New Roman" style:font-size-asian="13pt" style:language-asian="zh" style:country-asian="CN" style:font-name-complex="Arial" style:font-size-complex="13pt" style:language-complex="ar" style:country-complex="SA"/>
    </style:style>
    <style:style style:name="T70" style:family="text">
      <style:text-properties style:use-window-font-color="true" loext:opacity="0%" style:font-name="Arial" fo:font-size="13pt" fo:language="ru" fo:country="RU" fo:font-weight="normal" officeooo:rsid="006b6aa5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1" style:family="text">
      <style:text-properties style:use-window-font-color="true" loext:opacity="0%" style:font-name="Arial" fo:font-size="13pt" fo:language="ru" fo:country="RU" fo:font-weight="normal" officeooo:rsid="005a7cdc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2" style:family="text">
      <style:text-properties style:use-window-font-color="true" loext:opacity="0%" style:font-name="Arial" fo:font-size="13pt" fo:language="ru" fo:country="RU" fo:font-weight="normal" officeooo:rsid="00740dd9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3" style:family="text">
      <style:text-properties style:use-window-font-color="true" loext:opacity="0%" style:font-name="Arial" fo:font-size="13pt" fo:language="ru" fo:country="RU" fo:font-weight="normal" officeooo:rsid="00d07406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4" style:family="text">
      <style:text-properties style:use-window-font-color="true" loext:opacity="0%" style:font-name="Arial" fo:font-size="13pt" fo:language="ru" fo:country="RU" fo:font-weight="normal" officeooo:rsid="0149a426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5" style:family="text">
      <style:text-properties style:use-window-font-color="true" loext:opacity="0%" style:font-name="Arial" fo:font-size="13pt" fo:language="ru" fo:country="RU" fo:font-weight="normal" officeooo:rsid="015d9f3b" fo:background-color="transparent" loext:char-shading-value="0" style:font-name-asian="Times New Roman" style:font-size-asian="13pt" style:language-asian="zh" style:country-asian="CN" style:font-weight-asian="normal" style:font-name-complex="Arial" style:font-size-complex="13pt" style:language-complex="ar" style:country-complex="SA"/>
    </style:style>
    <style:style style:name="T76" style:family="text">
      <style:text-properties style:use-window-font-color="true" loext:opacity="0%" style:font-name="Arial" fo:language="ru" fo:country="RU" officeooo:rsid="01590046" style:font-name-asian="Times New Roman" style:language-asian="zh" style:country-asian="CN" style:font-name-complex="Arial" style:font-size-complex="12pt" style:language-complex="ar" style:country-complex="SA"/>
    </style:style>
    <style:style style:name="T77" style:family="text">
      <style:text-properties style:use-window-font-color="true" loext:opacity="0%" style:font-name="Arial" fo:language="ru" fo:country="RU" officeooo:rsid="01605cb3" style:font-name-asian="Times New Roman" style:language-asian="zh" style:country-asian="CN" style:font-name-complex="Arial" style:font-size-complex="12pt" style:language-complex="ar" style:country-complex="SA"/>
    </style:style>
    <style:style style:name="T78" style:family="text">
      <style:text-properties style:use-window-font-color="true" loext:opacity="0%" style:font-name="Arial" fo:font-size="12pt" fo:language="ru" fo:country="RU" fo:font-weight="normal" officeooo:rsid="006b6aa5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79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80" style:family="text">
      <style:text-properties style:use-window-font-color="true" loext:opacity="0%" fo:language="ru" fo:country="RU" officeooo:rsid="01590046" style:language-complex="ar" style:country-complex="SA"/>
    </style:style>
    <style:style style:name="T81" style:family="text">
      <style:text-properties style:use-window-font-color="true" loext:opacity="0%" fo:font-size="13pt" fo:language="ru" fo:country="RU" officeooo:rsid="015bd340" style:font-name-asian="Times New Roman" style:font-size-asian="13pt" style:language-asian="zh" style:country-asian="CN" style:font-size-complex="13pt" style:language-complex="ar" style:country-complex="SA"/>
    </style:style>
    <style:style style:name="T82" style:family="text">
      <style:text-properties style:use-window-font-color="true" loext:opacity="0%" fo:font-size="13pt" fo:language="ru" fo:country="RU" officeooo:rsid="01635f44" style:font-name-asian="Times New Roman" style:font-size-asian="13pt" style:language-asian="zh" style:country-asian="CN" style:font-size-complex="13pt" style:language-complex="ar" style:country-complex="SA"/>
    </style:style>
    <style:style style:name="T83" style:family="text">
      <style:text-properties style:use-window-font-color="true" loext:opacity="0%" fo:font-size="13pt" fo:language="ru" fo:country="RU" style:text-underline-style="none" fo:font-weight="normal" officeooo:rsid="015bd340" style:font-name-asian="Times New Roman" style:font-size-asian="11.3500003814697pt" style:language-asian="zh" style:country-asian="CN" style:font-weight-asian="normal" style:font-size-complex="13pt" style:language-complex="ar" style:country-complex="SA" style:font-weight-complex="normal"/>
    </style:style>
    <style:style style:name="T84" style:family="text">
      <style:text-properties style:use-window-font-color="true" loext:opacity="0%" fo:font-size="13pt" fo:language="ru" fo:country="RU" style:text-underline-style="none" fo:font-weight="normal" officeooo:rsid="01635f44" style:font-name-asian="Times New Roman" style:font-size-asian="11.3500003814697pt" style:language-asian="zh" style:country-asian="CN" style:font-weight-asian="normal" style:font-size-complex="13pt" style:language-complex="ar" style:country-complex="SA" style:font-weight-complex="normal"/>
    </style:style>
    <style:style style:name="T85" style:family="text">
      <style:text-properties officeooo:rsid="0054a00a"/>
    </style:style>
    <style:style style:name="T86" style:family="text">
      <style:text-properties officeooo:rsid="0054f14d"/>
    </style:style>
    <style:style style:name="T87" style:family="text">
      <style:text-properties officeooo:rsid="0056e7d3"/>
    </style:style>
    <style:style style:name="T88" style:family="text">
      <style:text-properties officeooo:rsid="0056faaa"/>
    </style:style>
    <style:style style:name="T89" style:family="text">
      <style:text-properties officeooo:rsid="007cc804"/>
    </style:style>
    <style:style style:name="T90" style:family="text">
      <style:text-properties officeooo:rsid="007ed48a"/>
    </style:style>
    <style:style style:name="T91" style:family="text">
      <style:text-properties fo:font-size="13pt" style:font-size-asian="13pt" style:font-size-complex="13pt"/>
    </style:style>
    <style:style style:name="T92" style:family="text">
      <style:text-properties officeooo:rsid="00aadc9e"/>
    </style:style>
    <style:style style:name="T93" style:family="text">
      <style:text-properties officeooo:rsid="00bd2a12"/>
    </style:style>
    <style:style style:name="T94" style:family="text">
      <style:text-properties officeooo:rsid="00d1335a"/>
    </style:style>
    <style:style style:name="T95" style:family="text">
      <style:text-properties officeooo:rsid="00d22a05"/>
    </style:style>
    <style:style style:name="T96" style:family="text">
      <style:text-properties fo:font-weight="bold" officeooo:rsid="01565816" style:font-weight-asian="bold" style:font-name-complex="Times New Roman" style:font-weight-complex="bold"/>
    </style:style>
    <style:style style:name="T97" style:family="text">
      <style:text-properties fo:font-weight="bold" officeooo:rsid="015a2f5d" style:font-weight-asian="bold" style:font-name-complex="Times New Roman" style:font-weight-complex="bold"/>
    </style:style>
    <style:style style:name="T98" style:family="text">
      <style:text-properties officeooo:rsid="014dd0d7"/>
    </style:style>
    <style:style style:name="T99" style:family="text">
      <style:text-properties fo:background-color="transparent" loext:char-shading-value="0"/>
    </style:style>
    <style:style style:name="T100" style:family="text">
      <style:text-properties officeooo:rsid="0064a2b4"/>
    </style:style>
    <style:style style:name="T101" style:family="text">
      <style:text-properties officeooo:rsid="0066a2a2"/>
    </style:style>
    <style:style style:name="T102" style:family="text">
      <style:text-properties officeooo:rsid="006b369b"/>
    </style:style>
    <style:style style:name="T103" style:family="text">
      <style:text-properties officeooo:rsid="006de84b"/>
    </style:style>
    <style:style style:name="T104" style:family="text">
      <style:text-properties officeooo:rsid="006774f6"/>
    </style:style>
    <style:style style:name="T105" style:family="text">
      <style:text-properties officeooo:rsid="00abcc57"/>
    </style:style>
    <style:style style:name="T106" style:family="text">
      <style:text-properties fo:font-weight="normal" officeooo:rsid="01344027" style:font-weight-asian="normal" style:font-weight-complex="normal"/>
    </style:style>
    <style:style style:name="T107" style:family="text">
      <style:text-properties fo:font-weight="normal" officeooo:rsid="01505110" style:font-weight-asian="normal" style:font-name-complex="Times New Roman" style:font-weight-complex="normal"/>
    </style:style>
    <style:style style:name="T108" style:family="text">
      <style:text-properties fo:font-weight="normal" officeooo:rsid="015a2f5d" style:font-weight-asian="normal" style:font-name-complex="Times New Roman" style:font-weight-complex="normal"/>
    </style:style>
    <style:style style:name="T109" style:family="text">
      <style:text-properties style:text-underline-style="none" fo:font-weight="normal" style:font-weight-asian="normal" style:font-weight-complex="normal"/>
    </style:style>
    <style:style style:name="T110" style:family="text">
      <style:text-properties officeooo:rsid="01590046"/>
    </style:style>
    <style:style style:name="T111" style:family="text">
      <style:text-properties officeooo:rsid="015d9f3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АДМИНИСТРАЦИЯ <text:line-break/>ВАГАЙСКОГО МУНИЦИПАЛЬНОГО РАЙОНА</text:p>
          </table:table-cell>
        </table:table-row>
      </table:table>
      <text:p text:style-name="P2"/>
      <text:p text:style-name="P9"><text:span text:style-name="T2"><text:s text:c="34"/></text:span><text:span text:style-name="T1">Р А С П О Р Я Ж Е Н И Е</text:span></text:p>
      <text:p text:style-name="P4"><text:span text:style-name="T84">01 октября 2025г.</text:span> <text:s text:c="80"/><text:span text:style-name="T91">№ </text:span><text:span text:style-name="T82">280-рз</text:span><text:span text:style-name="T91"> <text:s/></text:span></text:p>
      <text:p text:style-name="Standard"><text:span text:style-name="T3"><text:s text:c="70"/></text:span><text:span text:style-name="T11">с. Вагай</text:span></text:p>
      <text:p text:style-name="P5"/>
      <text:p text:style-name="P6"><text:tab/><text:tab/><text:tab/><text:tab/><text:tab/><text:tab/><text:tab/><text:tab/><text:tab/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50" text:outline-level="1">Об установлении публичного сервитута</text:h>
            <text:h text:style-name="P51" text:outline-level="1"/>
          </table:table-cell>
        </table:table-row>
      </table:table>
      <text:p text:style-name="P48"/>
      <text:h text:style-name="P52" text:outline-level="1">В соответствии с <text:span text:style-name="T85">Земельным кодексом Российской Федерации, </text:span><text:span text:style-name="T89">Федеральным законом от 25.10.2001 № 137-ФЗ «О введении в действ</text:span><text:span text:style-name="T92">и</text:span><text:span text:style-name="T89">е Земельного кодекса Российской Федерации», п</text:span><text:span text:style-name="T87">риказом </text:span><text:span text:style-name="T85">Министерства </text:span><text:span text:style-name="T86">экономического развития Российской Федерации от 10.10.2018 №54</text:span><text:span text:style-name="T87">2 «Об утверждении требований к форме ходатайства об установлении публичного сервитута, содержанию обоснования необходимости установления публичного сервитута», </text:span><text:span text:style-name="T89">приказом Росреестра от 13.01.2021 № П/0004</text:span><text:span text:style-name="T86"> «Об установлении требований к </text:span><text:span text:style-name="T89">граф</text:span><text:span text:style-name="T90">и</text:span><text:span text:style-name="T89">ческому</text:span><text:span text:style-name="T86"> описанию местоположения границ публичного сервитута, точности определения координат х</text:span><text:span text:style-name="T87">а</text:span><text:span text:style-name="T86">р</text:span><text:span text:style-name="T87">акт</text:span><text:span text:style-name="T86">ерных точек </text:span><text:span text:style-name="T87">границ публичного сервитута, формату электронного документа, содержащего указанные сведения», законом Тюменской области от 05.10.2001 №411 «О порядке распоряжения и управления государственными землями Тюменской области» законом Тюменской области от 26.12.2014 №125 «О перераспределении полномочий между органами местного самоуправления Тюменской области и органами государственной власти Тюменской области и внесение изменений в статью </text:span><text:span text:style-name="T88">14 Закона Тюменской области «</text:span><text:span text:style-name="T87">О порядке распоряжения и управления государственными землями Тюменской области», </text:span><text:span text:style-name="T88">на основании:</text:span></text:h>
      <text:p text:style-name="P29"><text:span text:style-name="T40">- ходатайства Акционерного общества «Россети Тюмень» (далее АО Россети Тюмень», обладатель публичного сервитута) об установлении публичного сервитута </text:span><text:span text:style-name="T43">(</text:span><text:span text:style-name="T60">от </text:span><text:span text:style-name="T62">04.09.</text:span><text:span text:style-name="T60">202</text:span><text:span text:style-name="T61">5 №</text:span><text:span text:style-name="T62">6057766451</text:span><text:span text:style-name="T59">);</text:span></text:p>
      <text:p text:style-name="P31"><text:span text:style-name="T40">- выписки из Единого государственного реестра юридических лиц <text:s/>(место нахождение: Ханты-Мансийский автономный округ — Югра, город Сургут, ул. Университетская, д. 4) <text:s/></text:span><text:span text:style-name="T12">ОГРН 1028600587399, </text:span><text:span text:style-name="T13">ИНН 8602060185;</text:span></text:p>
      <text:p text:style-name="P30"><text:span text:style-name="T40">- </text:span><text:span text:style-name="T41">публикация на сайте администрации Вагайского муниципального района от </text:span><text:span text:style-name="T45">17.09.</text:span><text:span text:style-name="T41">202</text:span><text:span text:style-name="T44">5</text:span><text:span text:style-name="T41">;</text:span></text:p>
      <text:p text:style-name="P33">- публикация <text:span text:style-name="T111">на сайте </text:span>газет<text:span text:style-name="T111">ы</text:span> «Сельский труженик» от <text:span text:style-name="T111">17.09</text:span><text:span text:style-name="T110">.</text:span>202<text:span text:style-name="T110">5</text:span>;</text:p>
      <text:p text:style-name="P32"><text:span text:style-name="T42">-схема расположения границ публичного сервитут </text:span><text:span text:style-name="T47">м 1:</text:span><text:span text:style-name="T58">700</text:span><text:span text:style-name="T47">;</text:span></text:p>
      <text:p text:style-name="P34">- <text:span text:style-name="T94">Выписка <text:s/>из Е</text:span><text:span text:style-name="T95">ГРН;</text:span></text:p>
      <text:p text:style-name="P35"><text:span text:style-name="T5">1. </text:span><text:span text:style-name="T47">Утвердить схему расположения границ публичного сервитута согласно приложению к настоящему распоряжению (местоположение Тюменская область, Вагайский район, </text:span><text:span text:style-name="T58">с. Супра</text:span><text:span text:style-name="T73">, </text:span><text:span text:style-name="T78"><text:s/></text:span><text:span text:style-name="T71">масштаба 1:</text:span><text:span text:style-name="T75">7</text:span><text:span text:style-name="T74">00</text:span><text:span text:style-name="T71"> </text:span><text:span text:style-name="T70">(ориентировочной площадью </text:span><text:span text:style-name="T75">50</text:span><text:span text:style-name="T72"> </text:span><text:span text:style-name="T70">кв. м), согласно приложению к настоящему распоряжению.</text:span></text:p>
      <text:p text:style-name="P49"><text:soft-page-break/><text:span text:style-name="T14"><text:s text:c="7"/>2. </text:span><text:span text:style-name="T15">Установить в интересах АО «Россети Тюмень» ОГРН 1028600587399 публичный сервитут на земельные участки, расположенные по адресу: </text:span><text:span text:style-name="T18">Тюменская область, Вагайский район, </text:span><text:span text:style-name="T22">с. Супра</text:span><text:span text:style-name="T21">,</text:span><text:span text:style-name="T33"> </text:span><text:span text:style-name="T29">к</text:span><text:span text:style-name="T28">адастров</text:span><text:span text:style-name="T30">ы</text:span><text:span text:style-name="T32">е</text:span><text:span text:style-name="T28"> номер</text:span><text:span text:style-name="T32">а</text:span><text:span text:style-name="T28"> земельн</text:span><text:span text:style-name="T31">ого</text:span><text:span text:style-name="T28"> участк</text:span><text:span text:style-name="T31">а</text:span><text:span text:style-name="T28">, в отношении которых испрашивается </text:span><text:span text:style-name="T23">публичный сервитут: <text:s/></text:span><text:span text:style-name="T24">72:</text:span><text:span text:style-name="T26">05:</text:span><text:span text:style-name="T27">1301002:57</text:span><text:span text:style-name="T23">, </text:span><text:span text:style-name="T27">площадью 16кв.м., входящий в состав единого землепользования с кадастровым номером 72:05:0000000:265, 72:05:1301004:6, площадью 17кв.м. входящий в состав единого землепользования с кадастровым номером 72:05:0000000:265 и земель, площадью 17кв.м. с </text:span><text:span text:style-name="T25">кадастровы</text:span><text:span text:style-name="T27">м</text:span><text:span text:style-name="T25"> квартал</text:span><text:span text:style-name="T27">ом</text:span><text:span text:style-name="T25">: 72:05:</text:span><text:span text:style-name="T27">0000000, общей площадью 50кв.м.</text:span><text:span text:style-name="T23"> </text:span><text:span text:style-name="T24">в</text:span><text:span text:style-name="T16"> соответствии со схемой расположения границ публичного сервитута, утвержденной пунктом 1 настоящего </text:span><text:span text:style-name="T17">распоряжения, </text:span><text:span text:style-name="T19"><text:s/></text:span><text:span text:style-name="T20">в целях </text:span><text:span text:style-name="T36">змещения</text:span><text:span text:style-name="T35"> объекта <text:s/>электросетевого хозяйства </text:span><text:span text:style-name="T37">«</text:span><text:span text:style-name="T39">Объект электросетевого хозяйства ВЛ-0,4 кВ от оп. №27 ВЛ-0,4 кВ «Быт-2» н.п. Супра</text:span><text:span text:style-name="T38">»</text:span><text:span text:style-name="T34">.</text:span></text:p>
      <text:p text:style-name="P11"><text:span text:style-name="T6">3</text:span><text:span text:style-name="T4">. </text:span><text:span text:style-name="T48">Публичный сервитут устанавливается сроком на 49 лет.</text:span></text:p>
      <text:p text:style-name="P26"><text:span text:style-name="T46">4. </text:span><text:span text:style-name="T49">Срок, в течении которого использование земельного участка (его части) и (или) расположенного на нем объекта недвижимого имущества в соответствии с их разрешенным использованием будет невозможно или существенно затруднено в связи с осуществлением сервитута (при наличии такого срока) — 3 месяца.</text:span></text:p>
      <text:p text:style-name="P27"><text:span text:style-name="T49">5. </text:span><text:span text:style-name="T63">Пл</text:span><text:span text:style-name="T64">а</text:span><text:span text:style-name="T63">та за публичный сервитут устанавливается в виде единовременного платежа. Плата за публичный сервитут, уст</text:span><text:span text:style-name="T65">а</text:span><text:span text:style-name="T64">но</text:span><text:span text:style-name="T65">вл</text:span><text:span text:style-name="T64">енный в отношении земельных участков и (или) земель, находящихся в государственной или муниципальной собственности и не обремененных правами третьих лиц, вносится обладателем публичного сервитута единовременным платежом не позднее шести месяцев со дня принятия решения об установлении публичного сервитута.</text:span></text:p>
      <text:p text:style-name="P27"><text:span text:style-name="T54">Плата за публичный сервитут рассчитывается пропорционально площади земель и (или) земельных участков в установленных границах публичного сервитута.</text:span><text:span text:style-name="T53"> </text:span></text:p>
      <text:p text:style-name="P27"><text:span text:style-name="T56">Плата за публичный</text:span><text:span text:style-name="T53"> </text:span><text:span text:style-name="T56">сервитут в отношении земельного участка, находящегося в государственной или муниципальной собственности и не обремененного правами третьих лиц, устанавливается в размере 0,01 процента кадастровой стоимости такого участка за каждый год использования такого земельного участка. При этом плата за публичный сервитут, установленный на три года и более, не может быть менее чем 0,1 процент кадастровой стоимости земельного участка, обремененного сервитутом, за весь срок сервитута. <text:s/></text:span></text:p>
      <text:p text:style-name="P18">Плата за весь период публичного сервитута составляет:</text:p>
      <text:p text:style-name="P24"><text:span text:style-name="T97">0,49</text:span><text:span text:style-name="T96"> </text:span><text:span text:style-name="T108">(Ноль</text:span><text:span text:style-name="T107"> руб.) </text:span><text:span text:style-name="T108">49</text:span><text:span text:style-name="T106"> </text:span><text:span text:style-name="T98">копеек</text:span>.</text:p>
      <text:p text:style-name="P19"><text:span text:style-name="T99">Размер платы за </text:span><text:span text:style-name="T100">публичный сервитут рассчитывается из среднего уровня кадастровой</text:span> <text:span text:style-name="T100">стоимости </text:span><text:span text:style-name="T101">земельных участков по Вагайскому району, по следующей формуле:</text:span></text:p>
      <text:p text:style-name="P20">П = УПКС х Пл <text:span text:style-name="T102">х</text:span> К</text:p>
      <text:p text:style-name="P20">П — годовой размер платы, руб.</text:p>
      <text:p text:style-name="P20">УП<text:span text:style-name="T103">К</text:span>С — средний удельный показатель кадастровой стоимости <text:span text:style-name="T104">земельных участков,</text:span> <text:span text:style-name="T104">государственная собственность на которые не разграничена руб/кв.м.</text:span></text:p>
      <text:p text:style-name="P21"><text:soft-page-break/>Пл — площадь земель или земельного участка в установленных границах публичного сервитута;</text:p>
      <text:p text:style-name="P22">К — коэффициент, равный 0,01% кадастровой стоимости земель (земельного участка, его части).</text:p>
      <text:p text:style-name="P20"/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40">Кадастровый номер земельного участка (кадастровый квартал)</text:p>
          </table:table-cell>
          <table:table-cell table:style-name="Таблица4.A1" office:value-type="string">
            <text:p text:style-name="P40">УПКС</text:p>
            <text:p text:style-name="P40"/>
          </table:table-cell>
          <table:table-cell table:style-name="Таблица4.A1" office:value-type="string">
            <text:p text:style-name="P40">Пл</text:p>
            <text:p text:style-name="P40">(кв.м.)</text:p>
          </table:table-cell>
          <table:table-cell table:style-name="Таблица4.A1" office:value-type="string">
            <text:p text:style-name="P40">К</text:p>
            <text:p text:style-name="P40">(%)</text:p>
          </table:table-cell>
          <table:table-cell table:style-name="Таблица4.E1" office:value-type="string">
            <text:p text:style-name="P40">Годовой размер платы</text:p>
            <text:p text:style-name="P40">(руб.)</text:p>
          </table:table-cell>
        </table:table-row>
        <table:table-row table:style-name="Таблица4.1">
          <table:table-cell table:style-name="Таблица4.A2" office:value-type="string">
            <text:p text:style-name="P10">72:05:0000000</text:p>
          </table:table-cell>
          <table:table-cell table:style-name="Таблица4.B2" office:value-type="float" office:value="0.36">
            <text:p text:style-name="P44">0,36</text:p>
          </table:table-cell>
          <table:table-cell table:style-name="Таблица4.B2" office:value-type="float" office:value="17">
            <text:p text:style-name="P44">17</text:p>
          </table:table-cell>
          <table:table-cell table:style-name="Таблица4.B2" office:value-type="float" office:value="0.01">
            <text:p text:style-name="P42">0,01</text:p>
          </table:table-cell>
          <table:table-cell table:style-name="Таблица4.E2" office:value-type="float" office:value="0.01">
            <text:p text:style-name="P45">0,01</text:p>
          </table:table-cell>
        </table:table-row>
        <table:table-row table:style-name="Таблица4.1">
          <table:table-cell table:style-name="Таблица4.A2" office:value-type="string">
            <text:p text:style-name="P47">И<text:span text:style-name="T79">ТОГО </text:span><text:s/>за весь период <text:span text:style-name="T102">(49 лет)</text:span></text:p>
          </table:table-cell>
          <table:table-cell table:style-name="Таблица4.A2" office:value-type="string">
            <text:p text:style-name="P43">0,36</text:p>
          </table:table-cell>
          <table:table-cell table:style-name="Таблица4.B2" office:value-type="float" office:value="17">
            <text:p text:style-name="P45">17</text:p>
          </table:table-cell>
          <table:table-cell table:style-name="Таблица4.B2" office:value-type="float" office:value="0.01">
            <text:p text:style-name="P41">0,01</text:p>
          </table:table-cell>
          <table:table-cell table:style-name="Таблица4.E2" office:value-type="float" office:value="0.49">
            <text:p text:style-name="P46">0,49</text:p>
          </table:table-cell>
        </table:table-row>
      </table:table>
      <text:p text:style-name="P22"><text:s/></text:p>
      <text:p text:style-name="P28"><text:span text:style-name="T57">Банковские реквизиты для оплаты:</text:span><text:span text:style-name="T53"> 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table:number-columns-spanned="3" office:value-type="string">
            <text:p text:style-name="P36">Получатель: УФК по Тюменской области (Администрация Вагайского </text:p>
            <text:p text:style-name="P36">муниципального района) ИНН 7212004095 КПП 720601001 банк </text:p>
            <text:p text:style-name="P36">получателя: Отделение Тюмень Банка России//УФК по Тюменской области</text:p>
            <text:p text:style-name="P38"><text:span text:style-name="T7"><text:s/></text:span><text:span text:style-name="T8">г. Тюмень</text:span></text:p>
          </table:table-cell>
          <table:covered-table-cell/>
          <table:covered-table-cell/>
        </table:table-row>
        <table:table-row table:style-name="Таблица5.2">
          <table:table-cell table:style-name="Таблица5.A1" table:number-columns-spanned="3" office:value-type="string">
            <text:p text:style-name="P36">Корр. Счет №: 40102810945370000060</text:p>
            <text:p text:style-name="P36">Расч. Счет №: 03100643000000016700</text:p>
            <text:p text:style-name="P36">БИК: 017102101</text:p>
          </table:table-cell>
          <table:covered-table-cell/>
          <table:covered-table-cell/>
        </table:table-row>
        <table:table-row table:style-name="Таблица5.2">
          <table:table-cell table:style-name="Таблица5.A1" office:value-type="string">
            <text:p text:style-name="P37">КБК -</text:p>
          </table:table-cell>
          <table:table-cell table:style-name="Таблица5.A1" office:value-type="string">
            <text:p text:style-name="P37">282 1 11 05<text:span text:style-name="T105">4</text:span>1<text:span text:style-name="T105">0</text:span> 05 0000 120 <text:s text:c="22"/></text:p>
          </table:table-cell>
          <table:table-cell table:style-name="Таблица5.A1" office:value-type="string">
            <text:p text:style-name="P37">ОКТМО — 716134<text:span text:style-name="T80">56</text:span></text:p>
            <text:p text:style-name="P39"/>
          </table:table-cell>
        </table:table-row>
      </table:table>
      <text:p text:style-name="P23"/>
      <text:p text:style-name="P12"><text:span text:style-name="T69">6</text:span><text:span text:style-name="T63">. Порядок и правила установления охранных зон объектов электросетевого </text:span><text:span text:style-name="T66">хозяйства и особых условий использования земельных участков, </text:span><text:span text:style-name="T67">расположенных в границах таких зон, определены постановлением Правительства Российской Федерации от 24.02.2009 № 160 «</text:span><text:span text:style-name="T68">О п</text:span><text:span text:style-name="T67">орядке установления </text:span><text:span text:style-name="T68">охранных зон объектов электросетевого хозяйства и особых условий использования земельных участков, расположенных в границах таких зон».</text:span></text:p>
      <text:p text:style-name="P16"><text:span text:style-name="T93">7</text:span>. АО «Россети Тюмень»:</text:p>
      <text:p text:style-name="P16">а) соблюдать установленные нормативными правовыми актами Российской Федерации, Тюменской области, муниципальными актами Вагайского муниципального района в области земельного законодательства требования по содержанию и использованию земельных участков, указанных в пункте 2 <text:s/>настоящего распоряжения, отношении которых устанавливается сервитут;</text:p>
      <text:p text:style-name="P13"><text:span text:style-name="T46">б) </text:span><text:span text:style-name="T50">приступить к осуществлению деятельности, для обеспечения которой установлен публичный сервитут, со дня заключения соглашения о его осуществлении но не ранее дня внесения сведений о публичном сервитуте в Единый Государственный реестр недвижимости.</text:span></text:p>
      <text:p text:style-name="P14"><text:span text:style-name="T55">8</text:span><text:span text:style-name="T46">. </text:span><text:span text:style-name="T51">Администрации Вагайского района Тюменской области в</text:span><text:span text:style-name="T46"> течении пяти рабочих </text:span><text:span text:style-name="T51">дней со дня принятия настоящего распоряжения об установлении публичного сервитута:</text:span></text:p>
      <text:p text:style-name="P17">а) разместить распоряжение об установлении публичного сервитута на официальном сайте администрации Вагайского муниципального района в информационно-телекоммуникационной сети «Интернет»;</text:p>
      <text:p text:style-name="P17"><text:soft-page-break/>б) обеспечить опубликование настоящего распоряжения (за исключением приложения к нему) в газете «Сельский труженик»;</text:p>
      <text:p text:style-name="P17">в) обеспечить размещение копии распоряжения в общедоступных местах в пределах земельных участков, на которые устанавливается публичный сервитут;</text:p>
      <text:p text:style-name="P17">г) направить копию настоящего распоряжения в порядке, установленным действующим законодательством:</text:p>
      <text:p text:style-name="P17">- обладателю публичного сервитута — АО «Россети Тюмень»;</text:p>
      <text:p text:style-name="P15"><text:span text:style-name="T46">- в органы осуществления государственный кадастровый учет и государственную регистрацию </text:span><text:span text:style-name="T52">прав</text:span><text:span text:style-name="T46">.</text:span></text:p>
      <text:p text:style-name="P25"/>
      <text:p text:style-name="P3"/>
      <text:p text:style-name="P8"/>
      <text:p text:style-name="P7"><text:span text:style-name="T77">Г</text:span><text:span text:style-name="T76">ла</text:span><text:span text:style-name="T9">в</text:span><text:span text:style-name="T10">а</text:span><text:span text:style-name="T9"> района<text:tab/> <text:s text:c="75"/></text:span><text:span text:style-name="T77">С.М.Сидорен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ложение I 17а</dc:title>
    <meta:initial-creator>MO_User</meta:initial-creator>
    <meta:creation-date>2017-09-08T16:02:00</meta:creation-date>
    <dc:date>2025-10-02T14:21:52.730000000</dc:date>
    <meta:editing-cycles>172</meta:editing-cycles>
    <meta:editing-duration>P1DT7H47M41S</meta:editing-duration>
    <meta:generator>LibreOffice/7.0.6.2$Windows_X86_64 LibreOffice_project/144abb84a525d8e30c9dbbefa69cbbf2d8d4ae3b</meta:generator>
    <meta:print-date>2025-09-30T14:36:49.584000000</meta:print-date>
    <meta:document-statistic meta:table-count="4" meta:image-count="0" meta:object-count="0" meta:page-count="4" meta:paragraph-count="70" meta:word-count="926" meta:character-count="7768" meta:non-whitespace-character-count="6583"/>
  </office:meta>
</office:document-meta>
</file>