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style:min-row-height="1.584cm" fo:keep-together="auto"/>
    </style:style>
    <style:style style:name="Таблица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3pt" fo:font-style="italic" style:font-size-asian="13pt" style:font-style-asian="italic" style:font-name-complex="Arial" style:font-size-complex="13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6pt" fo:language="ru" fo:country="RU" fo:font-weight="bold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1" fo:font-size="13pt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List_20_Paragraph">
      <style:paragraph-properties fo:margin-top="0cm" fo:margin-bottom="0cm" loext:contextual-spacing="false" fo:line-height="100%"/>
      <style:text-properties style:font-name="Arial" fo:font-size="13pt" style:font-size-asian="13pt" style:font-size-complex="13pt"/>
    </style:style>
    <style:style style:name="P12" style:family="paragraph" style:parent-style-name="List_20_Paragraph">
      <style:paragraph-properties fo:margin-top="0cm" fo:margin-bottom="0cm" loext:contextual-spacing="false" fo:line-height="100%"/>
    </style:style>
    <style:style style:name="P13" style:family="paragraph" style:parent-style-name="List_20_Paragraph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Text_20_body">
      <style:paragraph-properties fo:margin-left="0cm" fo:margin-right="0cm" fo:margin-top="0.132cm" fo:margin-bottom="0cm" loext:contextual-spacing="false" fo:line-height="100%" fo:text-align="justify" style:justify-single-word="false" fo:text-indent="1.199cm" style:auto-text-indent="false"/>
      <style:text-properties style:font-name="Arial" fo:font-size="13pt" officeooo:paragraph-rsid="0018cebc" style:font-size-asian="13pt" style:font-size-complex="13pt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364cm"/>
        </style:tab-stops>
      </style:paragraph-properties>
      <style:text-properties officeooo:paragraph-rsid="001a9251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Arial" fo:font-size="13pt" style:font-size-asian="13pt" style:font-size-complex="13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17cm"/>
        </style:tab-stops>
      </style:paragraph-properties>
      <style:text-properties style:font-name="Arial" fo:font-size="13pt" officeooo:paragraph-rsid="0018cebc" style:font-size-asian="13pt" style:font-size-complex="13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364cm"/>
        </style:tab-stops>
      </style:paragraph-properties>
      <style:text-properties style:font-name="Arial" fo:font-size="13pt" officeooo:paragraph-rsid="0018cebc" style:font-size-asian="13pt" style:font-size-complex="13pt"/>
    </style:style>
    <style:style style:name="P19" style:family="paragraph" style:parent-style-name="List_20_Paragraph">
      <style:paragraph-properties fo:margin-left="0cm" fo:margin-right="0cm" fo:margin-top="0.547cm" fo:margin-bottom="0cm" loext:contextual-spacing="false" fo:line-height="100%" fo:text-align="justify" style:justify-single-word="false" fo:text-indent="1.199cm" style:auto-text-indent="false">
        <style:tab-stops>
          <style:tab-stop style:position="1.49cm"/>
        </style:tab-stops>
      </style:paragraph-properties>
      <style:text-properties style:font-name="Arial" fo:font-size="13pt" fo:font-weight="bold" officeooo:paragraph-rsid="0018cebc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font-name="Arial1" fo:font-size="13pt" officeooo:paragraph-rsid="0018cebc" style:font-size-asian="13pt" style:font-size-complex="13pt"/>
    </style:style>
    <style:style style:name="P21" style:family="paragraph" style:parent-style-name="Text_20_body">
      <style:paragraph-properties fo:margin-left="0cm" fo:margin-right="0cm" fo:margin-top="0.134cm" fo:margin-bottom="0cm" loext:contextual-spacing="false" fo:text-align="start" style:justify-single-word="false" fo:text-indent="0cm" style:auto-text-indent="false"/>
      <style:text-properties style:font-name="Arial1" fo:font-size="13pt" officeooo:paragraph-rsid="0018cebc" style:font-size-asian="13pt" style:font-size-complex="13pt"/>
    </style:style>
    <style:style style:name="P22" style:family="paragraph" style:parent-style-name="Text_20_body">
      <style:paragraph-properties fo:margin-left="0cm" fo:margin-right="0cm" fo:margin-top="0.132cm" fo:margin-bottom="0cm" loext:contextual-spacing="false" fo:text-align="center" style:justify-single-word="false" fo:text-indent="0cm" style:auto-text-indent="false"/>
      <style:text-properties style:font-name="Arial1" fo:font-size="13pt" officeooo:paragraph-rsid="0018cebc" style:font-size-asian="13pt" style:font-size-complex="13pt"/>
    </style:style>
    <style:style style:name="P23" style:family="paragraph" style:parent-style-name="List_20_Paragraph">
      <style:paragraph-properties fo:margin-left="0.004cm" fo:margin-right="0.247cm" fo:margin-top="0cm" fo:margin-bottom="0cm" loext:contextual-spacing="false" fo:line-height="110%" fo:text-align="justify" style:justify-single-word="false" fo:text-indent="0cm" style:auto-text-indent="false">
        <style:tab-stops>
          <style:tab-stop style:position="2.364cm"/>
        </style:tab-stops>
      </style:paragraph-properties>
      <style:text-properties style:font-name="Arial1" fo:font-size="13pt" fo:font-weight="bold" officeooo:paragraph-rsid="0018cebc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9.895cm" fo:margin-right="2.646cm" fo:margin-top="0.127cm" fo:margin-bottom="0cm" loext:contextual-spacing="false" fo:text-align="center" style:justify-single-word="false" fo:text-indent="0cm" style:auto-text-indent="false"/>
      <style:text-properties style:font-name="Arial1" fo:font-size="13pt" fo:letter-spacing="-0.004cm" officeooo:paragraph-rsid="0018cebc" style:font-size-asian="13pt" style:font-size-complex="13pt"/>
    </style:style>
    <style:style style:name="P25" style:family="paragraph" style:parent-style-name="List_20_Paragraph">
      <style:paragraph-properties fo:margin-left="0cm" fo:margin-right="1.111cm" fo:margin-top="0.542cm" fo:margin-bottom="0cm" loext:contextual-spacing="false" fo:line-height="100%" fo:text-align="center" style:justify-single-word="false" fo:text-indent="0cm" style:auto-text-indent="false">
        <style:tab-stops>
          <style:tab-stop style:position="1.466cm"/>
          <style:tab-stop style:position="2.808cm"/>
        </style:tab-stops>
      </style:paragraph-properties>
      <style:text-properties fo:font-weight="bold" officeooo:paragraph-rsid="0018cebc" style:font-weight-asian="bold" style:font-weight-complex="bold"/>
    </style:style>
    <style:style style:name="P26" style:family="paragraph" style:parent-style-name="Title">
      <style:paragraph-properties fo:margin-top="0.293cm" fo:margin-bottom="0cm" loext:contextual-spacing="false"/>
      <style:text-properties style:font-name="Arial1" fo:font-size="13pt" fo:letter-spacing="-0.004cm" fo:language="ru" fo:country="RU" officeooo:paragraph-rsid="0018cebc" style:font-size-asian="13pt" style:font-size-complex="13pt"/>
    </style:style>
    <style:style style:name="P27" style:family="paragraph" style:parent-style-name="Без_20_интервала">
      <style:paragraph-properties fo:text-align="end" style:justify-single-word="false"/>
      <style:text-properties style:font-name="Arial" fo:font-size="13pt" officeooo:paragraph-rsid="001a9251" style:font-size-asian="13pt" style:font-name-complex="Arial" style:font-size-complex="13pt"/>
    </style:style>
    <style:style style:name="P28" style:family="paragraph" style:parent-style-name="Без_20_интервала">
      <style:paragraph-properties fo:text-align="end" style:justify-single-word="false"/>
      <style:text-properties style:font-name="Arial" fo:font-size="13pt" officeooo:paragraph-rsid="001a9251" style:font-size-asian="13pt" style:font-size-complex="13pt"/>
    </style:style>
    <style:style style:name="P29" style:family="paragraph" style:parent-style-name="Без_20_интервала">
      <style:paragraph-properties fo:text-align="end" style:justify-single-word="false"/>
      <style:text-properties style:font-name="Arial" fo:font-size="13pt" fo:letter-spacing="-0.004cm" officeooo:rsid="001a9251" officeooo:paragraph-rsid="001a9251" style:font-size-asian="13pt" style:font-name-complex="Arial" style:font-size-complex="13pt"/>
    </style:style>
    <style:style style:name="P30" style:family="paragraph" style:parent-style-name="Title">
      <style:paragraph-properties fo:margin-left="2.399cm" fo:margin-right="2.646cm" fo:text-indent="0cm" style:auto-text-indent="false"/>
      <style:text-properties style:font-name="Arial1" fo:font-size="13pt" officeooo:paragraph-rsid="0018cebc" style:font-size-asian="13pt" style:font-size-complex="13pt"/>
    </style:style>
    <style:style style:name="P31" style:family="paragraph" style:parent-style-name="List_20_Paragraph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ext_20_body">
      <style:paragraph-properties fo:margin-left="9.895cm" fo:margin-right="2.646cm" fo:margin-top="0.127cm" fo:margin-bottom="0cm" loext:contextual-spacing="false" fo:text-align="center" style:justify-single-word="false" fo:text-indent="0cm" style:auto-text-indent="false"/>
      <style:text-properties style:font-name="Arial1" fo:font-size="13pt" fo:letter-spacing="-0.004cm" officeooo:paragraph-rsid="0018cebc" style:font-size-asian="13pt" style:font-size-complex="13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25f6f6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3pt" officeooo:paragraph-rsid="00108b05" style:font-size-asian="13pt" style:font-name-complex="Arial" style:font-size-complex="13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08b05" style:font-size-asian="13pt" style:font-name-complex="Arial" style:font-size-complex="13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41" style:family="paragraph" style:parent-style-name="List_20_Paragraph" style:list-style-name="WWNum5">
      <style:paragraph-properties fo:margin-left="6.248cm" fo:margin-right="0cm" fo:margin-top="0.563cm" fo:margin-bottom="0cm" loext:contextual-spacing="false" fo:line-height="100%" fo:text-align="start" style:justify-single-word="false" fo:text-indent="-0.411cm" style:auto-text-indent="false">
        <style:tab-stops>
          <style:tab-stop style:position="6.248cm"/>
        </style:tab-stops>
      </style:paragraph-properties>
      <style:text-properties fo:font-weight="bold" officeooo:paragraph-rsid="0018cebc" style:font-weight-asian="bold" style:font-weight-complex="bold"/>
    </style:style>
    <style:style style:name="P42" style:family="paragraph" style:parent-style-name="List_20_Paragraph" style:list-style-name="WWNum4">
      <style:paragraph-properties fo:margin-left="0.002cm" fo:margin-right="0.247cm" fo:margin-top="0cm" fo:margin-bottom="0cm" loext:contextual-spacing="false" fo:line-height="11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officeooo:paragraph-rsid="0018cebc"/>
    </style:style>
    <style:style style:name="P43" style:family="paragraph" style:parent-style-name="List_20_Paragraph" style:list-style-name="WWNum3">
      <style:paragraph-properties fo:margin-left="0cm" fo:margin-right="0cm" fo:margin-top="0.002cm" fo:margin-bottom="0cm" loext:contextual-spacing="false" fo:line-height="100%" fo:text-align="justify" style:justify-single-word="false" fo:text-indent="1.199cm" style:auto-text-indent="false">
        <style:tab-stops>
          <style:tab-stop style:position="2.117cm"/>
        </style:tab-stops>
      </style:paragraph-properties>
      <style:text-properties style:font-name="Arial" fo:font-size="13pt" officeooo:paragraph-rsid="0018cebc" style:font-size-asian="13pt" style:font-size-complex="13pt"/>
    </style:style>
    <style:style style:name="P44" style:family="paragraph" style:parent-style-name="List_20_Paragraph">
      <style:paragraph-properties fo:margin-left="0cm" fo:margin-right="0cm" fo:margin-top="0.002cm" fo:margin-bottom="0cm" loext:contextual-spacing="false" fo:line-height="100%" fo:text-align="justify" style:justify-single-word="false" fo:text-indent="1.199cm" style:auto-text-indent="false">
        <style:tab-stops>
          <style:tab-stop style:position="2.117cm"/>
        </style:tab-stops>
      </style:paragraph-properties>
      <style:text-properties officeooo:paragraph-rsid="0025f6f6"/>
    </style:style>
    <style:style style:name="P45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17cm"/>
        </style:tab-stops>
      </style:paragraph-properties>
      <style:text-properties style:font-name="Arial" fo:font-size="13pt" officeooo:paragraph-rsid="0018cebc" style:font-size-asian="13pt" style:font-size-complex="13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Arial" fo:font-size="13pt" officeooo:paragraph-rsid="0025f6f6" style:font-size-asian="13pt" style:font-size-complex="13pt"/>
    </style:style>
    <style:style style:name="P47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17cm"/>
        </style:tab-stops>
      </style:paragraph-properties>
      <style:text-properties officeooo:paragraph-rsid="0018cebc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17cm"/>
        </style:tab-stops>
      </style:paragraph-properties>
      <style:text-properties officeooo:paragraph-rsid="0025f6f6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17cm"/>
        </style:tab-stops>
      </style:paragraph-properties>
      <style:text-properties officeooo:paragraph-rsid="0018cebc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17cm"/>
        </style:tab-stops>
      </style:paragraph-properties>
      <style:text-properties style:font-name="Arial1" fo:font-size="13pt" officeooo:paragraph-rsid="0018cebc" style:font-size-asian="13pt" style:font-size-complex="13pt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17cm"/>
        </style:tab-stops>
      </style:paragraph-properties>
      <style:text-properties fo:font-size="13pt" officeooo:paragraph-rsid="0025f6f6" style:font-size-asian="13pt" style:font-size-complex="13pt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17cm"/>
        </style:tab-stops>
      </style:paragraph-properties>
      <style:text-properties fo:font-size="13pt" officeooo:paragraph-rsid="0025f6f6" style:font-size-asian="13pt"/>
    </style:style>
    <style:style style:name="P53" style:family="paragraph" style:parent-style-name="List_20_Paragraph">
      <style:paragraph-properties fo:margin-top="0cm" fo:margin-bottom="0cm" loext:contextual-spacing="false" fo:line-height="100%"/>
      <style:text-properties style:font-name="Arial" fo:font-size="13pt" officeooo:paragraph-rsid="0025f6f6" style:font-size-asian="13pt" style:font-size-complex="13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Arial"/>
    </style:style>
    <style:style style:name="T4" style:family="text">
      <style:text-properties style:font-name="Arial" fo:font-size="13pt" style:font-name-asian="Arial" style:font-size-asian="13pt" style:font-name-complex="Arial" style:font-size-complex="13pt"/>
    </style:style>
    <style:style style:name="T5" style:family="text">
      <style:text-properties style:font-name="Arial" fo:font-size="13pt" officeooo:rsid="0025f6f6" style:font-name-asian="Arial" style:font-size-asian="13pt" style:font-name-complex="Arial" style:font-size-complex="13pt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officeooo:rsid="000ee25e" style:font-size-asian="13pt" style:font-name-complex="Arial" style:font-size-complex="13pt"/>
    </style:style>
    <style:style style:name="T8" style:family="text">
      <style:text-properties style:font-name="Arial" fo:font-size="13pt" officeooo:rsid="001a9251" style:font-size-asian="13pt" style:font-name-complex="Arial" style:font-size-complex="13pt"/>
    </style:style>
    <style:style style:name="T9" style:family="text">
      <style:text-properties style:font-name="Arial" fo:font-size="13pt" style:font-size-asian="13pt" style:font-size-complex="13pt"/>
    </style:style>
    <style:style style:name="T10" style:family="text">
      <style:text-properties style:font-name="Arial" fo:font-size="13pt" fo:font-style="italic" style:font-size-asian="13pt" style:font-style-asian="italic" style:font-name-complex="Arial" style:font-size-complex="13pt"/>
    </style:style>
    <style:style style:name="T11" style:family="text">
      <style:text-properties style:font-name="Arial" fo:font-size="13pt" fo:font-style="italic" officeooo:rsid="001a9251" style:font-size-asian="13pt" style:font-style-asian="italic" style:font-name-complex="Arial" style:font-size-complex="13pt"/>
    </style:style>
    <style:style style:name="T12" style:family="text"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T13" style:family="text">
      <style:text-properties style:font-name="Arial" fo:font-size="13pt" fo:font-style="italic" officeooo:rsid="00108b05" style:font-name-asian="Arial" style:font-size-asian="13pt" style:font-style-asian="italic" style:font-name-complex="Arial" style:font-size-complex="13pt"/>
    </style:style>
    <style:style style:name="T14" style:family="text">
      <style:text-properties style:font-name="Arial" fo:font-size="13pt" fo:font-style="italic" officeooo:rsid="00231747" style:font-name-asian="Arial" style:font-size-asian="13pt" style:font-style-asian="italic" style:font-name-complex="Arial" style:font-size-complex="13pt"/>
    </style:style>
    <style:style style:name="T15" style:family="text">
      <style:text-properties style:font-name="Arial" fo:font-size="13pt" fo:letter-spacing="-0.005cm" style:font-size-asian="13pt" style:font-name-complex="Arial" style:font-size-complex="13pt"/>
    </style:style>
    <style:style style:name="T16" style:family="text">
      <style:text-properties style:font-name="Arial" fo:font-size="13pt" fo:letter-spacing="-0.011cm" style:font-size-asian="13pt" style:font-name-complex="Arial" style:font-size-complex="13pt"/>
    </style:style>
    <style:style style:name="T17" style:family="text">
      <style:text-properties style:font-name="Arial" fo:font-size="13pt" fo:letter-spacing="-0.009cm" style:font-size-asian="13pt" style:font-name-complex="Arial" style:font-size-complex="13pt"/>
    </style:style>
    <style:style style:name="T18" style:family="text">
      <style:text-properties style:font-name="Arial" fo:font-size="13pt" fo:letter-spacing="-0.009cm" style:font-size-asian="13pt" style:font-size-complex="13pt"/>
    </style:style>
    <style:style style:name="T19" style:family="text">
      <style:text-properties style:font-name="Arial" fo:font-size="13pt" fo:letter-spacing="-0.007cm" style:font-size-asian="13pt" style:font-name-complex="Arial" style:font-size-complex="13pt"/>
    </style:style>
    <style:style style:name="T20" style:family="text">
      <style:text-properties style:font-name="Arial" fo:font-size="13pt" fo:letter-spacing="-0.002cm" style:font-size-asian="13pt" style:font-name-complex="Arial" style:font-size-complex="13pt"/>
    </style:style>
    <style:style style:name="T21" style:family="text">
      <style:text-properties style:font-name="Arial" fo:font-size="13pt" fo:letter-spacing="-0.004cm" style:font-size-asian="13pt" style:font-size-complex="13pt"/>
    </style:style>
    <style:style style:name="T22" style:family="text">
      <style:text-properties style:font-name="Arial" fo:font-size="13pt" fo:font-style="normal" officeooo:rsid="001a9251" style:font-size-asian="13pt" style:font-style-asian="normal" style:font-name-complex="Arial" style:font-size-complex="13pt" style:font-style-complex="normal"/>
    </style:style>
    <style:style style:name="T23" style:family="text">
      <style:text-properties style:font-name="Arial" fo:font-size="13pt" fo:letter-spacing="0.111cm" style:font-size-asian="13pt" style:font-size-complex="13pt"/>
    </style:style>
    <style:style style:name="T24" style:family="text">
      <style:text-properties style:font-name="Arial" fo:font-size="13pt" fo:letter-spacing="0.113cm" style:font-size-asian="13pt" style:font-size-complex="13pt"/>
    </style:style>
    <style:style style:name="T25" style:family="text">
      <style:text-properties style:font-name="Arial" fo:font-size="13pt" fo:language="en" fo:country="US" style:font-size-asian="13pt" style:font-name-complex="Arial" style:font-size-complex="13pt"/>
    </style:style>
    <style:style style:name="T26" style:family="text">
      <style:text-properties style:font-name="Arial" fo:font-size="13pt" fo:language="ru" fo:country="RU" style:font-size-asian="13pt" style:font-name-complex="Arial" style:font-size-complex="13pt"/>
    </style:style>
    <style:style style:name="T27" style:family="text">
      <style:text-properties style:font-name="Arial" fo:font-size="13pt" style:text-underline-style="none" officeooo:rsid="0025f6f6" style:font-name-asian="Arial" style:font-size-asian="13pt" style:font-name-complex="Arial" style:font-size-complex="13pt"/>
    </style:style>
    <style:style style:name="T28" style:family="text">
      <style:text-properties style:font-name="Arial" officeooo:rsid="001a9251"/>
    </style:style>
    <style:style style:name="T29" style:family="text">
      <style:text-properties style:font-name="Arial" officeooo:rsid="000ee25e"/>
    </style:style>
    <style:style style:name="T30" style:family="text">
      <style:text-properties style:font-name="Arial" officeooo:rsid="00231747"/>
    </style:style>
    <style:style style:name="T31" style:family="text">
      <style:text-properties style:font-name="Arial1"/>
    </style:style>
    <style:style style:name="T32" style:family="text">
      <style:text-properties style:font-name="Arial1" fo:font-size="13pt" style:font-size-asian="13pt" style:font-size-complex="13pt"/>
    </style:style>
    <style:style style:name="T33" style:family="text">
      <style:text-properties style:font-name="Arial1" fo:font-size="13pt" officeooo:rsid="001089fc" style:font-size-asian="13pt" style:font-size-complex="13pt"/>
    </style:style>
    <style:style style:name="T34" style:family="text">
      <style:text-properties style:font-name="Arial1" fo:font-size="13pt" officeooo:rsid="000fac98" style:font-size-asian="13pt" style:font-size-complex="13pt"/>
    </style:style>
    <style:style style:name="T35" style:family="text">
      <style:text-properties style:font-name="Arial1" fo:font-size="13pt" officeooo:rsid="001cb779" style:font-size-asian="13pt" style:font-size-complex="13pt"/>
    </style:style>
    <style:style style:name="T36" style:family="text">
      <style:text-properties style:font-name="Arial1" fo:font-size="13pt" officeooo:rsid="001d9f73" style:font-size-asian="13pt" style:font-size-complex="13pt"/>
    </style:style>
    <style:style style:name="T37" style:family="text">
      <style:text-properties style:font-name="Arial1" fo:font-size="13pt" officeooo:rsid="001eb1b0" style:font-size-asian="13pt" style:font-size-complex="13pt"/>
    </style:style>
    <style:style style:name="T38" style:family="text">
      <style:text-properties style:font-name="Arial1" fo:font-size="13pt" officeooo:rsid="0024ee6d" style:font-size-asian="13pt" style:font-size-complex="13pt"/>
    </style:style>
    <style:style style:name="T39" style:family="text">
      <style:text-properties style:font-name="Arial1" fo:font-size="13pt" officeooo:rsid="0025f6f6" style:font-size-asian="13pt" style:font-size-complex="13pt"/>
    </style:style>
    <style:style style:name="T40" style:family="text">
      <style:text-properties style:font-name="Arial1" fo:font-size="13pt" fo:letter-spacing="-0.004cm" style:font-size-asian="13pt" style:font-size-complex="13pt"/>
    </style:style>
    <style:style style:name="T41" style:family="text">
      <style:text-properties style:font-name="Arial1" fo:font-size="13pt" fo:letter-spacing="-0.016cm" style:font-size-asian="13pt" style:font-size-complex="13pt"/>
    </style:style>
    <style:style style:name="T42" style:family="text">
      <style:text-properties style:font-name="Arial1" fo:font-size="13pt" fo:letter-spacing="-0.016cm" fo:font-weight="bold" style:font-size-asian="13pt" style:font-weight-asian="bold" style:font-size-complex="13pt" style:font-weight-complex="bold"/>
    </style:style>
    <style:style style:name="T43" style:family="text">
      <style:text-properties style:font-name="Arial1" fo:font-size="13pt" fo:letter-spacing="-0.005cm" style:font-size-asian="13pt" style:font-size-complex="13pt"/>
    </style:style>
    <style:style style:name="T44" style:family="text">
      <style:text-properties style:font-name="Arial1" fo:font-size="13pt" fo:letter-spacing="0.141cm" style:font-size-asian="13pt" style:font-size-complex="13pt"/>
    </style:style>
    <style:style style:name="T45" style:family="text">
      <style:text-properties style:font-name="Arial1" fo:font-size="13pt" fo:letter-spacing="0.141cm" style:font-size-asian="13pt" style:font-size-complex="13pt" style:text-scale="150%"/>
    </style:style>
    <style:style style:name="T46" style:family="text">
      <style:text-properties style:font-name="Arial1" fo:font-size="13pt" fo:letter-spacing="0.134cm" style:font-size-asian="13pt" style:font-size-complex="13pt" style:text-scale="150%"/>
    </style:style>
    <style:style style:name="T47" style:family="text">
      <style:text-properties style:font-name="Arial1" fo:font-size="13pt" fo:letter-spacing="0.071cm" style:font-size-asian="13pt" style:font-size-complex="13pt"/>
    </style:style>
    <style:style style:name="T48" style:family="text">
      <style:text-properties style:font-name="Arial1" fo:font-size="13pt" fo:letter-spacing="0.053cm" style:font-size-asian="13pt" style:font-size-complex="13pt"/>
    </style:style>
    <style:style style:name="T49" style:family="text">
      <style:text-properties style:font-name="Arial1" fo:font-size="13pt" fo:language="en" fo:country="US" style:font-size-asian="13pt" style:font-size-complex="13pt"/>
    </style:style>
    <style:style style:name="T50" style:family="text">
      <style:text-properties style:font-name="Arial1" fo:font-size="13pt" fo:language="en" fo:country="US" fo:font-weight="bold" style:font-size-asian="13pt" style:font-weight-asian="bold" style:font-size-complex="13pt" style:font-weight-complex="bold"/>
    </style:style>
    <style:style style:name="T51" style:family="text">
      <style:text-properties style:font-name="Arial1" fo:font-size="13pt" fo:letter-spacing="-0.012cm" style:font-size-asian="13pt" style:font-size-complex="13pt"/>
    </style:style>
    <style:style style:name="T52" style:family="text">
      <style:text-properties style:font-name="Arial1" fo:font-size="13pt" fo:letter-spacing="-0.014cm" style:font-size-asian="13pt" style:font-size-complex="13pt"/>
    </style:style>
    <style:style style:name="T53" style:family="text">
      <style:text-properties style:font-name="Arial1" fo:font-size="13pt" fo:letter-spacing="0.09cm" style:font-size-asian="13pt" style:font-size-complex="13pt"/>
    </style:style>
    <style:style style:name="T54" style:family="text">
      <style:text-properties style:font-name="Arial1" fo:font-size="13pt" fo:letter-spacing="0.092cm" style:font-size-asian="13pt" style:font-size-complex="13pt"/>
    </style:style>
    <style:style style:name="T55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56" style:family="text">
      <style:text-properties style:font-name="Arial1" fo:letter-spacing="-0.004cm"/>
    </style:style>
    <style:style style:name="T57" style:family="text">
      <style:text-properties style:font-name="Arial1" fo:letter-spacing="-0.004cm" style:font-size-complex="13pt"/>
    </style:style>
    <style:style style:name="T58" style:family="text">
      <style:text-properties style:font-name="Arial1" officeooo:rsid="001cb779"/>
    </style:style>
    <style:style style:name="T59" style:family="text">
      <style:text-properties style:font-name="Arial1" fo:letter-spacing="0.071cm"/>
    </style:style>
    <style:style style:name="T60" style:family="text">
      <style:text-properties style:font-name="Arial1" fo:letter-spacing="-0.005cm"/>
    </style:style>
    <style:style style:name="T61" style:family="text">
      <style:text-properties style:font-name="Arial1" officeooo:rsid="001089fc"/>
    </style:style>
    <style:style style:name="T62" style:family="text">
      <style:text-properties style:font-name="Arial1" fo:letter-spacing="0.141cm"/>
    </style:style>
    <style:style style:name="T63" style:family="text">
      <style:text-properties style:font-name="Arial1" officeooo:rsid="000fac98"/>
    </style:style>
    <style:style style:name="T64" style:family="text">
      <style:text-properties style:font-name="Arial1" fo:letter-spacing="0.122cm"/>
    </style:style>
    <style:style style:name="T65" style:family="text">
      <style:text-properties style:font-name="Arial1" fo:letter-spacing="0.122cm" style:font-size-complex="13pt"/>
    </style:style>
    <style:style style:name="T66" style:family="text">
      <style:text-properties style:font-name="Arial1" fo:letter-spacing="0.12cm"/>
    </style:style>
    <style:style style:name="T67" style:family="text">
      <style:text-properties style:font-name="Arial1" fo:letter-spacing="0.12cm" style:font-size-complex="13pt"/>
    </style:style>
    <style:style style:name="T68" style:family="text">
      <style:text-properties style:font-name="Arial1" officeooo:rsid="001eb1b0"/>
    </style:style>
    <style:style style:name="T69" style:family="text">
      <style:text-properties style:font-name="Arial1" style:font-size-complex="13pt"/>
    </style:style>
    <style:style style:name="T70" style:family="text">
      <style:text-properties style:font-name="Arial1" officeooo:rsid="001cb779" style:font-size-complex="13pt"/>
    </style:style>
    <style:style style:name="T71" style:family="text">
      <style:text-properties style:font-name="Arial1" officeooo:rsid="001089fc" style:font-size-complex="13pt"/>
    </style:style>
    <style:style style:name="T72" style:family="text">
      <style:text-properties style:font-name="Arial1" officeooo:rsid="0025f6f6" style:font-size-complex="13pt"/>
    </style:style>
    <style:style style:name="T73" style:family="text">
      <style:text-properties style:font-name="Arial1" officeooo:rsid="000fac98" style:font-size-complex="13pt"/>
    </style:style>
    <style:style style:name="T74" style:family="text">
      <style:text-properties fo:letter-spacing="-0.004cm"/>
    </style:style>
    <style:style style:name="T75" style:family="text">
      <style:text-properties fo:letter-spacing="-0.004cm" fo:background-color="transparent" loext:char-shading-value="0"/>
    </style:style>
    <style:style style:name="T76" style:family="text">
      <style:text-properties fo:letter-spacing="-0.004cm" officeooo:rsid="001eb1b0"/>
    </style:style>
    <style:style style:name="T77" style:family="text">
      <style:text-properties fo:letter-spacing="-0.014cm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letter-spacing="-0.007cm"/>
    </style:style>
    <style:style style:name="T80" style:family="text">
      <style:text-properties fo:letter-spacing="-0.009cm"/>
    </style:style>
    <style:style style:name="T81" style:family="text">
      <style:text-properties fo:letter-spacing="0.071cm"/>
    </style:style>
    <style:style style:name="T82" style:family="text">
      <style:text-properties officeooo:rsid="001e80ad"/>
    </style:style>
    <style:style style:name="T83" style:family="text">
      <style:text-properties style:font-name-complex="Arial"/>
    </style:style>
    <style:style style:name="T84" style:family="text">
      <style:text-properties officeooo:rsid="000ee25e" style:font-name-complex="Arial"/>
    </style:style>
    <style:style style:name="T85" style:family="text">
      <style:text-properties officeooo:rsid="001a9251" style:font-name-complex="Arial"/>
    </style:style>
    <style:style style:name="T86" style:family="text">
      <style:text-properties fo:letter-spacing="-0.005cm"/>
    </style:style>
    <style:style style:name="T87" style:family="text">
      <style:text-properties fo:letter-spacing="-0.012cm"/>
    </style:style>
    <style:style style:name="T88" style:family="text">
      <style:text-properties fo:letter-spacing="-0.012cm" fo:font-weight="bold" style:font-weight-asian="bold" style:font-weight-complex="bold"/>
    </style:style>
    <style:style style:name="T89" style:family="text">
      <style:text-properties fo:letter-spacing="-0.012cm" fo:background-color="transparent" loext:char-shading-value="0"/>
    </style:style>
    <style:style style:name="T90" style:family="text">
      <style:text-properties fo:letter-spacing="-0.016cm"/>
    </style:style>
    <style:style style:name="T91" style:family="text">
      <style:text-properties fo:letter-spacing="-0.016cm" fo:language="ru" fo:country="RU"/>
    </style:style>
    <style:style style:name="T92" style:family="text">
      <style:text-properties fo:letter-spacing="0.134cm"/>
    </style:style>
    <style:style style:name="T93" style:family="text">
      <style:text-properties fo:letter-spacing="0.141cm"/>
    </style:style>
    <style:style style:name="T94" style:family="text">
      <style:text-properties fo:letter-spacing="0.141cm" style:text-scale="150%"/>
    </style:style>
    <style:style style:name="T95" style:family="text">
      <style:text-properties fo:letter-spacing="0.141cm" officeooo:rsid="001eb1b0"/>
    </style:style>
    <style:style style:name="T96" style:family="text">
      <style:text-properties fo:letter-spacing="0.141cm" officeooo:rsid="0025f6f6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font-weight="bold" style:font-weight-asian="bold" style:font-weight-complex="bold"/>
    </style:style>
    <style:style style:name="T99" style:family="text">
      <style:text-properties fo:letter-spacing="-0.018cm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0e7dcf"/>
    </style:style>
    <style:style style:name="T102" style:family="text">
      <style:text-properties fo:letter-spacing="0.127cm"/>
    </style:style>
    <style:style style:name="T103" style:family="text">
      <style:text-properties style:font-name-complex="Arial2"/>
    </style:style>
    <style:style style:name="T104" style:family="text">
      <style:text-properties fo:letter-spacing="0.095cm"/>
    </style:style>
    <style:style style:name="T105" style:family="text">
      <style:text-properties fo:letter-spacing="0.099cm"/>
    </style:style>
    <style:style style:name="T106" style:family="text">
      <style:text-properties fo:letter-spacing="0.101cm"/>
    </style:style>
    <style:style style:name="T107" style:family="text">
      <style:text-properties officeooo:rsid="000eea5f"/>
    </style:style>
    <style:style style:name="T108" style:family="text">
      <style:text-properties fo:letter-spacing="0.116cm"/>
    </style:style>
    <style:style style:name="T109" style:family="text">
      <style:text-properties fo:letter-spacing="0.118cm"/>
    </style:style>
    <style:style style:name="T110" style:family="text">
      <style:text-properties officeooo:rsid="001cb779"/>
    </style:style>
    <style:style style:name="T111" style:family="text">
      <style:text-properties officeooo:rsid="001089fc"/>
    </style:style>
    <style:style style:name="T112" style:family="text">
      <style:text-properties fo:letter-spacing="-0.002cm"/>
    </style:style>
    <style:style style:name="T113" style:family="text">
      <style:text-properties fo:letter-spacing="0.079cm"/>
    </style:style>
    <style:style style:name="T114" style:family="text">
      <style:text-properties fo:letter-spacing="0.104cm"/>
    </style:style>
    <style:style style:name="T115" style:family="text">
      <style:text-properties fo:letter-spacing="0.102cm"/>
    </style:style>
    <style:style style:name="T116" style:family="text">
      <style:text-properties officeooo:rsid="001eb1b0"/>
    </style:style>
    <style:style style:name="T117" style:family="text">
      <style:text-properties officeooo:rsid="00208a3a"/>
    </style:style>
    <style:style style:name="T118" style:family="text">
      <style:text-properties officeooo:rsid="0024ee6d"/>
    </style:style>
    <style:style style:name="T119" style:family="text">
      <style:text-properties officeooo:rsid="0025d7eb"/>
    </style:style>
    <style:style style:name="T120" style:family="text">
      <style:text-properties style:font-name="Times New Roman" fo:font-size="13pt" style:font-name-asian="Arial" style:font-size-asian="13pt" style:font-name-complex="Arial" style:font-size-complex="13pt"/>
    </style:style>
    <style:style style:name="gr1" style:family="graphic">
      <style:graphic-properties draw:stroke="solid" svg:stroke-width="0.019cm" svg:stroke-color="#000000" draw:stroke-linejoin="round" draw:fill="none" draw:textarea-vertical-align="top" draw:auto-grow-height="false" fo:min-height="0cm" fo:min-width="2.23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АДМИНИСТРАЦИЯ <text:line-break/>ВАГАЙСКОГО МУНИЦИПАЛЬНОГО РАЙОНА</text:p>
          </table:table-cell>
        </table:table-row>
      </table:table>
      <text:p text:style-name="P3"/>
      <text:p text:style-name="P33"><text:span text:style-name="T1">П О С Т А Н О В Л Е Н И Е</text:span></text:p>
      <text:p text:style-name="P3"/>
      <text:p text:style-name="P1"><text:span text:style-name="T5">30 сентября 2025 г.</text:span><text:span text:style-name="T4"> <text:s text:c="91"/></text:span><text:span text:style-name="T120">№ </text:span><text:span text:style-name="T27">94</text:span></text:p>
      <text:p text:style-name="P33"><text:span text:style-name="T2">с. Вагай</text:span></text:p>
      <text:p text:style-name="P4"/>
      <text:p text:style-name="P10"><text:span text:style-name="T10"><text:s/>О</text:span><text:span text:style-name="T11">б утверждении порядка</text:span><text:span text:style-name="T12"> по увековечению памяти защитников Отечеств</text:span><text:span text:style-name="T13">а, в том числе погибших (умерших) участников специальной военной операции </text:span><text:span text:style-name="T12">в Вагайском муниципальном </text:span><text:span text:style-name="T14">округе</text:span></text:p>
      <text:p text:style-name="P6"/>
      <text:p text:style-name="P36"><text:span text:style-name="T22">В соответствии с</text:span><text:span text:style-name="T15"> </text:span><text:a xlink:type="simple" xlink:href="https://login.consultant.ru/link/?req=doc&amp;base=LAW&amp;n=490119" text:style-name="Internet_20_link" text:visited-style-name="Visited_20_Internet_20_Link"><text:span text:style-name="ListLabel_20_28"><text:span text:style-name="T6">Законом</text:span></text:span></text:a><text:span text:style-name="T16"> </text:span><text:span text:style-name="T6">Российской</text:span><text:span text:style-name="T17"> </text:span><text:span text:style-name="T6">Федерации</text:span><text:span text:style-name="T16"> </text:span><text:span text:style-name="T6">от</text:span><text:span text:style-name="T16"> </text:span><text:span text:style-name="T6">14</text:span><text:span text:style-name="T16"> </text:span><text:span text:style-name="T6">января</text:span><text:span text:style-name="T17"> </text:span><text:span text:style-name="T6">1993</text:span><text:span text:style-name="T16"> </text:span><text:span text:style-name="T19">года </text:span><text:span text:style-name="T6">№</text:span><text:span text:style-name="T20"> </text:span><text:span text:style-name="T6">4292-1 «Об увековечении памяти погибших при Защите Отечества», Федеральным </text:span><text:a xlink:type="simple" xlink:href="https://login.consultant.ru/link/?req=doc&amp;base=LAW&amp;n=480999&amp;dst=100190" text:style-name="Internet_20_link" text:visited-style-name="Visited_20_Internet_20_Link"><text:span text:style-name="ListLabel_20_28"><text:span text:style-name="T6">законом</text:span></text:span></text:a><text:span text:style-name="T6"> от 06.10.2003 № 131-ФЗ «Об общих принципах организации местного самоуправления в Российской Федерации», Уставом Вагайского муниципального </text:span><text:span text:style-name="T7">района:</text:span></text:p>
      <text:p text:style-name="P36"><text:span text:style-name="T7"/></text:p>
      <text:p text:style-name="P37"><text:span text:style-name="T3">1. Утвердить </text:span><text:span text:style-name="T28">Порядок</text:span><text:span text:style-name="T3"> по увековечению памяти защит</text:span><text:span text:style-name="T29">ников Отечества, в том числе погибших (умерших) участников специальной военной операции</text:span><text:span text:style-name="T3"> в </text:span><text:span text:style-name="T29">Вагайском</text:span><text:span text:style-name="T3"> муниципальном </text:span><text:span text:style-name="T30">округе</text:span><text:span text:style-name="T3">, согласно Приложению к настоящему постановлению.</text:span></text:p>
      <text:p text:style-name="P39"/>
      <text:p text:style-name="P35"><text:span text:style-name="T8">2</text:span><text:span text:style-name="T6">. Опубликовать настоящее постановление посредством размещения его полного текста в сетевом издании «Вагай информационный» в информационно-телекоммуникационной сети «Интернет» (</text:span><text:a xlink:type="simple" xlink:href="https://vagayst.ru/" text:style-name="Internet_20_link" text:visited-style-name="Visited_20_Internet_20_Link"><text:span text:style-name="Internet_20_link"><text:span text:style-name="T25">https://vagayst.ru/</text:span></text:span></text:a><text:span text:style-name="T25">) </text:span><text:span text:style-name="T26">и на официальном сайте администрации Вагайского муниципального района в сети «Интернет» (</text:span><text:a xlink:type="simple" xlink:href="https://vagai.admtyumen.ru/" text:style-name="Internet_20_link" text:visited-style-name="Visited_20_Internet_20_Link"><text:span text:style-name="T25">https://vagai.admtyumen.ru/</text:span></text:a><text:span text:style-name="T26">)</text:span><text:span text:style-name="T6">.</text:span></text:p>
      <text:p text:style-name="P38"/>
      <text:p text:style-name="P40">3. Контроль за исполнением постановления возложить на первого заместителя главы <text:s/>района.</text:p>
      <text:p text:style-name="P34"/>
      <text:p text:style-name="P5"/>
      <text:p text:style-name="P5">Глава района <text:s text:c="83"/>С.М.Сидоренко</text:p>
      <text:p text:style-name="P7"><text:s/></text:p>
      <text:p text:style-name="P4"/>
      <text:p text:style-name="P8"/>
      <text:p text:style-name="P4"/>
      <text:p text:style-name="P4"/>
      <text:p text:style-name="P4"/>
      <text:p text:style-name="P9"/>
      <text:p text:style-name="P24"/>
      <text:p text:style-name="P24"/>
      <text:p text:style-name="P27"><text:soft-page-break/>Приложение </text:p>
      <text:p text:style-name="P27">к постановлению администрации </text:p>
      <text:p text:style-name="P28"><text:span text:style-name="T83">Вагайского муниципального район</text:span><text:span text:style-name="T85">а</text:span></text:p>
      <text:p text:style-name="P29">от <text:span text:style-name="T119">30.09.2025</text:span> № <text:span text:style-name="T119">94</text:span> <text:s text:c="10"/></text:p>
      <text:p text:style-name="P20"/>
      <text:p text:style-name="P26">ПОРЯДОК </text:p>
      <text:p text:style-name="P31"><text:span text:style-name="T32">по</text:span><text:span text:style-name="T41"> </text:span><text:span text:style-name="T32">увековечению</text:span><text:span text:style-name="T41"> </text:span><text:span text:style-name="T32">памяти</text:span><text:span text:style-name="T41"> </text:span><text:span text:style-name="T32">защитников</text:span><text:span text:style-name="T41"> </text:span><text:span text:style-name="T32">Отечества, в том числе погибших (умерших) участников специальной военной операции </text:span><text:span text:style-name="T36">в Вагайском муниципальном </text:span><text:span text:style-name="T38">округе</text:span></text:p>
      <text:p text:style-name="P30"/>
      <text:p text:style-name="P13"><text:span text:style-name="T32">Увековечение памяти защитников Отечества, в том числе погибших (умерших) участников специальной военной операции (далее - защитники Отечества) является важной задачей, направленной на сохранение исторической правды, патриотическое воспитание граждан, а также выражение</text:span><text:span text:style-name="T43"> </text:span><text:span text:style-name="T32">признательности</text:span><text:span text:style-name="T43"> </text:span><text:span text:style-name="T32">и</text:span><text:span text:style-name="T43"> </text:span><text:span text:style-name="T32">уважения</text:span><text:span text:style-name="T43"> </text:span><text:span text:style-name="T32">к</text:span><text:span text:style-name="T43"> </text:span><text:span text:style-name="T32">живущим</text:span><text:span text:style-name="T43"> </text:span><text:span text:style-name="T32">и</text:span><text:span text:style-name="T43"> </text:span><text:span text:style-name="T32">павшим</text:span><text:span text:style-name="T43"> </text:span><text:span text:style-name="T32">защитникам </text:span><text:span text:style-name="T40">Отечества.</text:span></text:p>
      <text:list xml:id="list2949582132" text:style-name="WWNum5">
        <text:list-item>
          <text:p text:style-name="P41"><text:span text:style-name="T32">Общие </text:span><text:span text:style-name="T40">положения</text:span></text:p>
        </text:list-item>
      </text:list>
      <text:p text:style-name="P21"/>
      <text:list xml:id="list896524730" text:style-name="WWNum4">
        <text:list-item>
          <text:list>
            <text:list-item>
              <text:p text:style-name="P42"><text:span text:style-name="T32">Настоящий Порядок по увековечению памяти защитников</text:span><text:span text:style-name="T45"> </text:span><text:span text:style-name="T32">Отечества</text:span><text:span text:style-name="T45"> </text:span><text:span text:style-name="T32">(далее - Порядок)</text:span><text:span text:style-name="T45"> </text:span><text:span text:style-name="T32">разработан в целях</text:span><text:span text:style-name="T46"> </text:span><text:span text:style-name="T32">организации работы <text:s/>по увековечению памяти защитников Отечества в Вагайском муниципальном </text:span><text:span text:style-name="T38">округе</text:span><text:span text:style-name="T32">, в целях</text:span><text:span text:style-name="T47"> </text:span><text:span text:style-name="T32">сохранения исторической памяти.</text:span></text:p>
            </text:list-item>
            <text:list-item>
              <text:p text:style-name="P42"><text:span text:style-name="T32">Основные формы увековечения памяти защитников Отечества закреплены</text:span><text:span text:style-name="T48"> </text:span><text:span text:style-name="T32">в</text:span><text:span text:style-name="T48"> </text:span><text:span text:style-name="T32">статье</text:span><text:span text:style-name="T40"> </text:span><text:span text:style-name="T32">2</text:span><text:span text:style-name="T48"> </text:span><text:span text:style-name="T32">Закона</text:span><text:span text:style-name="T48"> </text:span><text:span text:style-name="T32">Российской</text:span><text:span text:style-name="T48"> </text:span><text:span text:style-name="T32">Федерации</text:span><text:span text:style-name="T48"> </text:span><text:span text:style-name="T32">от</text:span><text:span text:style-name="T48"> </text:span><text:span text:style-name="T32">14</text:span><text:span text:style-name="T40"> </text:span><text:span text:style-name="T32">января</text:span><text:span text:style-name="T48"> </text:span><text:span text:style-name="T32">1993</text:span><text:span text:style-name="T40"> </text:span><text:span text:style-name="T32">г. №</text:span><text:span text:style-name="T43"> </text:span><text:span text:style-name="T32">4292-I</text:span><text:span text:style-name="T44"> </text:span><text:span text:style-name="T32">"Об</text:span><text:span text:style-name="T44"> </text:span><text:span text:style-name="T32">увековечении</text:span><text:span text:style-name="T44"> </text:span><text:span text:style-name="T32">памяти</text:span><text:span text:style-name="T44"> </text:span><text:span text:style-name="T32">погибших</text:span><text:span text:style-name="T44"> </text:span><text:span text:style-name="T32">при</text:span><text:span text:style-name="T44"> </text:span><text:span text:style-name="T32">защите</text:span><text:span text:style-name="T44"> </text:span><text:span text:style-name="T32">Отечества" и предусматривают, в том числе:</text:span></text:p>
            </text:list-item>
          </text:list>
        </text:list-item>
      </text:list>
      <text:p text:style-name="P12"><text:span text:style-name="T9">захоронение и перезахоронение останков погибших при защите Отечества,</text:span><text:span text:style-name="T18"> </text:span><text:span text:style-name="T9">сохранение</text:span><text:span text:style-name="T18"> </text:span><text:span text:style-name="T9">и</text:span><text:span text:style-name="T18"> </text:span><text:span text:style-name="T9">благоустройство</text:span><text:span text:style-name="T18"> </text:span><text:span text:style-name="T9">воинских</text:span><text:span text:style-name="T18"> </text:span><text:span text:style-name="T9">захоронений,</text:span><text:span text:style-name="T18"> </text:span><text:span text:style-name="T9">создание, сохранение</text:span><text:span text:style-name="T23"> </text:span><text:span text:style-name="T9">и</text:span><text:span text:style-name="T24"> </text:span><text:span text:style-name="T9">благоустройство</text:span><text:span text:style-name="T23"> <text:s/></text:span><text:span text:style-name="T9">других</text:span><text:span text:style-name="T24"> <text:s/></text:span><text:span text:style-name="T9">мест</text:span><text:span text:style-name="T23"> <text:s/></text:span><text:span text:style-name="T9">погребения</text:span><text:span text:style-name="T24"> <text:s/></text:span><text:span text:style-name="T21">погибших </text:span><text:span text:style-name="T9">при защите Отечества, установка надгробий, памятников, стел, обелисков, других мемориальных сооружений и объектов, увековечивающих память </text:span><text:span text:style-name="T21">погибших;</text:span></text:p>
      <text:p text:style-name="P11">сохранение и обустройство отдельных территорий, исторически связанных с подвигами погибших при защите Отечества;</text:p>
      <text:p text:style-name="P11">проведение поисковой работы, направленной на выявление неизвестных воинских захоронений и непогребенных останков, установление имен погибших и пропавших без вести при защите Отечества,<text:span text:style-name="T81"> </text:span>занесение<text:span text:style-name="T81"> </text:span>их<text:span text:style-name="T81"> </text:span>имен<text:span text:style-name="T81"> </text:span>и<text:span text:style-name="T81"> </text:span>других<text:span text:style-name="T81"> </text:span>сведений<text:span text:style-name="T81"> </text:span>о<text:span text:style-name="T81"> </text:span>них<text:span text:style-name="T81"> </text:span>в<text:span text:style-name="T81"> </text:span>книги<text:span text:style-name="T81"> </text:span>Памяти и соответствующие информационные системы;</text:p>
      <text:p text:style-name="P11">создание мемориальных музеев и сооружение на местах боевых действий памятных знаков;</text:p>
      <text:p text:style-name="P11">публикации в средствах массовой информации и в информационно- телекоммуникационной<text:span text:style-name="T81"> </text:span>сети<text:span text:style-name="T81"> </text:span>"Интернет"<text:span text:style-name="T81"> </text:span>материалов<text:span text:style-name="T81"> </text:span>о<text:span text:style-name="T81"> </text:span>погибших<text:span text:style-name="T81"> </text:span>при защите Отечества, создание произведений искусства и литературы, посвященных их подвигам, организация выставок;</text:p>
      <text:p text:style-name="P11"><text:soft-page-break/>присвоение<text:span text:style-name="T92"> <text:s/></text:span>имен<text:span text:style-name="T92"> <text:s/></text:span>погибших<text:span text:style-name="T92"> <text:s/></text:span>при<text:span text:style-name="T92"> <text:s/></text:span>защите<text:span text:style-name="T92"> <text:s/></text:span>Отечества<text:span text:style-name="T92"> <text:s/></text:span>улицам и площадям, географическим объектам, организациям, в том числе образовательным<text:span text:style-name="T94"> </text:span>организациям,<text:span text:style-name="T94"> </text:span>учреждениям,<text:span text:style-name="T94"> </text:span>воинским<text:span text:style-name="T94"> </text:span>частям и соединениям, кораблям и судам;</text:p>
      <text:p text:style-name="P11">занесение имен погибших при защите Отечества навечно в списки личного состава воинских частей, военных профессиональных образовательных организаций и военных образовательных организаций высшего образования;</text:p>
      <text:p text:style-name="P11">установление<text:span text:style-name="T81"> </text:span>памятных<text:span text:style-name="T81"> </text:span>дат,<text:span text:style-name="T81"> </text:span>увековечивающих<text:span text:style-name="T81"> </text:span>имена<text:span text:style-name="T81"> </text:span>погибших при защите Отечества.</text:p>
      <text:p text:style-name="P11">По<text:span text:style-name="T93"> </text:span>решению<text:span text:style-name="T93"> </text:span>органов<text:span text:style-name="T93"> </text:span>государственной<text:span text:style-name="T93"> </text:span>власти<text:span text:style-name="T93"> </text:span>и<text:span text:style-name="T93"> </text:span>органов<text:span text:style-name="T93"> </text:span>местного самоуправления, общественно-государственных объединений, общественных объединений могут осуществляться и другие мероприятия по увековечению памяти защитников Отечества.</text:p>
      <text:p text:style-name="P11"/>
      <text:p text:style-name="P11"><text:span text:style-name="T98">II. </text:span><text:span text:style-name="T78">Критерии,</text:span><text:span text:style-name="T88"> </text:span><text:span text:style-name="T78">являющиеся</text:span><text:span text:style-name="T88"> </text:span><text:span text:style-name="T78">основаниями</text:span><text:span text:style-name="T88"> </text:span><text:span text:style-name="T78">для</text:span><text:span text:style-name="T88"> </text:span><text:span text:style-name="T78">принятия</text:span><text:span text:style-name="T88"> </text:span><text:span text:style-name="T78">решений об увековечении памяти защитников Отечества</text:span></text:p>
      <text:p text:style-name="P11"/>
      <text:p text:style-name="P11">2.1.<text:span text:style-name="T80"> </text:span>Критериями<text:span text:style-name="T80"> </text:span><text:span text:style-name="T74">являются:</text:span></text:p>
      <text:p text:style-name="P11">гибель в ходе военных действий, при выполнении других боевых задач или при выполнении служебных обязанностей по защите Отечества;</text:p>
      <text:p text:style-name="P11">гибель при выполнении воинского долга на территориях других <text:span text:style-name="T74">государств;</text:span></text:p>
      <text:p text:style-name="P11">смерть, наступившая от ран, контузий, увечий или заболеваний, полученных при защите Отечества, независимо от времени наступления указанных последствий, а также пропажа без вести в ходе военных действий, при выполнении других боевых задач или при выполнении служебных обязанностей;</text:p>
      <text:p text:style-name="P11">значимость<text:span text:style-name="T99"> </text:span>поступка,<text:span text:style-name="T90"> </text:span>совершенного<text:span text:style-name="T90"> </text:span>защитником<text:span text:style-name="T90"> </text:span><text:span text:style-name="T91">Отечества;</text:span></text:p>
      <text:p text:style-name="P11"><text:s/>наличие заслуг перед Отечеством;</text:p>
      <text:p text:style-name="P11">подтверждение историко-архивными и наградными документами заслуг защитника Отечества перед Российской Федерацией;</text:p>
      <text:p text:style-name="P11">гибель,<text:span text:style-name="T81"> </text:span>смерть<text:span text:style-name="T81"> </text:span>в<text:span text:style-name="T81"> </text:span>плену,<text:span text:style-name="T81"> </text:span>в<text:span text:style-name="T81"> </text:span>котором<text:span text:style-name="T81"> </text:span>оказались<text:span text:style-name="T81"> </text:span>защитники<text:span text:style-name="T81"> </text:span>Отечества в<text:span text:style-name="T93"> </text:span>силу<text:span text:style-name="T93"> </text:span>сложившейся<text:span text:style-name="T93"> </text:span>боевой<text:span text:style-name="T93"> </text:span>обстановки,<text:span text:style-name="T93"> </text:span>не<text:span text:style-name="T93"> </text:span>утратившие<text:span text:style-name="T93"> </text:span>своей<text:span text:style-name="T93"> </text:span>чести<text:span text:style-name="T94"> </text:span>и достоинства, не изменившие Родине.</text:p>
      <text:p text:style-name="P11">Дань<text:span text:style-name="T93"> </text:span>памяти<text:span text:style-name="T93"> </text:span>воздается<text:span text:style-name="T93"> </text:span>и<text:span text:style-name="T93"> </text:span>иностранным<text:span text:style-name="T93"> </text:span>гражданам,<text:span text:style-name="T93"> </text:span>погибшим<text:span text:style-name="T81"> </text:span>при защите России.</text:p>
      <text:p text:style-name="P11">Кроме<text:span text:style-name="T94"> </text:span>того,<text:span text:style-name="T94"> </text:span>увековечивается<text:span text:style-name="T94"> </text:span>память<text:span text:style-name="T94"> </text:span>объединений,<text:span text:style-name="T94"> </text:span>соединений<text:span text:style-name="T93"> </text:span>и учреждений, отличившихся при защите Отечества, а также увековечиваются<text:span text:style-name="T93"> <text:s/></text:span>места<text:span text:style-name="T93"> <text:s/></text:span>боевых<text:span text:style-name="T93"> <text:s/></text:span>действий,<text:span text:style-name="T93"> <text:s/></text:span>вошедшие<text:span text:style-name="T93"> <text:s/></text:span>в<text:span text:style-name="T93"> <text:s/></text:span>историю как символы героизма, мужества и стойкости народов нашего Отечества.</text:p>
      <text:p text:style-name="P19"><text:span text:style-name="T97">III. </text:span>Порядок<text:span text:style-name="T79"> </text:span>работы<text:span text:style-name="T79"> </text:span>по<text:span text:style-name="T79"> </text:span>увековечению<text:span text:style-name="T80"> </text:span>памяти<text:span text:style-name="T80"> </text:span>защитников<text:span text:style-name="T79"> </text:span><text:span text:style-name="T74">Отечества</text:span></text:p>
      <text:p text:style-name="P14"/>
      <text:list xml:id="list2343704195" text:style-name="WWNum3">
        <text:list-item>
          <text:list>
            <text:list-item>
              <text:p text:style-name="P43">Для рассмотрения вопросов увековечения памяти защитников Отечества в Вагайском муниципальном <text:span text:style-name="T118">округе</text:span> создается Комиссия<text:span text:style-name="T81"> </text:span>по<text:span text:style-name="T81"> </text:span>увековечению<text:span text:style-name="T81"> </text:span>памяти<text:span text:style-name="T81"> </text:span>защитников<text:span text:style-name="T81"> </text:span>Отечества (далее<text:span text:style-name="T86"> </text:span>- Комиссия)<text:span text:style-name="T74">.</text:span></text:p>
            </text:list-item>
            <text:list-item>
              <text:p text:style-name="P45"><text:soft-page-break/>Количественный и персональный состав Комиссии <text:s/>утверждается распоряжением администрации Вагайского муниципального района.</text:p>
            </text:list-item>
            <text:list-item>
              <text:p text:style-name="P45">Состав Комиссии формируется из представителей органов местного самоуправления, общественных объединений, организаций.</text:p>
            </text:list-item>
          </text:list>
        </text:list-item>
      </text:list>
      <text:p text:style-name="P17">Комиссия состоит из председателя, заместителя председателя, секретаря и членов Комиссии. Заседание Комиссии ведет председатель. В отсутствии председателя Комиссии его полномочия переходят к заместителю председателя <text:span text:style-name="T74">Комиссии.</text:span></text:p>
      <text:list xml:id="list143846736495987" text:continue-numbering="true" text:style-name="WWNum3">
        <text:list-item>
          <text:list>
            <text:list-item>
              <text:p text:style-name="P45"><text:span text:style-name="T100">Ос</text:span>новной<text:span text:style-name="T77"> </text:span>формой<text:span text:style-name="T87"> </text:span>работы<text:span text:style-name="T87"> </text:span>Комиссии<text:span text:style-name="T87"> </text:span>является<text:span text:style-name="T87"> </text:span><text:span text:style-name="T74">заседание.</text:span></text:p>
            </text:list-item>
          </text:list>
        </text:list-item>
      </text:list>
      <text:p text:style-name="P11">На заседания Комиссии могут приглашаться представители и специалисты из других ведомств и организаций.<text:span text:style-name="T81"> </text:span>Заседания Комиссии<text:span text:style-name="T93"> </text:span>проводятся<text:span text:style-name="T93"> </text:span>по<text:span text:style-name="T93"> </text:span>мере<text:span text:style-name="T93"> </text:span>необходимости,<text:span text:style-name="T93"> </text:span>но не реже двух раз в год.</text:p>
      <text:p text:style-name="P53">3.5. Комиссия рассматривает вопросы по увековечению памяти защитников Отечества, в том числе предложения (ходатайства), по увековечению памяти защит<text:span text:style-name="T82">ников</text:span> Отечества<text:span text:style-name="T84">, в том числе погибших (умерших) участников специальной военной операции</text:span> в <text:span text:style-name="T82">Вагайском</text:span> муниципальном <text:span text:style-name="T118">округе</text:span>.</text:p>
      <text:p text:style-name="P53"><text:span text:style-name="T101">3.6. </text:span>Перечень<text:span text:style-name="T77"> </text:span>документов,<text:span text:style-name="T87"> </text:span>представляемых<text:span text:style-name="T87"> </text:span>в<text:span text:style-name="T77"> Комиссию</text:span>: ходатайство гражданина (организации);</text:p>
      <text:p text:style-name="P16"><text:span text:style-name="T74">историческая </text:span><text:span text:style-name="T79">или </text:span><text:span text:style-name="T74">историко-биографическая справка </text:span>об увековечиваемом защитнике Отечества;</text:p>
      <text:p text:style-name="P16">копии архивных, наградных документов, подтверждающих достоверность события или заслуги увековечиваемого лица;</text:p>
      <text:p text:style-name="P16">предложение по форме <text:span text:style-name="T74">увековечения;</text:span></text:p>
      <text:p text:style-name="P16">выписка из домовой книги с указанием периода проживания увековечиваемого лица по месту увековечения;</text:p>
      <text:p text:style-name="P16">письменное<text:span text:style-name="T93"> </text:span>обязательство<text:span text:style-name="T93"> </text:span><text:span text:style-name="T96">х</text:span>одатайствующей<text:span text:style-name="T93"> </text:span>организации<text:span text:style-name="T94"> </text:span>о финансировании работ;</text:p>
      <text:p text:style-name="P46">письменное<text:span text:style-name="T93"> </text:span>обязательство<text:span text:style-name="T93"> </text:span>ходатайствующего<text:span text:style-name="T93"> </text:span>гражданина<text:span text:style-name="T93"> </text:span>о финансировании работ, либо уведомление о невозможности осуществления финансирования.</text:p>
      <text:p text:style-name="P46"><text:span text:style-name="T101">3.7. </text:span>Проведение<text:span text:style-name="T80"> </text:span>работ<text:span text:style-name="T80"> </text:span>по<text:span text:style-name="T80"> </text:span>увековечению<text:span text:style-name="T80"> </text:span>памяти<text:span text:style-name="T80"> </text:span>защитника<text:span text:style-name="T80"> </text:span>Отечества в<text:span text:style-name="T102"> </text:span>зависимости<text:span text:style-name="T102"> <text:s/></text:span>от<text:span text:style-name="T102"> <text:s/></text:span>формы<text:span text:style-name="T102"> <text:s/></text:span>увековечения<text:span text:style-name="T102"> </text:span>согласовывается с заинтересованным должностным лицом по месту увековечения (собственником здания, территории, руководителем учреждения, организации и т.д.).</text:p>
      <text:p text:style-name="P46">3.8.<text:span text:style-name="T94"> </text:span>Не позже чем в месячный срок с даты поступления документов, указанных в пункте 3.<text:span text:style-name="T101">6</text:span> настоящего Порядка, проводится заседание Комиссии по рассмотрению ходатайств. В результате рассмотрения ходатайств Комиссия <text:span text:style-name="T103">принимает одно из следующих решений:</text:span></text:p>
      <text:p text:style-name="P16">поддержать ходатайство и определить ответственных должностных лиц<text:span text:style-name="T94"> </text:span>за<text:span text:style-name="T94"> </text:span>реализацию<text:span text:style-name="T94"> </text:span>ходатайства,<text:span text:style-name="T94"> </text:span>сроки,<text:span text:style-name="T94"> </text:span>порядок<text:span text:style-name="T94"> </text:span>проведения<text:span text:style-name="T94"> </text:span>работ<text:span text:style-name="T93"> </text:span>по<text:span text:style-name="T104"> <text:s text:c="2"/></text:span>увековечению<text:span text:style-name="T105"> </text:span>памяти<text:span text:style-name="T106"> </text:span>(перечень<text:span text:style-name="T105"> </text:span>заинтересованных<text:span text:style-name="T106"> </text:span><text:span text:style-name="T74">органов </text:span>и организаций, участвующих в мероприятиях, определение объема финансово-экономических<text:span text:style-name="T81"> </text:span>затрат,<text:span text:style-name="T81"> </text:span>выделение<text:span text:style-name="T81"> </text:span>финансовых<text:span text:style-name="T81"> </text:span>средств, сил для выполнения работ и т.д.);</text:p>
      <text:p text:style-name="P16"><text:soft-page-break/>перенести рассмотрение ходатайств на срок, определяемый Комиссией, в связи с необходимостью получения дополнительных сведений и документов или по другим причинам, установленным Комиссией;</text:p>
      <text:p text:style-name="P46">рекомендовать (предложить) ходатайствующей организации (гражданину) увековечить память события или личности в других формах.</text:p>
      <text:p text:style-name="P46"><text:span text:style-name="T107">3.9. </text:span>Решения Комиссии принимаются на основании открытого голосования простым большинством голосов членов Комиссии, присутствующих на заседании, и оформляются протоколом.</text:p>
      <text:p text:style-name="P46"><text:span text:style-name="T107">3.10. </text:span>Протоколы заседаний Комиссии ведет секретарь<text:span text:style-name="T89"> </text:span><text:span text:style-name="T75">комиссии.</text:span></text:p>
      <text:p text:style-name="P46"><text:span text:style-name="T107">3.11. </text:span>Ответственное должностное лицо за выполнение принятых <text:span text:style-name="T74">решений:</text:span></text:p>
      <text:p text:style-name="P11">организует<text:span text:style-name="T90"> </text:span>работу<text:span text:style-name="T90"> </text:span>по<text:span text:style-name="T90"> его реализации;</text:span></text:p>
      <text:p text:style-name="P11">контролирует проведение работ;</text:p>
      <text:p text:style-name="P11">устанавливает взаимодействие с заинтересованными организациями и гражданами;</text:p>
      <text:p text:style-name="P11">при необходимости по согласованию с главой муниципального образования уточняет порядок выполнения мероприятий и вносит предложения на обсуждение Комиссии;</text:p>
      <text:p text:style-name="P11">координирует<text:span text:style-name="T93"> </text:span>вопросы<text:span text:style-name="T93"> </text:span>изготовления<text:span text:style-name="T93"> </text:span>в<text:span text:style-name="T93"> </text:span>долговечных<text:span text:style-name="T93"> </text:span>материалах<text:span text:style-name="T94"> </text:span>и установки мемориальных сооружений (мемориальных досок, памятников, бюстов, памятных знаков и т.д.);</text:p>
      <text:p text:style-name="P53">совместно с главой муниципального образования и заинтересованными организациями осуществляет подготовку<text:span text:style-name="T108"> <text:s/></text:span>и<text:span text:style-name="T108"> <text:s/></text:span>проведение<text:span text:style-name="T108"> <text:s/></text:span>церемоний,<text:span text:style-name="T109"> <text:s/></text:span>торжественных<text:span text:style-name="T108"> <text:s/></text:span><text:span text:style-name="T74">захоронений, </text:span>открытий мемориальных сооружений или оказывает ходатайствующим организациям (гражданам) помощь в их проведении.</text:p>
      <text:p text:style-name="P53"><text:span text:style-name="T107">3.12. </text:span>Решение о демонтаже мемориального сооружения, памятного знака,<text:span text:style-name="T93"> </text:span>их<text:span text:style-name="T93"> </text:span>замене,<text:span text:style-name="T93"> </text:span>реконструкции<text:span text:style-name="T93"> </text:span>принимается комиссией по согласованию с органами, организациями, гражданами, инициировавшими их создание (установку).</text:p>
      <text:p text:style-name="P18"/>
      <text:p text:style-name="P15"><text:span text:style-name="T49"><text:s text:c="12"/></text:span><text:span text:style-name="T50"><text:s/>IV.</text:span><text:span text:style-name="T42"> П</text:span><text:span text:style-name="T55">равила</text:span><text:span text:style-name="T42"> </text:span><text:span text:style-name="T55">по</text:span><text:span text:style-name="T42"> </text:span><text:span text:style-name="T55">реализации</text:span><text:span text:style-name="T42"> </text:span><text:span text:style-name="T55">мероприятий по увековечению <text:s text:c="5"/></text:span></text:p>
      <text:p text:style-name="P23"><text:s text:c="36"/>памяти защитников Отечества</text:p>
      <text:list xml:id="list3337783739" text:style-name="WWNum2">
        <text:list-item>
          <text:list>
            <text:list-header>
              <text:p text:style-name="P47"><text:span text:style-name="T35"/></text:p>
            </text:list-header>
          </text:list>
        </text:list-item>
      </text:list>
      <text:p text:style-name="P49"><text:span text:style-name="T35">4.1. </text:span><text:span text:style-name="T32">Проведение мероприятий, предусмотренных формами увековечения памяти защитников Отечества, осуществлят</text:span><text:span text:style-name="T37">ся</text:span><text:span text:style-name="T32"> </text:span><text:span text:style-name="T40">путем:</text:span></text:p>
      <text:p text:style-name="P11">сохранения и благоустройства воинских захоронений, а также обустройства отдельных территорий, исторически связанных с подвигами защитников Отечества (мемориальных зон), - проводится постоянно после создания и постановки их на государственный учет;</text:p>
      <text:p text:style-name="P11">проведения поисковой работы, направленной на выявление неизвестных воинских захоронений и сведений о защитниках Отечества, котор<text:span text:style-name="T116">ая</text:span><text:span text:style-name="T95"> </text:span>провод<text:span text:style-name="T116">ятся</text:span><text:span text:style-name="T95"> </text:span>постоянно<text:span text:style-name="T93"> </text:span>совместно с органами и организациями, уполномоченными на проведение такой <text:span text:style-name="T74">работы;</text:span></text:p>
      <text:p text:style-name="P11">создания<text:span text:style-name="T93"> </text:span>мемориальных<text:span text:style-name="T93"> </text:span>сооружений<text:span text:style-name="T93"> </text:span>-<text:span text:style-name="T93"> </text:span>провод<text:span text:style-name="T111">ится</text:span> по<text:span text:style-name="T112"> </text:span>отдельным<text:span text:style-name="T112"> </text:span>планам<text:span text:style-name="T112"> </text:span>(проектам)<text:span text:style-name="T112"> </text:span>с<text:span text:style-name="T112"> </text:span>учетом<text:span text:style-name="T112"> </text:span>выделения<text:span text:style-name="T112"> </text:span>финансовых<text:span text:style-name="T112"> </text:span>средств; </text:p>
      <text:p text:style-name="P11">создания выставок, экспозиций, посвященных подвигам защитников <text:span text:style-name="T74">Отечества, </text:span><text:span text:style-name="T99">- </text:span><text:span text:style-name="T74">проводит</text:span><text:span text:style-name="T76">ся</text:span><text:span text:style-name="T74"> на регулярной основе в дни праздничных</text:span> и <text:soft-page-break/>торжественных мероприятий, имеющих историческое значение для муниципального образования и Российской Федерации;</text:p>
      <text:p text:style-name="P11">публикации в<text:span text:style-name="T113"> <text:s/></text:span>средствах<text:span text:style-name="T113"> </text:span>массой<text:span text:style-name="T113"> </text:span>информации,<text:span text:style-name="T113"> </text:span><text:span text:style-name="T74">информационно-</text:span></text:p>
      <text:p text:style-name="P11">телекоммуникационной сети "Интернет" материалов о защитниках Отечества, создания произведений искусства и литературы, посвященных их подвигам, - осуществля<text:span text:style-name="T117">ется</text:span> в форме создания сайтов, электронных Книг Памяти, других информационных ресурсов, создаваемых муниципальным образованиям;</text:p>
      <text:p text:style-name="P11">присвоения улицам, площадям, образовательным организациям, библиотекам, другим объектам социальной инфраструктуры, географическим объектам, в том числе образовательным организациям, учреждениям<text:span text:style-name="T105"> </text:span>имен<text:span text:style-name="T114"> </text:span>выдающихся<text:span text:style-name="T115"> </text:span>защитников<text:span text:style-name="T114"> </text:span>Отечества<text:span text:style-name="T115"> —</text:span><text:span text:style-name="T74"> </text:span>проводит<text:span text:style-name="T117">ся</text:span> не дублируя увековечение памяти одного защитника Отечества по различным категориям указанной формы увековечения памяти;</text:p>
      <text:p text:style-name="P11">установки памятных знаков и табличек на зданиях и сооружениях, связанных с жизнью и деятельностью защитников Отечества, - <text:s/>осуществля<text:span text:style-name="T117">ется</text:span> не более одного знака на защитника Отечества (группу защитников Отечества).</text:p>
      <text:p text:style-name="P11">При этом создание мемориального сооружения в память о погибшем защитнике<text:span text:style-name="T93"> </text:span>Отечества<text:span text:style-name="T93"> </text:span>осуществля<text:span text:style-name="T117">ется</text:span><text:span text:style-name="T93"> </text:span>не<text:span text:style-name="T93"> </text:span>ранее<text:span text:style-name="T93"> </text:span>чем<text:span text:style-name="T93"> </text:span>через 2<text:span text:style-name="T74"> </text:span>года после свершившегося исторического события или кончины увековечиваемого<text:span text:style-name="T93"> </text:span>лица,<text:span text:style-name="T93"> </text:span>подтвержденных<text:span text:style-name="T93"> </text:span>официальными<text:span text:style-name="T93"> </text:span>документами<text:span text:style-name="T93"> </text:span>в соответствии с законодательством Российской Федерации.</text:p>
      <text:p text:style-name="P11">В память о выдающейся личности или событии в пределах населенного пункта устанавливается, как правило, только одно мемориальное сооружение.</text:p>
      <text:p text:style-name="P11">Если<text:span text:style-name="T79"> </text:span>память<text:span text:style-name="T79"> </text:span>личности<text:span text:style-name="T79"> </text:span>уже<text:span text:style-name="T79"> </text:span>увековечена<text:span text:style-name="T79"> </text:span>в<text:span text:style-name="T79"> </text:span>других<text:span text:style-name="T79"> </text:span>формах<text:span text:style-name="T79"> </text:span>(присвоение имени увековечиваемого лица учреждению, наименование в его честь улицы, сквера, установка памятника, бюста) мемориальные сооружения, как правило, не устанавливаются.</text:p>
      <text:p text:style-name="P49"><text:span text:style-name="T35">4.2. </text:span><text:span text:style-name="T32">На зданиях зрелищно-массового назначения (театров, кинотеатров,</text:span><text:span text:style-name="T45"> </text:span><text:span text:style-name="T32">музеев,</text:span><text:span text:style-name="T45"> </text:span><text:span text:style-name="T32">художественных</text:span><text:span text:style-name="T45"> </text:span><text:span text:style-name="T32">галерей)</text:span><text:span text:style-name="T45"> </text:span><text:span text:style-name="T32">мемориальные</text:span><text:span text:style-name="T45"> </text:span><text:span text:style-name="T32">доски не устанавливаются.</text:span></text:p>
      <text:p text:style-name="P50"><text:span text:style-name="T110">4.3. </text:span>Проектирование, сооружение, установка и техническое обеспечение торжественного открытия мемориальных досок осуществляются за счет собственных и (или) привлеченных средств, предоставляемых ходатайствующими организациями или гражданами.</text:p>
      <text:p text:style-name="P49"><text:span text:style-name="T35">4.4. </text:span><text:span text:style-name="T32">Орган местного самоуправления совместно с орган</text:span><text:span text:style-name="T34">ом</text:span><text:span text:style-name="T32"> исполнительной власти субъект</text:span><text:span text:style-name="T34">а</text:span><text:span text:style-name="T32"> Российской Федерации предусматрива</text:span><text:span text:style-name="T34">ет</text:span><text:span text:style-name="T32"> финансирование мероприятий по увековечению памяти погибших при защите Отечества.</text:span></text:p>
      <text:p text:style-name="P48"><text:span text:style-name="T35">4.5. </text:span><text:span text:style-name="T32">В надписях на надгробии погибших военнослужащих</text:span><text:span text:style-name="T44"> </text:span><text:span text:style-name="T32">указывать</text:span><text:span text:style-name="T44"> </text:span><text:span text:style-name="T32">звание</text:span><text:span text:style-name="T44"> </text:span><text:span text:style-name="T32">Герой</text:span><text:span text:style-name="T44"> </text:span><text:span text:style-name="T32">Российской</text:span><text:span text:style-name="T44"> <text:s/></text:span><text:span text:style-name="T32">Федерации (при наличии), а также изображать государственные награды, полученные за подвиги при защите Отечества. При отсутствии государственных наград могут</text:span><text:span text:style-name="T47"> </text:span><text:span text:style-name="T32">изображаться</text:span><text:span text:style-name="T47"> </text:span><text:span text:style-name="T32">ведомственные</text:span><text:span text:style-name="T47"> </text:span><text:span text:style-name="T32">награды,</text:span><text:span text:style-name="T47"> </text:span><text:span text:style-name="T32">полученные</text:span><text:span text:style-name="T47"> </text:span><text:span text:style-name="T32">за</text:span><text:span text:style-name="T47"> </text:span><text:span text:style-name="T32">подвиги</text:span><text:span text:style-name="T45"> </text:span><text:span text:style-name="T32">при защите Отечества. В случае прохождения погибшим военнослужащим военной службы в гвардейских частях, на его надгробии и посвященных ему мемориальных досках изображается знак "Гвардия". Порядок и форма размещения</text:span><text:span text:style-name="T53"> </text:span><text:span text:style-name="T32">государственных</text:span><text:span text:style-name="T54"> </text:span><text:soft-page-break/><text:span text:style-name="T32">(ведомственных)</text:span><text:span text:style-name="T54"> </text:span><text:span text:style-name="T32">наград</text:span><text:span text:style-name="T53"> </text:span><text:span text:style-name="T32">и</text:span><text:span text:style-name="T54"> </text:span><text:span text:style-name="T32">знака</text:span><text:span text:style-name="T54"> </text:span><text:span text:style-name="T40">"Гвардия" </text:span><text:span text:style-name="T32">на надгробиях и памятниках, как правило, определяется актом соответствующего органа.</text:span></text:p>
      <text:p text:style-name="P48"><text:span text:style-name="T35">4.6. </text:span><text:span text:style-name="T32">При</text:span><text:span text:style-name="T47"> </text:span><text:span text:style-name="T32">установке</text:span><text:span text:style-name="T47"> </text:span><text:span text:style-name="T32">мемориальных</text:span><text:span text:style-name="T47"> </text:span><text:span text:style-name="T32">досок</text:span><text:span text:style-name="T47"> </text:span><text:span text:style-name="T32">в</text:span><text:span text:style-name="T47"> </text:span><text:span text:style-name="T32">общественных</text:span><text:span text:style-name="T47"> </text:span><text:span text:style-name="T32">зданиях (в</text:span><text:span text:style-name="T43"> </text:span><text:span text:style-name="T32">т.ч. образовательных организациях) в качестве основного материала использ</text:span><text:span text:style-name="T37">уется</text:span><text:span text:style-name="T32"> мрамор или гранит белого тона с нанесением надписей золотым цветом.</text:span></text:p>
      <text:p text:style-name="P51"><text:span text:style-name="T58">4.7. </text:span><text:span text:style-name="T61">О</text:span><text:span text:style-name="T31">бустройство</text:span><text:span text:style-name="T59"> <text:s/></text:span><text:span text:style-name="T31">скверов</text:span><text:span text:style-name="T59"> <text:s/></text:span><text:span text:style-name="T31">в</text:span><text:span text:style-name="T59"> <text:s/></text:span><text:span text:style-name="T31">рамках</text:span><text:span text:style-name="T59"> <text:s/></text:span><text:span text:style-name="T31">программ по благоустройству с дальнейшей установкой памятников, посвященных участникам специальной военной операции. На первом этапе возможно размещение</text:span><text:span text:style-name="T59"> <text:s/></text:span><text:span text:style-name="T31">фамилии,</text:span><text:span text:style-name="T59"> <text:s/></text:span><text:span text:style-name="T31">имени</text:span><text:span text:style-name="T59"> <text:s/></text:span><text:span text:style-name="T31">и</text:span><text:span text:style-name="T59"> <text:s/></text:span><text:span text:style-name="T31">отчества</text:span><text:span text:style-name="T59"> <text:s/></text:span><text:span text:style-name="T31">(при</text:span><text:span text:style-name="T59"> <text:s/></text:span><text:span text:style-name="T31">наличии)</text:span><text:span text:style-name="T59"> <text:s/></text:span><text:span text:style-name="T31">погибших из</text:span><text:span text:style-name="T62"> </text:span><text:span text:style-name="T31">конкретного</text:span><text:span text:style-name="T62"> </text:span><text:span text:style-name="T31">населенного</text:span><text:span text:style-name="T62"> </text:span><text:span text:style-name="T31">пункта</text:span><text:span text:style-name="T62"> </text:span><text:span text:style-name="T31">на</text:span><text:span text:style-name="T62"> </text:span><text:span text:style-name="T31">специальных</text:span><text:span text:style-name="T62"> </text:span><text:span text:style-name="T31">Досках</text:span><text:span text:style-name="T62"> </text:span><text:span text:style-name="T31">Доблести в</text:span><text:span text:style-name="T59"> </text:span><text:span text:style-name="T31">населенных</text:span><text:span text:style-name="T59"> </text:span><text:span text:style-name="T31">пунктах</text:span><text:span text:style-name="T59"> </text:span><text:span text:style-name="T31">(по</text:span><text:span text:style-name="T59"> </text:span><text:span text:style-name="T31">аналогии</text:span><text:span text:style-name="T59"> </text:span><text:span text:style-name="T31">с</text:span><text:span text:style-name="T59"> </text:span><text:span text:style-name="T31">размещением</text:span><text:span text:style-name="T59"> </text:span><text:span text:style-name="T31">Почетных</text:span><text:span text:style-name="T59"> </text:span><text:span text:style-name="T31">граждан), в дальнейшем Доски Доблести можно передавать в музеи или дополнять список погибших.</text:span></text:p>
      <text:p text:style-name="P25"><text:span text:style-name="T49">V. </text:span><text:span text:style-name="T32">Порядок</text:span><text:span text:style-name="T51"> </text:span><text:span text:style-name="T32">сохранности</text:span><text:span text:style-name="T52"> </text:span><text:span text:style-name="T32">и</text:span><text:span text:style-name="T52"> </text:span><text:span text:style-name="T32">содержания</text:span><text:span text:style-name="T51"> </text:span><text:span text:style-name="T32">мемориальных</text:span><text:span text:style-name="T51"> </text:span><text:span text:style-name="T32">сооружений, увековечивающий память защитников Отечества</text:span></text:p>
      <text:p text:style-name="P22"/>
      <text:p text:style-name="P44"><draw:custom-shape text:anchor-type="paragraph" draw:z-index="0" draw:name="Graphic 8" draw:style-name="gr1" draw:text-style-name="P54" svg:width="2.73cm" svg:height="0.017cm" svg:x="9.142cm" svg:y="0.577cm"><text:p/><draw:enhanced-geometry draw:mirror-horizontal="false" draw:mirror-vertical="false" svg:viewBox="0 0 0 0" drawooo:sub-view-size="977900 0" draw:text-areas="0 0 ?f0 ?f1" draw:type="ooxml-non-primitive" draw:enhanced-path="M 0 0 L 977900 0 N"><draw:equation draw:name="f0" draw:formula="logwidth"/><draw:equation draw:name="f1" draw:formula="logheight"/></draw:enhanced-geometry></draw:custom-shape><text:span text:style-name="T35">5.1. </text:span><text:span text:style-name="T32">Орган местного самоуправления, на балансе котор</text:span><text:span text:style-name="T33">ого</text:span><text:span text:style-name="T32"> находятся мемориальные</text:span><text:span text:style-name="T47"> </text:span><text:span text:style-name="T32">сооружения,</text:span><text:span text:style-name="T47"> </text:span><text:span text:style-name="T32">обеспечивают</text:span><text:span text:style-name="T47"> </text:span><text:span text:style-name="T32">их</text:span><text:span text:style-name="T47"> </text:span><text:span text:style-name="T32">сохранность</text:span><text:span text:style-name="T47"> </text:span><text:span text:style-name="T32">и</text:span><text:span text:style-name="T47"> </text:span><text:span text:style-name="T32">содержание в надлежащем состоянии.</text:span></text:p>
      <text:p text:style-name="P44"><text:span text:style-name="T35">5.2. </text:span><text:span text:style-name="T32">Демонтаж мемориальных сооружений и дальнейшее хранение осуществляются по решению </text:span><text:span text:style-name="T34">Комиссии</text:span><text:span text:style-name="T32">.</text:span></text:p>
      <text:p text:style-name="P52"><text:span text:style-name="T70">5.3. </text:span><text:span text:style-name="T69">Контроль за сохранностью мемориальных сооружений осуществля</text:span><text:span text:style-name="T71">ет</text:span><text:span text:style-name="T69"> орган местного самоуправления (исполнительного органа субъекта</text:span><text:span text:style-name="T65"> </text:span><text:span text:style-name="T69">Российской</text:span><text:span text:style-name="T65"> <text:s/></text:span><text:span text:style-name="T69">Федерации)</text:span><text:span text:style-name="T67"> <text:s/></text:span><text:span text:style-name="T69">и</text:span><text:span text:style-name="T65"> <text:s/></text:span><text:span text:style-name="T69">организации,</text:span><text:span text:style-name="T67"> <text:s/></text:span><text:span text:style-name="T69">обеспечивающие контроль за сохранностью жилого фонда в порядке, установленном законодательством Российской Федерации.</text:span></text:p>
      <text:p text:style-name="P52"><text:span text:style-name="T70">5.4. </text:span><text:span text:style-name="T69">Проведение инвентаризации мемориальных сооружений не реже одного раза в 5</text:span><text:span text:style-name="T57"> </text:span><text:span text:style-name="T69">лет. При этом составлять и вести единый реестр мемориальных </text:span><text:span text:style-name="T57">сооруже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_28_user_29_" style:display-name="Heading (user)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line-height="100%" fo:text-align="justify" style:justify-single-word="false" fo:hyphenation-ladder-count="no-limit"/>
      <style:text-properties fo:color="#00000a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0.494cm" style:auto-text-indent="false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004cm" fo:margin-right="0cm" fo:text-align="justify" style:justify-single-word="false" fo:text-indent="1.199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.245cm" fo:margin-top="0.21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ListLabel_20_28" style:display-name="ListLabel 2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3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1.3500003814697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100%"/>
    </style:style>
    <style:style style:name="ListLabel_20_39" style:display-name="ListLabel 39" style:family="text">
      <style:text-properties style:font-name="Arial" fo:font-family="Arial" style:font-family-generic="swiss" style:font-pitch="variable" fo:font-size="13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1.350000381469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40" style:display-name="ListLabel 4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4pt" style:font-size-asian="14pt"/>
    </style:style>
    <style:style style:name="Character_5f_20_5f_style" style:display-name="Character_20_style" style:family="text"/>
    <style:style style:name="ListLabel_20_352" style:display-name="ListLabel 352" style:family="text">
      <style:text-properties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100%"/>
    </style:style>
    <style:style style:name="ListLabel_20_353" style:display-name="ListLabel 35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7" style:display-name="ListLabel 35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8" style:display-name="ListLabel 35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9" style:display-name="ListLabel 35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0" style:display-name="ListLabel 36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3" style:display-name="ListLabel 343" style:family="text">
      <style:text-properties fo:language="ru" fo:country="RU" style:language-asian="en" style:country-asian="US" style:language-complex="ar" style:country-complex="SA"/>
    </style:style>
    <style:style style:name="ListLabel_20_344" style:display-name="ListLabel 344" style:family="text">
      <style:text-properties style:font-name="Arial1" fo:font-family="Arial" style:font-family-generic="roman" style:font-pitch="variable" fo:font-size="13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45" style:display-name="ListLabel 34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8" style:display-name="ListLabel 34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9" style:display-name="ListLabel 34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1" style:display-name="ListLabel 35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4" style:display-name="ListLabel 334" style:family="text">
      <style:text-properties fo:language="ru" fo:country="RU" style:language-asian="en" style:country-asian="US" style:language-complex="ar" style:country-complex="SA"/>
    </style:style>
    <style:style style:name="ListLabel_20_335" style:display-name="ListLabel 335" style:family="text">
      <style:text-properties style:font-name="Arial1" fo:font-family="Arial" style:font-family-generic="roman" style:font-pitch="variable" fo:font-size="13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336" style:display-name="ListLabel 33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7" style:display-name="ListLabel 33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8" style:display-name="ListLabel 33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9" style:display-name="ListLabel 33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0" style:display-name="ListLabel 34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2" style:display-name="ListLabel 34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494cm" fo:margin-left="7.181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0.984cm" fo:margin-left="0.005cm"/>
        </style:list-level-properties>
      </text:list-level-style-number>
      <text:list-level-style-bullet text:level="3" text:style-name="ListLabel_20_40" style:num-suffix="" text:bullet-char="">
        <style:list-level-properties text:list-level-position-and-space-mode="label-alignment">
          <style:list-level-label-alignment text:label-followed-by="listtab" fo:text-indent="-0.984cm" fo:margin-left="8.424cm"/>
        </style:list-level-properties>
        <style:text-properties style:font-name="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fo:text-indent="-0.984cm" fo:margin-left="9.652cm"/>
        </style:list-level-properties>
        <style:text-properties style:font-name="Symbol"/>
      </text:list-level-style-bullet>
      <text:list-level-style-bullet text:level="5" text:style-name="ListLabel_20_42" style:num-suffix="" text:bullet-char="">
        <style:list-level-properties text:list-level-position-and-space-mode="label-alignment">
          <style:list-level-label-alignment text:label-followed-by="listtab" fo:text-indent="-0.984cm" fo:margin-left="10.881cm"/>
        </style:list-level-properties>
        <style:text-properties style:font-name="Symbol"/>
      </text:list-level-style-bullet>
      <text:list-level-style-bullet text:level="6" text:style-name="ListLabel_20_43" style:num-suffix="" text:bullet-char="">
        <style:list-level-properties text:list-level-position-and-space-mode="label-alignment">
          <style:list-level-label-alignment text:label-followed-by="listtab" fo:text-indent="-0.984cm" fo:margin-left="12.109cm"/>
        </style:list-level-properties>
        <style:text-properties style:font-name="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fo:text-indent="-0.984cm" fo:margin-left="13.339cm"/>
        </style:list-level-properties>
        <style:text-properties style:font-name="Symbol"/>
      </text:list-level-style-bullet>
      <text:list-level-style-bullet text:level="8" text:style-name="ListLabel_20_45" style:num-suffix="" text:bullet-char="">
        <style:list-level-properties text:list-level-position-and-space-mode="label-alignment">
          <style:list-level-label-alignment text:label-followed-by="listtab" fo:text-indent="-0.984cm" fo:margin-left="14.566cm"/>
        </style:list-level-properties>
        <style:text-properties style:font-name="Symbol"/>
      </text:list-level-style-bullet>
      <text:list-level-style-bullet text:level="9" text:style-name="ListLabel_20_46" style:num-suffix="" text:bullet-char="">
        <style:list-level-properties text:list-level-position-and-space-mode="label-alignment">
          <style:list-level-label-alignment text:label-followed-by="listtab" fo:text-indent="-0.984cm" fo:margin-left="15.7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363cm" fo:margin-left="0.0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63cm" fo:margin-left="1.824cm"/>
        </style:list-level-properties>
        <style:text-properties style:font-name="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63cm" fo:margin-left="3.649cm"/>
        </style:list-level-properties>
        <style:text-properties style:font-name="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63cm" fo:margin-left="5.475cm"/>
        </style:list-level-properties>
        <style:text-properties style:font-name="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63cm" fo:margin-left="7.301cm"/>
        </style:list-level-properties>
        <style:text-properties style:font-name="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63cm" fo:margin-left="9.126cm"/>
        </style:list-level-properties>
        <style:text-properties style:font-name="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63cm" fo:margin-left="10.95cm"/>
        </style:list-level-properties>
        <style:text-properties style:font-name="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63cm" fo:margin-left="12.776cm"/>
        </style:list-level-properties>
        <style:text-properties style:font-name="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63cm" fo:margin-left="14.6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52" style:num-suffix="." style:num-format="I">
        <style:list-level-properties text:list-level-position-and-space-mode="label-alignment">
          <style:list-level-label-alignment text:label-followed-by="listtab" fo:text-indent="-0.413cm" fo:margin-left="6.249cm"/>
        </style:list-level-properties>
      </text:list-level-style-number>
      <text:list-level-style-bullet text:level="2" text:style-name="ListLabel_20_353" style:num-suffix="" text:bullet-char="">
        <style:list-level-properties text:list-level-position-and-space-mode="label-alignment">
          <style:list-level-label-alignment text:label-followed-by="listtab" fo:text-indent="-0.413cm" fo:margin-left="7.244cm"/>
        </style:list-level-properties>
        <style:text-properties style:font-name="Symbol"/>
      </text:list-level-style-bullet>
      <text:list-level-style-bullet text:level="3" text:style-name="ListLabel_20_354" style:num-suffix="" text:bullet-char="">
        <style:list-level-properties text:list-level-position-and-space-mode="label-alignment">
          <style:list-level-label-alignment text:label-followed-by="listtab" fo:text-indent="-0.413cm" fo:margin-left="8.246cm"/>
        </style:list-level-properties>
        <style:text-properties style:font-name="Symbol"/>
      </text:list-level-style-bullet>
      <text:list-level-style-bullet text:level="4" text:style-name="ListLabel_20_355" style:num-suffix="" text:bullet-char="">
        <style:list-level-properties text:list-level-position-and-space-mode="label-alignment">
          <style:list-level-label-alignment text:label-followed-by="listtab" fo:text-indent="-0.413cm" fo:margin-left="9.246cm"/>
        </style:list-level-properties>
        <style:text-properties style:font-name="Symbol"/>
      </text:list-level-style-bullet>
      <text:list-level-style-bullet text:level="5" text:style-name="ListLabel_20_356" style:num-suffix="" text:bullet-char="">
        <style:list-level-properties text:list-level-position-and-space-mode="label-alignment">
          <style:list-level-label-alignment text:label-followed-by="listtab" fo:text-indent="-0.413cm" fo:margin-left="10.248cm"/>
        </style:list-level-properties>
        <style:text-properties style:font-name="Symbol"/>
      </text:list-level-style-bullet>
      <text:list-level-style-bullet text:level="6" text:style-name="ListLabel_20_357" style:num-suffix="" text:bullet-char="">
        <style:list-level-properties text:list-level-position-and-space-mode="label-alignment">
          <style:list-level-label-alignment text:label-followed-by="listtab" fo:text-indent="-0.413cm" fo:margin-left="11.248cm"/>
        </style:list-level-properties>
        <style:text-properties style:font-name="Symbol"/>
      </text:list-level-style-bullet>
      <text:list-level-style-bullet text:level="7" text:style-name="ListLabel_20_358" style:num-suffix="" text:bullet-char="">
        <style:list-level-properties text:list-level-position-and-space-mode="label-alignment">
          <style:list-level-label-alignment text:label-followed-by="listtab" fo:text-indent="-0.413cm" fo:margin-left="12.25cm"/>
        </style:list-level-properties>
        <style:text-properties style:font-name="Symbol"/>
      </text:list-level-style-bullet>
      <text:list-level-style-bullet text:level="8" text:style-name="ListLabel_20_359" style:num-suffix="" text:bullet-char="">
        <style:list-level-properties text:list-level-position-and-space-mode="label-alignment">
          <style:list-level-label-alignment text:label-followed-by="listtab" fo:text-indent="-0.413cm" fo:margin-left="13.25cm"/>
        </style:list-level-properties>
        <style:text-properties style:font-name="Symbol"/>
      </text:list-level-style-bullet>
      <text:list-level-style-bullet text:level="9" text:style-name="ListLabel_20_360" style:num-suffix="" text:bullet-char="">
        <style:list-level-properties text:list-level-position-and-space-mode="label-alignment">
          <style:list-level-label-alignment text:label-followed-by="listtab" fo:text-indent="-0.413cm" fo:margin-left="14.2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43" style:num-format="1">
        <style:list-level-properties text:list-level-position-and-space-mode="label-alignment">
          <style:list-level-label-alignment text:label-followed-by="listtab" fo:text-indent="-0.864cm" fo:margin-left="0.002cm"/>
        </style:list-level-properties>
      </text:list-level-style-number>
      <text:list-level-style-number text:level="2" text:style-name="ListLabel_20_344" style:num-suffix="." style:num-format="1" text:display-levels="2">
        <style:list-level-properties text:list-level-position-and-space-mode="label-alignment">
          <style:list-level-label-alignment text:label-followed-by="listtab" fo:text-indent="-0.864cm" fo:margin-left="0.002cm"/>
        </style:list-level-properties>
      </text:list-level-style-number>
      <text:list-level-style-bullet text:level="3" text:style-name="ListLabel_20_345" style:num-suffix="" text:bullet-char="">
        <style:list-level-properties text:list-level-position-and-space-mode="label-alignment">
          <style:list-level-label-alignment text:label-followed-by="listtab" fo:text-indent="-0.864cm" fo:margin-left="3.251cm"/>
        </style:list-level-properties>
        <style:text-properties style:font-name="Symbol"/>
      </text:list-level-style-bullet>
      <text:list-level-style-bullet text:level="4" text:style-name="ListLabel_20_346" style:num-suffix="" text:bullet-char="">
        <style:list-level-properties text:list-level-position-and-space-mode="label-alignment">
          <style:list-level-label-alignment text:label-followed-by="listtab" fo:text-indent="-0.864cm" fo:margin-left="4.875cm"/>
        </style:list-level-properties>
        <style:text-properties style:font-name="Symbol"/>
      </text:list-level-style-bullet>
      <text:list-level-style-bullet text:level="5" text:style-name="ListLabel_20_347" style:num-suffix="" text:bullet-char="">
        <style:list-level-properties text:list-level-position-and-space-mode="label-alignment">
          <style:list-level-label-alignment text:label-followed-by="listtab" fo:text-indent="-0.864cm" fo:margin-left="6.502cm"/>
        </style:list-level-properties>
        <style:text-properties style:font-name="Symbol"/>
      </text:list-level-style-bullet>
      <text:list-level-style-bullet text:level="6" text:style-name="ListLabel_20_348" style:num-suffix="" text:bullet-char="">
        <style:list-level-properties text:list-level-position-and-space-mode="label-alignment">
          <style:list-level-label-alignment text:label-followed-by="listtab" fo:text-indent="-0.864cm" fo:margin-left="8.126cm"/>
        </style:list-level-properties>
        <style:text-properties style:font-name="Symbol"/>
      </text:list-level-style-bullet>
      <text:list-level-style-bullet text:level="7" text:style-name="ListLabel_20_349" style:num-suffix="" text:bullet-char="">
        <style:list-level-properties text:list-level-position-and-space-mode="label-alignment">
          <style:list-level-label-alignment text:label-followed-by="listtab" fo:text-indent="-0.864cm" fo:margin-left="9.753cm"/>
        </style:list-level-properties>
        <style:text-properties style:font-name="Symbol"/>
      </text:list-level-style-bullet>
      <text:list-level-style-bullet text:level="8" text:style-name="ListLabel_20_350" style:num-suffix="" text:bullet-char="">
        <style:list-level-properties text:list-level-position-and-space-mode="label-alignment">
          <style:list-level-label-alignment text:label-followed-by="listtab" fo:text-indent="-0.864cm" fo:margin-left="11.377cm"/>
        </style:list-level-properties>
        <style:text-properties style:font-name="Symbol"/>
      </text:list-level-style-bullet>
      <text:list-level-style-bullet text:level="9" text:style-name="ListLabel_20_351" style:num-suffix="" text:bullet-char="">
        <style:list-level-properties text:list-level-position-and-space-mode="label-alignment">
          <style:list-level-label-alignment text:label-followed-by="listtab" fo:text-indent="-0.864cm" fo:margin-left="13.0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4" style:num-format="1" text:start-value="3">
        <style:list-level-properties text:list-level-position-and-space-mode="label-alignment">
          <style:list-level-label-alignment text:label-followed-by="listtab" fo:text-indent="-0.864cm" fo:margin-left="0.002cm"/>
        </style:list-level-properties>
      </text:list-level-style-number>
      <text:list-level-style-number text:level="2" text:style-name="ListLabel_20_335" style:num-suffix="." style:num-format="1" text:display-levels="2">
        <style:list-level-properties text:list-level-position-and-space-mode="label-alignment">
          <style:list-level-label-alignment text:label-followed-by="listtab" fo:text-indent="-0.864cm" fo:margin-left="0.002cm"/>
        </style:list-level-properties>
      </text:list-level-style-number>
      <text:list-level-style-bullet text:level="3" text:style-name="ListLabel_20_336" style:num-suffix="" text:bullet-char="">
        <style:list-level-properties text:list-level-position-and-space-mode="label-alignment">
          <style:list-level-label-alignment text:label-followed-by="listtab" fo:text-indent="-0.864cm" fo:margin-left="3.251cm"/>
        </style:list-level-properties>
        <style:text-properties style:font-name="Symbol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864cm" fo:margin-left="4.875cm"/>
        </style:list-level-properties>
        <style:text-properties style:font-name="Symbol"/>
      </text:list-level-style-bullet>
      <text:list-level-style-bullet text:level="5" text:style-name="ListLabel_20_338" style:num-suffix="" text:bullet-char="">
        <style:list-level-properties text:list-level-position-and-space-mode="label-alignment">
          <style:list-level-label-alignment text:label-followed-by="listtab" fo:text-indent="-0.864cm" fo:margin-left="6.502cm"/>
        </style:list-level-properties>
        <style:text-properties style:font-name="Symbol"/>
      </text:list-level-style-bullet>
      <text:list-level-style-bullet text:level="6" text:style-name="ListLabel_20_339" style:num-suffix="" text:bullet-char="">
        <style:list-level-properties text:list-level-position-and-space-mode="label-alignment">
          <style:list-level-label-alignment text:label-followed-by="listtab" fo:text-indent="-0.864cm" fo:margin-left="8.126cm"/>
        </style:list-level-properties>
        <style:text-properties style:font-name="Symbol"/>
      </text:list-level-style-bullet>
      <text:list-level-style-bullet text:level="7" text:style-name="ListLabel_20_340" style:num-suffix="" text:bullet-char="">
        <style:list-level-properties text:list-level-position-and-space-mode="label-alignment">
          <style:list-level-label-alignment text:label-followed-by="listtab" fo:text-indent="-0.864cm" fo:margin-left="9.753cm"/>
        </style:list-level-properties>
        <style:text-properties style:font-name="Symbol"/>
      </text:list-level-style-bullet>
      <text:list-level-style-bullet text:level="8" text:style-name="ListLabel_20_341" style:num-suffix="" text:bullet-char="">
        <style:list-level-properties text:list-level-position-and-space-mode="label-alignment">
          <style:list-level-label-alignment text:label-followed-by="listtab" fo:text-indent="-0.864cm" fo:margin-left="11.377cm"/>
        </style:list-level-properties>
        <style:text-properties style:font-name="Symbol"/>
      </text:list-level-style-bullet>
      <text:list-level-style-bullet text:level="9" text:style-name="ListLabel_20_342" style:num-suffix="" text:bullet-char="">
        <style:list-level-properties text:list-level-position-and-space-mode="label-alignment">
          <style:list-level-label-alignment text:label-followed-by="listtab" fo:text-indent="-0.864cm" fo:margin-left="13.0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03T14:16:00</meta:creation-date>
    <dc:date>2025-10-01T14:38:45.274000000</dc:date>
    <meta:print-date>2025-09-29T15:40:33.445000000</meta:print-date>
    <meta:editing-cycles>43</meta:editing-cycles>
    <meta:editing-duration>PT6H23M13S</meta:editing-duration>
    <meta:generator>LibreOffice/6.2.5.2$Windows_X86_64 LibreOffice_project/1ec314fa52f458adc18c4f025c545a4e8b22c159</meta:generator>
    <meta:document-statistic meta:table-count="1" meta:image-count="0" meta:object-count="0" meta:page-count="7" meta:paragraph-count="96" meta:word-count="1753" meta:character-count="15179" meta:non-whitespace-character-count="13232"/>
  </office:meta>
</office:document-meta>
</file>