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0.292cm" fo:margin-left="3.817cm" table:align="left" style:writing-mode="lr-tb"/>
    </style:style>
    <style:style style:name="Таблица2.A" style:family="table-column">
      <style:table-column-properties style:column-width="10.2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4.207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3.399cm"/>
    </style:style>
    <style:style style:name="Таблица4.D" style:family="table-column">
      <style:table-column-properties style:column-width="2.104cm"/>
    </style:style>
    <style:style style:name="Таблица4.E" style:family="table-column">
      <style:table-column-properties style:column-width="4.71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E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8.909cm" fo:margin-left="-0.026cm" table:align="left" style:writing-mode="lr-tb"/>
    </style:style>
    <style:style style:name="Таблица5.A" style:family="table-column">
      <style:table-column-properties style:column-width="2.131cm"/>
    </style:style>
    <style:style style:name="Таблица5.B" style:family="table-column">
      <style:table-column-properties style:column-width="9.361cm"/>
    </style:style>
    <style:style style:name="Таблица5.C" style:family="table-column">
      <style:table-column-properties style:column-width="7.417cm"/>
    </style:style>
    <style:style style:name="Таблица5.1" style:family="table-row">
      <style:table-row-properties style:min-row-height="1.418cm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text-properties style:font-name="Arial" fo:font-size="14pt" officeooo:paragraph-rsid="00d6adff" style:font-size-asian="14pt" style:font-name-complex="Arial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ru" fo:country="RU" officeooo:rsid="0072db9e" style:font-name-asian="Times New Roman" style:font-size-asian="13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text-properties officeooo:paragraph-rsid="00da9056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fea9cb" officeooo:paragraph-rsid="015051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16553db" officeooo:paragraph-rsid="016553d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5bfd5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025bd" officeooo:paragraph-rsid="006025b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226a6" officeooo:paragraph-rsid="006226a6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349bb" officeooo:paragraph-rsid="006349bb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025bd" officeooo:paragraph-rsid="006025bd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025bd" officeooo:paragraph-rsid="016653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349bb" officeooo:paragraph-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349bb" officeooo:paragraph-rsid="016653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accf4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46535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6a2a2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c7065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774f6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2bdba" officeooo:paragraph-rsid="0149a426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bcc57" officeooo:paragraph-rsid="016653a6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6025bd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b839" officeooo:paragraph-rsid="005bb839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0cd60c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149a426"/>
    </style:style>
    <style:style style:name="P32" style:family="paragraph" style:parent-style-name="Standard">
      <style:paragraph-properties fo:margin-left="0cm" fo:margin-right="0cm" fo:margin-top="0cm" fo:margin-bottom="0.053cm" style:contextual-spacing="false" fo:line-height="100%" fo:text-align="justify" style:justify-single-word="false" fo:text-indent="1.251cm" style:auto-text-indent="false"/>
      <style:text-properties officeooo:paragraph-rsid="0056faa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6faaa" fo:background-color="transparen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85ff1" fo:background-color="transparen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73a9c" officeooo:paragraph-rsid="0056faaa" fo:background-color="transparent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a7cdc" officeooo:paragraph-rsid="005a7cdc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a7cdc"/>
    </style:style>
    <style:style style:name="P3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.228cm"/>
        </style:tab-stops>
      </style:paragraph-properties>
      <style:text-properties officeooo:paragraph-rsid="00b82829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149a426" style:font-name-asian="Times New Roman" style:font-size-asian="13pt" style:language-asian="ru" style:country-asian="RU" style:font-name-complex="Arial" style:font-size-complex="13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officeooo:paragraph-rsid="0149a426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49a426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3pt" fo:language="ru" fo:country="RU" fo:font-weight="bold" officeooo:rsid="005e3126" officeooo:paragraph-rsid="0149a426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068c0d8" officeooo:paragraph-rsid="0149a426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weight="normal" officeooo:rsid="01211d06" officeooo:paragraph-rsid="0149a426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weight="normal" officeooo:rsid="01505110" officeooo:paragraph-rsid="01505110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weight="normal" officeooo:rsid="01590046" officeooo:paragraph-rsid="01590046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weight="normal" officeooo:rsid="016653a6" officeooo:paragraph-rsid="016653a6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90046" officeooo:paragraph-rsid="0159004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dd78d" officeooo:paragraph-rsid="015dd78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6653a6" officeooo:paragraph-rsid="016653a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6666bb" officeooo:paragraph-rsid="016666b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16666bb" officeooo:paragraph-rsid="016666b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8c0d8" officeooo:paragraph-rsid="0149a426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8.07cm" fo:margin-top="0cm" fo:margin-bottom="0.212cm" style:contextual-spacing="false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/>
    </style:style>
    <style:style style:name="P55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officeooo:paragraph-rsid="016666bb"/>
    </style:style>
    <style:style style:name="P56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style:use-window-font-color="true" loext:opacity="0%" style:font-name="Arial" fo:font-size="13pt" fo:language="ru" fo:country="RU" fo:font-style="italic" officeooo:rsid="0054a00a" officeooo:paragraph-rsid="0054a00a" style:font-name-asian="Times New Roman" style:font-size-asian="13pt" style:language-asian="zh" style:country-asian="CN" style:font-style-asian="italic" style:font-name-complex="Arial" style:font-size-complex="13pt" style:language-complex="ar" style:country-complex="SA" style:font-weight-complex="bold"/>
    </style:style>
    <style:style style:name="P57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fo:font-style="italic" style:font-style-asian="italic" style:font-name-complex="Arial" style:font-size-complex="13pt" style:font-weight-complex="bold"/>
    </style:style>
    <style:style style:name="P58" style:family="paragraph" style:parent-style-name="Heading_20_1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17bab" officeooo:paragraph-rsid="007cc804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officeooo:rsid="0023a5db" style:font-size-asian="13pt" style:font-name-complex="Arial" style:font-size-complex="13pt"/>
    </style:style>
    <style:style style:name="T6" style:family="text">
      <style:text-properties style:font-name="Arial" fo:font-size="13pt" officeooo:rsid="00524c02" style:font-size-asian="13pt" style:font-name-complex="Arial" style:font-size-complex="13pt"/>
    </style:style>
    <style:style style:name="T7" style:family="text">
      <style:text-properties style:font-name="Arial" fo:font-size="13pt" style:font-name-asian="Arial" style:font-size-asian="13pt" style:language-asian="ru" style:country-asian="RU" style:font-name-complex="Arial" style:font-size-complex="13pt"/>
    </style:style>
    <style:style style:name="T8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15dd78d" style:font-name-complex="Ari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85ff1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4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162a5a3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5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3cae67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5a7cdc"/>
    </style:style>
    <style:style style:name="T18" style:family="text">
      <style:text-properties fo:font-variant="normal" fo:text-transform="none" fo:color="#000000" loext:opacity="100%" fo:font-size="13pt" fo:letter-spacing="normal" fo:font-style="normal" fo:font-weight="normal" officeooo:rsid="005a7cdc" style:letter-kerning="false" style:font-size-asian="13pt" style:language-asian="ru" style:country-asian="RU" style:font-name-complex="Times New Roman" style:font-size-complex="13pt"/>
    </style:style>
    <style:style style:name="T19" style:family="text">
      <style:text-properties fo:font-variant="normal" fo:text-transform="none" fo:color="#000000" loext:opacity="100%" fo:font-size="13pt" fo:letter-spacing="normal" fo:font-style="normal" fo:font-weight="normal" officeooo:rsid="005bb839" style:letter-kerning="false" style:font-size-asian="13pt" style:language-asian="ru" style:country-asian="RU" style:font-name-complex="Times New Roman" style:font-size-complex="13pt"/>
    </style:style>
    <style:style style:name="T20" style:family="text">
      <style:text-properties fo:font-variant="normal" fo:text-transform="none" fo:color="#000000" loext:opacity="100%" fo:font-size="13pt" fo:letter-spacing="normal" fo:font-style="normal" fo:font-weight="normal" officeooo:rsid="005a7cdc" style:font-size-asian="13pt" style:font-size-complex="13pt"/>
    </style:style>
    <style:style style:name="T2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a8bda3" style:letter-kern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6666bb" style:letter-kern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ebb7cf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6666bb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/>
    </style:style>
    <style:style style:name="T2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389a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fc781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29" style:family="text">
      <style:text-properties fo:font-variant="normal" fo:text-transform="none" style:use-window-font-color="true" loext:opacity="0%" fo:font-size="13pt" fo:letter-spacing="normal" fo:font-style="normal" fo:font-weight="normal" officeooo:rsid="005a7cdc" style:font-size-asian="13pt" style:font-size-complex="13pt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cc3a4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ru" fo:country="RU" fo:font-style="normal" style:text-underline-style="none" fo:font-weight="normal" officeooo:rsid="00cc3a4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Arial" fo:font-size="13pt" fo:language="ru" fo:country="RU" officeooo:rsid="0056faaa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3" style:family="text">
      <style:text-properties style:use-window-font-color="true" loext:opacity="0%" style:font-name="Arial" fo:font-size="13pt" fo:language="ru" fo:country="RU" officeooo:rsid="00573a9c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4" style:family="text">
      <style:text-properties style:use-window-font-color="true" loext:opacity="0%" style:font-name="Arial" fo:font-size="13pt" fo:language="ru" fo:country="RU" officeooo:rsid="00cbeb9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5" style:family="text">
      <style:text-properties style:use-window-font-color="true" loext:opacity="0%" style:font-name="Arial" fo:font-size="13pt" fo:language="ru" fo:country="RU" officeooo:rsid="01590046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6" style:family="text">
      <style:text-properties style:use-window-font-color="true" loext:opacity="0%" style:font-name="Arial" fo:font-size="13pt" fo:language="ru" fo:country="RU" officeooo:rsid="015dc716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7" style:family="text">
      <style:text-properties style:use-window-font-color="true" loext:opacity="0%" style:font-name="Arial" fo:font-size="13pt" fo:language="ru" fo:country="RU" officeooo:rsid="015fc781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ize="13pt" fo:language="ru" fo:country="RU" officeooo:rsid="0162a5a3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0" style:family="text">
      <style:text-properties style:use-window-font-color="true" loext:opacity="0%" style:font-name="Arial" fo:font-size="13pt" fo:language="ru" fo:country="RU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1" style:family="text">
      <style:text-properties style:use-window-font-color="true" loext:opacity="0%" style:font-name="Arial" fo:font-size="13pt" fo:language="ru" fo:country="RU" officeooo:rsid="005bb839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2" style:family="text">
      <style:text-properties style:use-window-font-color="true" loext:opacity="0%" style:font-name="Arial" fo:font-size="13pt" fo:language="ru" fo:country="RU" officeooo:rsid="005bfd5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3" style:family="text">
      <style:text-properties style:use-window-font-color="true" loext:opacity="0%" style:font-name="Arial" fo:font-size="13pt" fo:language="ru" fo:country="RU" officeooo:rsid="006226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4" style:family="text">
      <style:text-properties style:use-window-font-color="true" loext:opacity="0%" style:font-name="Arial" fo:font-size="13pt" fo:language="ru" fo:country="RU" officeooo: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5" style:family="text">
      <style:text-properties style:use-window-font-color="true" loext:opacity="0%" style:font-name="Arial" fo:font-size="13pt" fo:language="ru" fo:country="RU" officeooo:rsid="00661b3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6" style:family="text">
      <style:text-properties style:use-window-font-color="true" loext:opacity="0%" style:font-name="Arial" fo:font-size="13pt" fo:language="ru" fo:country="RU" officeooo:rsid="00a93b0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7" style:family="text">
      <style:text-properties style:use-window-font-color="true" loext:opacity="0%" style:font-name="Arial" fo:font-size="13pt" fo:language="ru" fo:country="RU" officeooo:rsid="00aaccf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8" style:family="text">
      <style:text-properties style:use-window-font-color="true" loext:opacity="0%" style:font-name="Arial" fo:font-size="13pt" fo:language="ru" fo:country="RU" officeooo:rsid="00bd2a1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style:use-window-font-color="true" loext:opacity="0%" style:font-name="Arial" fo:font-size="13pt" fo:language="ru" fo:country="RU" officeooo:rsid="0062bdba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0" style:family="text">
      <style:text-properties style:use-window-font-color="true" loext:opacity="0%" style:font-name="Arial" fo:font-size="13pt" fo:language="ru" fo:country="RU" officeooo:rsid="00abcc5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1" style:family="text">
      <style:text-properties style:use-window-font-color="true" loext:opacity="0%" style:font-name="Arial" fo:font-size="13pt" fo:language="ru" fo:country="RU" officeooo:rsid="016553d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2" style:family="text">
      <style:text-properties style:use-window-font-color="true" loext:opacity="0%" style:font-name="Arial" fo:font-size="13pt" fo:language="ru" fo:country="RU" officeooo:rsid="016666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3" style:family="text">
      <style:text-properties style:use-window-font-color="true" loext:opacity="0%" style:font-name="Arial" fo:font-size="13pt" fo:language="ru" fo:country="RU" officeooo:rsid="0056faaa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4" style:family="text">
      <style:text-properties style:use-window-font-color="true" loext:opacity="0%" style:font-name="Arial" fo:font-size="13pt" fo:language="ru" fo:country="RU" officeooo:rsid="00680c7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5" style:family="text">
      <style:text-properties style:use-window-font-color="true" loext:opacity="0%" style:font-name="Arial" fo:font-size="13pt" fo:language="ru" fo:country="RU" officeooo:rsid="01590046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6" style:family="text">
      <style:text-properties style:use-window-font-color="true" loext:opacity="0%" style:font-name="Arial" fo:font-size="13pt" fo:language="ru" fo:country="RU" officeooo:rsid="015dc716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7" style:family="text">
      <style:text-properties style:use-window-font-color="true" loext:opacity="0%" style:font-name="Arial" fo:font-size="13pt" fo:language="ru" fo:country="RU" officeooo:rsid="015fc781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8" style:family="text">
      <style:text-properties style:use-window-font-color="true" loext:opacity="0%" style:font-name="Arial" fo:font-size="13pt" fo:language="ru" fo:country="RU" officeooo:rsid="005852e8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9" style:family="text">
      <style:text-properties style:use-window-font-color="true" loext:opacity="0%" style:font-name="Arial" fo:font-size="13pt" fo:language="ru" fo:country="RU" officeooo:rsid="016666bb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0" style:family="text">
      <style:text-properties style:use-window-font-color="true" loext:opacity="0%" style:font-name="Arial" fo:font-size="13pt" fo:language="ru" fo:country="RU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1" style:family="text">
      <style:text-properties style:use-window-font-color="true" loext:opacity="0%" style:font-name="Arial" fo:font-size="13pt" fo:language="ru" fo:country="RU" officeooo:rsid="00a93b06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2" style:family="text">
      <style:text-properties style:use-window-font-color="true" loext:opacity="0%" style:font-name="Arial" fo:font-size="13pt" fo:language="ru" fo:country="RU" officeooo:rsid="00a8ef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3" style:family="text">
      <style:text-properties style:use-window-font-color="true" loext:opacity="0%" style:font-name="Arial" fo:font-size="13pt" fo:language="ru" fo:country="RU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4" style:family="text">
      <style:text-properties style:use-window-font-color="true" loext:opacity="0%" style:font-name="Arial" fo:font-size="13pt" fo:language="ru" fo:country="RU" officeooo:rsid="0145ba0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5" style:family="text">
      <style:text-properties style:use-window-font-color="true" loext:opacity="0%" style:font-name="Arial" fo:font-size="13pt" fo:language="ru" fo:country="RU" officeooo:rsid="005a7cdc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6" style:family="text">
      <style:text-properties style:use-window-font-color="true" loext:opacity="0%" style:font-name="Arial" fo:font-size="13pt" fo:language="ru" fo:country="RU" officeooo:rsid="015fc781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7" style:family="text">
      <style:text-properties style:use-window-font-color="true" loext:opacity="0%" style:font-name="Arial" fo:font-size="13pt" fo:language="ru" fo:country="RU" officeooo:rsid="0149a426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8" style:family="text">
      <style:text-properties style:use-window-font-color="true" loext:opacity="0%" style:font-name="Arial" fo:font-size="13pt" fo:language="ru" fo:country="RU" officeooo:rsid="005bfd54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9" style:family="text">
      <style:text-properties style:use-window-font-color="true" loext:opacity="0%" style:font-name="Arial" fo:font-size="13pt" fo:language="ru" fo:country="RU" fo:font-weight="normal" officeooo:rsid="006b6aa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0" style:family="text">
      <style:text-properties style:use-window-font-color="true" loext:opacity="0%" style:font-name="Arial" fo:font-size="13pt" fo:language="ru" fo:country="RU" fo:font-weight="normal" officeooo:rsid="005a7cdc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1" style:family="text">
      <style:text-properties style:use-window-font-color="true" loext:opacity="0%" style:font-name="Arial" fo:font-size="13pt" fo:language="ru" fo:country="RU" fo:font-weight="normal" officeooo:rsid="00740dd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2" style:family="text">
      <style:text-properties style:use-window-font-color="true" loext:opacity="0%" style:font-name="Arial" fo:font-size="13pt" fo:language="ru" fo:country="RU" fo:font-weight="normal" officeooo:rsid="00d07406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3" style:family="text">
      <style:text-properties style:use-window-font-color="true" loext:opacity="0%" style:font-name="Arial" fo:font-size="13pt" fo:language="ru" fo:country="RU" fo:font-weight="normal" officeooo:rsid="0149a426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4" style:family="text">
      <style:text-properties style:use-window-font-color="true" loext:opacity="0%" style:font-name="Arial" fo:font-size="13pt" fo:language="ru" fo:country="RU" fo:font-weight="normal" officeooo:rsid="015fc781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5" style:family="text">
      <style:text-properties style:use-window-font-color="true" loext:opacity="0%" style:font-name="Arial" fo:font-size="13pt" fo:language="ru" fo:country="RU" fo:font-weight="normal" officeooo:rsid="016666bb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6" style:family="text">
      <style:text-properties style:use-window-font-color="true" loext:opacity="0%" style:font-name="Arial" fo:language="ru" fo:country="RU" officeooo:rsid="01590046" style:font-name-asian="Times New Roman" style:language-asian="zh" style:country-asian="CN" style:font-name-complex="Arial" style:font-size-complex="12pt" style:language-complex="ar" style:country-complex="SA"/>
    </style:style>
    <style:style style:name="T77" style:family="text">
      <style:text-properties style:use-window-font-color="true" loext:opacity="0%" style:font-name="Arial" fo:language="ru" fo:country="RU" officeooo:rsid="015dd78d" style:font-name-asian="Times New Roman" style:language-asian="zh" style:country-asian="CN" style:font-name-complex="Arial" style:font-size-complex="12pt" style:language-complex="ar" style:country-complex="SA"/>
    </style:style>
    <style:style style:name="T78" style:family="text">
      <style:text-properties style:use-window-font-color="true" loext:opacity="0%" style:font-name="Arial" fo:font-size="12pt" fo:language="ru" fo:country="RU" fo:font-weight="normal" officeooo:rsid="006b6aa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79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80" style:family="text">
      <style:text-properties style:use-window-font-color="true" loext:opacity="0%" fo:language="ru" fo:country="RU" officeooo:rsid="014eac04" style:font-name-asian="Times New Roman" style:language-asian="zh" style:country-asian="CN" style:font-name-complex="Times New Roman" style:language-complex="ar" style:country-complex="SA"/>
    </style:style>
    <style:style style:name="T81" style:family="text">
      <style:text-properties style:use-window-font-color="true" loext:opacity="0%" fo:language="ru" fo:country="RU" officeooo:rsid="016666bb" style:font-name-asian="Times New Roman" style:language-asian="zh" style:country-asian="CN" style:font-name-complex="Times New Roman" style:language-complex="ar" style:country-complex="SA"/>
    </style:style>
    <style:style style:name="T82" style:family="text">
      <style:text-properties style:use-window-font-color="true" loext:opacity="0%" fo:language="ru" fo:country="RU" style:text-underline-style="none" fo:font-weight="normal" officeooo:rsid="015e0a8d" style:font-name-asian="Times New Roman" style:language-asian="zh" style:country-asian="CN" style:font-weight-asian="normal" style:language-complex="ar" style:country-complex="SA" style:font-weight-complex="normal"/>
    </style:style>
    <style:style style:name="T83" style:family="text">
      <style:text-properties style:use-window-font-color="true" loext:opacity="0%" fo:language="ru" fo:country="RU" style:text-underline-style="none" fo:font-weight="normal" officeooo:rsid="01672cfa" style:font-name-asian="Times New Roman" style:language-asian="zh" style:country-asian="CN" style:font-weight-asian="normal" style:language-complex="ar" style:country-complex="SA" style:font-weight-complex="normal"/>
    </style:style>
    <style:style style:name="T84" style:family="text">
      <style:text-properties style:use-window-font-color="true" loext:opacity="0%" fo:font-size="13pt" fo:language="ru" fo:country="RU" officeooo:rsid="015e0a8d" style:font-name-asian="Times New Roman" style:font-size-asian="13pt" style:language-asian="zh" style:country-asian="CN" style:font-size-complex="13pt" style:language-complex="ar" style:country-complex="SA"/>
    </style:style>
    <style:style style:name="T85" style:family="text">
      <style:text-properties style:use-window-font-color="true" loext:opacity="0%" fo:font-size="13pt" fo:language="ru" fo:country="RU" officeooo:rsid="01672cfa" style:font-name-asian="Times New Roman" style:font-size-asian="13pt" style:language-asian="zh" style:country-asian="CN" style:font-size-complex="13pt" style:language-complex="ar" style:country-complex="SA"/>
    </style:style>
    <style:style style:name="T86" style:family="text">
      <style:text-properties officeooo:rsid="0054a00a"/>
    </style:style>
    <style:style style:name="T87" style:family="text">
      <style:text-properties officeooo:rsid="0054f14d"/>
    </style:style>
    <style:style style:name="T88" style:family="text">
      <style:text-properties officeooo:rsid="0056e7d3"/>
    </style:style>
    <style:style style:name="T89" style:family="text">
      <style:text-properties officeooo:rsid="0056faaa"/>
    </style:style>
    <style:style style:name="T90" style:family="text">
      <style:text-properties officeooo:rsid="007cc804"/>
    </style:style>
    <style:style style:name="T91" style:family="text">
      <style:text-properties officeooo:rsid="007ed48a"/>
    </style:style>
    <style:style style:name="T92" style:family="text">
      <style:text-properties fo:font-size="13pt" style:font-size-asian="13pt" style:font-size-complex="13pt"/>
    </style:style>
    <style:style style:name="T93" style:family="text">
      <style:text-properties officeooo:rsid="00aadc9e"/>
    </style:style>
    <style:style style:name="T94" style:family="text">
      <style:text-properties officeooo:rsid="00bd2a12"/>
    </style:style>
    <style:style style:name="T95" style:family="text">
      <style:text-properties fo:font-weight="bold" officeooo:rsid="01565816" style:font-weight-asian="bold" style:font-name-complex="Times New Roman" style:font-weight-complex="bold"/>
    </style:style>
    <style:style style:name="T96" style:family="text">
      <style:text-properties officeooo:rsid="014dd0d7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64a2b4"/>
    </style:style>
    <style:style style:name="T99" style:family="text">
      <style:text-properties officeooo:rsid="0066a2a2"/>
    </style:style>
    <style:style style:name="T100" style:family="text">
      <style:text-properties officeooo:rsid="006b369b"/>
    </style:style>
    <style:style style:name="T101" style:family="text">
      <style:text-properties officeooo:rsid="006de84b"/>
    </style:style>
    <style:style style:name="T102" style:family="text">
      <style:text-properties officeooo:rsid="006774f6"/>
    </style:style>
    <style:style style:name="T103" style:family="text">
      <style:text-properties officeooo:rsid="00abcc57"/>
    </style:style>
    <style:style style:name="T104" style:family="text">
      <style:text-properties fo:font-weight="normal" officeooo:rsid="01344027" style:font-weight-asian="normal" style:font-weight-complex="normal"/>
    </style:style>
    <style:style style:name="T105" style:family="text">
      <style:text-properties fo:font-weight="normal" officeooo:rsid="01505110" style:font-weight-asian="normal" style:font-name-complex="Times New Roman" style:font-weight-complex="normal"/>
    </style:style>
    <style:style style:name="T106" style:family="text">
      <style:text-properties fo:font-weight="normal" officeooo:rsid="015a2f5d" style:font-weight-asian="normal" style:font-name-complex="Times New Roman" style:font-weight-complex="normal"/>
    </style:style>
    <style:style style:name="T107" style:family="text">
      <style:text-properties fo:font-weight="normal" officeooo:rsid="016653a6" style:font-weight-asian="normal" style:font-name-complex="Times New Roman" style:font-weight-complex="normal"/>
    </style:style>
    <style:style style:name="T108" style:family="text">
      <style:text-properties fo:font-weight="normal" officeooo:rsid="016666bb" style:font-weight-asian="normal" style:font-name-complex="Times New Roman" style:font-weight-complex="normal"/>
    </style:style>
    <style:style style:name="T109" style:family="text">
      <style:text-properties style:text-underline-style="none" fo:font-weight="normal" style:font-weight-asian="normal" style:font-weight-complex="normal"/>
    </style:style>
    <style:style style:name="T110" style:family="text">
      <style:text-properties officeooo:rsid="01590046"/>
    </style:style>
    <style:style style:name="T111" style:family="text">
      <style:text-properties officeooo:rsid="015dc716"/>
    </style:style>
    <style:style style:name="T112" style:family="text">
      <style:text-properties officeooo:rsid="015fc781"/>
    </style:style>
    <style:style style:name="T113" style:family="text">
      <style:text-properties officeooo:rsid="016653a6"/>
    </style:style>
    <style:style style:name="T114" style:family="text">
      <style:text-properties style:font-name="Times New Roman" fo:font-weight="bold" officeooo:rsid="016666bb" style:font-weight-asian="bold" style:font-name-complex="Times New Roman" style:font-weight-complex="bold"/>
    </style:style>
    <style:style style:name="T115" style:family="text">
      <style:text-properties officeooo:rsid="015fc781" style:font-size-complex="10pt"/>
    </style:style>
    <style:style style:name="T116" style:family="text">
      <style:text-properties fo:color="#000000" loext:opacity="100%" style:font-name="Arial" fo:font-size="13pt" fo:language="ru" fo:country="RU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17" style:family="text">
      <style:text-properties officeooo:rsid="016666b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АДМИНИСТРАЦИЯ <text:line-break/>ВАГАЙСКОГО МУНИЦИПАЛЬНОГО РАЙОНА</text:p>
          </table:table-cell>
        </table:table-row>
      </table:table>
      <text:p text:style-name="P2"/>
      <text:p text:style-name="P9"><text:span text:style-name="T2"><text:s text:c="34"/></text:span><text:span text:style-name="T1">Р А С П О Р Я Ж Е Н И Е</text:span></text:p>
      <text:p text:style-name="P4"><text:span text:style-name="T83">20 октября 2025г.</text:span><text:span text:style-name="T109"> </text:span><text:s text:c="76"/><text:span text:style-name="T92">№</text:span><text:span text:style-name="T85">289-рз</text:span><text:span text:style-name="T92"> <text:s/></text:span></text:p>
      <text:p text:style-name="Standard"><text:span text:style-name="T3"><text:s text:c="70"/></text:span><text:span text:style-name="T11">с. Вагай</text:span></text:p>
      <text:p text:style-name="P5"/>
      <text:p text:style-name="P6"><text:tab/><text:tab/><text:tab/><text:tab/><text:tab/><text:tab/><text:tab/><text:tab/><text:tab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56" text:outline-level="1">Об установлении публичного сервитута</text:h>
            <text:h text:style-name="P57" text:outline-level="1"/>
          </table:table-cell>
        </table:table-row>
      </table:table>
      <text:p text:style-name="P54"/>
      <text:h text:style-name="P58" text:outline-level="1">В соответствии с <text:span text:style-name="T86">Земельным кодексом Российской Федерации, </text:span><text:span text:style-name="T90">Федеральным законом от 25.10.2001 № 137-ФЗ «О введении в действ</text:span><text:span text:style-name="T93">и</text:span><text:span text:style-name="T90">е Земельного кодекса Российской Федерации», п</text:span><text:span text:style-name="T88">риказом </text:span><text:span text:style-name="T86">Министерства </text:span><text:span text:style-name="T87">экономического развития Российской Федерации от 10.10.2018 №54</text:span><text:span text:style-name="T88">2 «Об утверждении требований к форме ходатайства об установлении публичного сервитута, содержанию обоснования необходимости установления публичного сервитута», </text:span><text:span text:style-name="T90">приказом Росреестра от 13.01.2021 № П/0004</text:span><text:span text:style-name="T87"> «Об установлении требований к </text:span><text:span text:style-name="T90">граф</text:span><text:span text:style-name="T91">и</text:span><text:span text:style-name="T90">ческому</text:span><text:span text:style-name="T87"> описанию местоположения границ публичного сервитута, точности определения координат х</text:span><text:span text:style-name="T88">а</text:span><text:span text:style-name="T87">р</text:span><text:span text:style-name="T88">акт</text:span><text:span text:style-name="T87">ерных точек </text:span><text:span text:style-name="T88">границ публичного сервитута, формату электронного документа, содержащего указанные сведения», законом Тюменской области от 05.10.2001 №411 «О порядке распоряжения и управления государственными землями Тюменской области» законом Тюменской области от 26.12.2014 №125 «О перераспределении полномочий между органами местного самоуправления Тюменской области и органами государственной власти Тюменской области и внесение изменений в статью </text:span><text:span text:style-name="T89">14 Закона Тюменской области «</text:span><text:span text:style-name="T88">О порядке распоряжения и управления государственными землями Тюменской области», </text:span><text:span text:style-name="T89">на основании:</text:span></text:h>
      <text:p text:style-name="P32"><text:span text:style-name="T32">- ходатайства </text:span><text:span text:style-name="T37">Государственного автономного учреждения Тюменской области «Тюменский региональный телекоммуникационный центр»</text:span><text:span text:style-name="T32">, </text:span><text:span text:style-name="T37">(</text:span><text:span text:style-name="T32">обладатель публичного сервитута) об установлении публичного сервитута </text:span><text:span text:style-name="T34">(</text:span><text:span text:style-name="T54">от </text:span><text:span text:style-name="T56">0</text:span><text:span text:style-name="T57">3</text:span><text:span text:style-name="T56">.09.</text:span><text:span text:style-name="T54">202</text:span><text:span text:style-name="T55">5 №</text:span><text:span text:style-name="T57">60</text:span><text:span text:style-name="T59">44822184</text:span><text:span text:style-name="T53">);</text:span></text:p>
      <text:p text:style-name="P34"><text:span text:style-name="T32">- выписки из Единого государственного реестра юридических лиц <text:s text:c="2"/></text:span><text:span text:style-name="T38">от 24.09.2024</text:span><text:span text:style-name="T32"> (место нахождение: </text:span><text:span text:style-name="T38">Тюменская область, г. Тюмень, ул. Победы, <text:s text:c="2"/>д. 42</text:span><text:span text:style-name="T32">) <text:s/></text:span><text:span text:style-name="T12">ОГРН </text:span><text:span text:style-name="T14">1247200016876</text:span><text:span text:style-name="T12">, </text:span><text:span text:style-name="T13">ИНН </text:span><text:span text:style-name="T14">7203587459</text:span><text:span text:style-name="T13">;</text:span></text:p>
      <text:p text:style-name="P33"><text:span text:style-name="T32">- </text:span><text:span text:style-name="T33">публикация на сайте администрации Вагайского муниципального района от </text:span><text:span text:style-name="T37">03.10</text:span><text:span text:style-name="T36">.</text:span><text:span text:style-name="T33">202</text:span><text:span text:style-name="T35">5</text:span><text:span text:style-name="T33">;</text:span></text:p>
      <text:p text:style-name="P35">- публикация <text:span text:style-name="T111">на сайте </text:span>газет<text:span text:style-name="T111">ы</text:span> «Сельский труженик» от <text:span text:style-name="T112">03.10.</text:span>202<text:span text:style-name="T110">5</text:span>;</text:p>
      <text:p text:style-name="P37"><text:span text:style-name="T58">-схема расположения границ публичного сервитут </text:span><text:span text:style-name="T65">м 1:</text:span><text:span text:style-name="T66">1</text:span><text:span text:style-name="T67">000</text:span><text:span text:style-name="T65">;</text:span></text:p>
      <text:p text:style-name="P36"/>
      <text:p text:style-name="P38"><text:span text:style-name="T5">1. </text:span><text:span text:style-name="T40">Утвердить схему расположения границ публичного сервитута согласно приложению к настоящему распоряжению (местоположение Тюменская область, Вагайский район, </text:span><text:span text:style-name="T52">с. Дубровное</text:span><text:span text:style-name="T72">, </text:span><text:span text:style-name="T78"><text:s/></text:span><text:span text:style-name="T70">масштаба 1:</text:span><text:span text:style-name="T74">1</text:span><text:span text:style-name="T73">000</text:span><text:span text:style-name="T70"> </text:span><text:span text:style-name="T69">(ориентировочной площадью </text:span><text:span text:style-name="T75">30476</text:span><text:span text:style-name="T71"> </text:span><text:span text:style-name="T69">кв. м), согласно приложению к настоящему распоряжению.</text:span></text:p>
      <text:p text:style-name="P55"><text:soft-page-break/><text:span text:style-name="T16"><text:s text:c="7"/>2. </text:span><text:span text:style-name="T17">Установить в интересах </text:span><text:span text:style-name="T28">Государственного автономного учреждения Тюменской области «Тюменский региональный телекоммуникационный центр» ОГРН 1247200016876</text:span><text:span text:style-name="T17"> публичный сервитут на земельные уч</text:span><text:span text:style-name="T20">астки, расположенные по адресу: </text:span><text:span text:style-name="T29">Тюменская область, Вагайский район, </text:span><text:span text:style-name="T24">с. Дубровное</text:span><text:span text:style-name="T23">,</text:span><text:span text:style-name="T25"> </text:span><text:span text:style-name="T30">Кадастровые номера земельных участков, в отношении которых испрашивается публичный сервитут: </text:span><text:span text:style-name="T31">72:05:0401001:175 — 298,50кв.м (в ЕЗ 772:05:0000000:268), 72:05:0401001:399 — 4,1 кв.м (в ЕЗ 72:05:0000000:197), 72:05:0401001:227 — 0,1 кв.м (в ЕЗ 72:05:0000000:197), 72:05:0401001:27 — 115,0 кв.м (в ЕЗ 72:05:0000000:204), 72:05:0401001:29 — 180,50 кв.м (в ЕЗ 72:05:0000000:204), 72:05:0401001:31 — 68,60кв.м (в ЕЗ 72:05:0000000:204), 72:05:0401001:32 — 42,7кв.м (в ЕЗ 72:05:0000000:204), 72:05:0401001:416 — 313,6кв.м (в ЕЗ 72:05:0000000:465), 72:05:0401001:417 — 18,5кв.м <text:s/>(в ЕЗ 72:05:0000000:465), 72:05:0401001:363 — 0,1 кв.м (в ЕЗ 72:05:0000000:197), 72:05:0401001:386 — 0,8 кв.м (в ЕЗ 72:05:0000000:197), 72:05:0401001:396 — 0,1 кв.м (в ЕЗ 72:05:0000000:197), 72:05:0401001:220 — 0,1 кв.м (в ЕЗ 72:05:0000000:197), 72:05:0401001:565 — 0,1 кв.м (в ЕЗ 72:05:0000000:197), 72:05:0401001:258 — 0,1 кв.м (в ЕЗ 72:05:0000000:197), 72:05:0401001:260 — 0,1 кв.м (в ЕЗ 72:05:0000000:197), 72:05:0401001:276 — 0,1 кв.м (в ЕЗ 72:05:0000000:197), 72:05:0401001:286 — 0,1 кв.м (в ЕЗ 72:05:0000000:197), 72:05:0401001:336 — 0,8 кв.м (в ЕЗ 72:05:0000000:197), 72:05:0401001:337 — 0,1 кв.м (в ЕЗ 72:05:0000000:197), 72:05:0401001:338 — 0,1 кв.м (в ЕЗ 72:05:0000000:197), 72:05:0401001:450 — 51,9 кв.м 72:05:0401001:168 — 9,0 кв.м, 72:05:0401001:13 — 204,3 кв.м, 72:05:0401001:777 — 39,20 кв.м, 72:05:0401001:772 — 56,1 кв.м, 72:05:0401001:61 — 904,80 кв.м, 72:05:0401002:291 — 0,2 кв.м (в ЕЗ 72:05:0000000:197), 72:05:0401002:441 — 1,0 кв.м (в ЕЗ 72:05:0000000:197), 72:05:0401002:306 — 0,3 кв.м (в ЕЗ 72:05:0000000:197), 72:05:0401002:451 — 0,2 кв.м (в ЕЗ 72:05:0000000:197), 72:05:0401002:318 — 0,1 кв.м (в ЕЗ 72:05:0000000:197), 72:05:0401002:269 — 180,7 кв.м (в ЕЗ 72:05:0000000:268), 72:05:0401002:480 — 824,30 кв.м (в ЕЗ 72:05:0000000:204), 72:05:0401002:483 — 126,30 кв.м (в ЕЗ 72:05:0000000:204), 72:05:0401002:484 — 848,3 кв.м (в ЕЗ 72:05:0000000:204), 72:05:0401002:485 — 71,0 кв.м (в ЕЗ 72:05:0000000:204), 72:05:0401002:494 — 243,50 кв.м (в ЕЗ 72:05:0000000:204), 72:05:0401002:490 — 42,8 кв.м (в ЕЗ 72:05:0000000:204), 72:05:0401002:495 — 28,9 кв.м (в ЕЗ 72:05:0000000:204), 72:05:0401002:496 — 140,9 кв.м (в ЕЗ 72:05:0000000:204), 72:05:0401002:491 — 708,8 кв.м (в ЕЗ 72:05:0000000:204), 72:05:0401002:498 — 824,30 кв.м (в ЕЗ 72:05:0000000:204), 72:05:0401002:492 — 52,1 кв.м (в ЕЗ 72:05:0000000:204), 72:05:0401002:499 — 20,1 кв.м (в ЕЗ 72:05:0000000:204), 72:05:0401002:510 — 9,3 кв.м (в ЕЗ 72:05:0000000:465), 72:05:0401002:52 — 910,2 кв.м (в ЕЗ 72:05:0000000:204), 72:05:0401002:509 — 18,1 кв.м (в ЕЗ 72:05:0000000:465), 72:05:0401002:439 — 0,1 кв.м (в ЕЗ 72:05:0000000:197), 72:05:0401002:440 — 0,1 кв.м (в ЕЗ 72:05:0000000:197), 72:05:0401002:292 — 0,1 кв.м (в ЕЗ 72:05:0000000:197), 72:05:0401002:307 — 0,1 кв.м (в ЕЗ 72:05:0000000:197), 72:05:0401002:449 — 0,1 кв.м (в ЕЗ 72:05:0000000:197), 72:05:0401002:450 — 0,1 кв.м (в ЕЗ 72:05:0000000:197), 72:05:0401002:341 — 1,0 кв.м (в ЕЗ 72:05:0000000:197), 72:05:0401002:466 — 0,1 кв.м (в ЕЗ 72:05:0000000:197), 72:05:0401002:343 — 0,1 кв.м (в ЕЗ 72:05:0000000:197), 72:05:0401002:467 — 0,1 кв.м (в ЕЗ 72:05:0000000:197), 72:05:0401002:344 — 0,1 кв.м (в ЕЗ 72:05:0000000:197), 72:05:0401002:468 — 1,0 кв.м (в ЕЗ 72:05:0000000:197), 72:05:0401002:469 — 0,1 кв.м (в ЕЗ 72:05:0000000:197), 72:05:0401002:356 — 0,1 кв.м (в ЕЗ 72:05:0000000:197), 72:05:0401002:601 — 0,1 кв.м (в ЕЗ 72:05:0414001:401), 72:05:0401002:145 — 39,1 кв.м, 72:05:0401002:974 — 12,1 кв.м, 72:05:0401002:167 — 98,9 кв.м, 72:05:0401002:973 — 1,7 кв.м, 72:05:0401002:926 — 291,5 кв.м, 72:05:0401002:502 — 144,0 кв.м, 72:05:0401002:507 — 33,6 кв.м, 72:05:0401002:500 — 33,3 кв.м, 72:05:0401002:943 — 1126 кв.м, </text:span><text:soft-page-break/><text:span text:style-name="T31">72:05:0401002:99 — 127,7 кв.м, (земли населенных пунктов), неразграниченные земли в квартале 72:05:0401001 — 10576,3 кв.м, 72:05:0401002 — 10616,4 кв.м., общей площадью — 30476 кв.м..</text:span><text:span text:style-name="T26"> </text:span><text:span text:style-name="T27">в</text:span><text:span text:style-name="T18"> соответствии со схемой расположения границ публичного сервитута, утвержденной пунктом 1 настоящего </text:span><text:span text:style-name="T19">распоряжения, </text:span><text:span text:style-name="T21">в целях эксплуатации объекта связи «Строительство телефонной сети в </text:span><text:span text:style-name="T22">с. Дубровное</text:span><text:span text:style-name="T21"> Вагайского района» существующая.</text:span></text:p>
      <text:p text:style-name="P12"><text:span text:style-name="T6">3</text:span><text:span text:style-name="T4">. </text:span><text:span text:style-name="T41">Публичный сервитут устанавливается сроком на <text:s/></text:span><text:span text:style-name="T51">49 </text:span><text:span text:style-name="T41">лет.</text:span></text:p>
      <text:p text:style-name="P29"><text:span text:style-name="T39">4. </text:span><text:span text:style-name="T42">Срок, в течении которого использование земельного участка (его части) и (или) расположенного на нем объекта недвижимого имущества в соответствии с их разрешенным использованием будет невозможно или существенно затруднено в связи с осуществлением сервитута (при наличии такого срока) — </text:span><text:span text:style-name="T51">не устанавливается</text:span><text:span text:style-name="T42">.</text:span></text:p>
      <text:p text:style-name="P30"><text:span text:style-name="T42">5. </text:span><text:span text:style-name="T60">Пл</text:span><text:span text:style-name="T61">а</text:span><text:span text:style-name="T60">та за публичный сервитут устанавливается в виде единовременного платежа. Плата за публичный сервитут, уст</text:span><text:span text:style-name="T62">а</text:span><text:span text:style-name="T61">но</text:span><text:span text:style-name="T62">вл</text:span><text:span text:style-name="T61">енный в отношении земельных участков и (или) земель, находящихся в государственной или муниципальной собственности и не обремененных правами третьих лиц, вносится обладателем публичного сервитута единовременным платежом не позднее шести месяцев со дня принятия решения об установлении публичного сервитута.</text:span></text:p>
      <text:p text:style-name="P30"><text:span text:style-name="T47">Плата за публичный сервитут рассчитывается пропорционально площади земель и (или) земельных участков в установленных границах публичного сервитута.</text:span><text:span text:style-name="T46"> </text:span></text:p>
      <text:p text:style-name="P30"><text:span text:style-name="T49">Плата за публичный</text:span><text:span text:style-name="T46"> </text:span><text:span text:style-name="T49">сервитут в отношении земельного участка, находящегося в государственной или муниципальной собственности и не обремененного правами третьих лиц, устанавливается в размере 0,01 процента кадастровой стоимости такого участка за каждый год использования такого земельного участка. При этом плата за публичный сервитут, установленный на три года и более, не может быть менее чем 0,1 процент кадастровой стоимости земельного участка, обремененного сервитутом, за весь срок сервитута. <text:s/></text:span></text:p>
      <text:p text:style-name="P21">Плата за весь период публичного сервитута составляет:</text:p>
      <text:p text:style-name="P27"><text:span text:style-name="T114">37,24</text:span><text:span text:style-name="T95"> </text:span><text:span text:style-name="T106">(</text:span><text:span text:style-name="T107">Три</text:span><text:span text:style-name="T108">дцать семь</text:span><text:span text:style-name="T105"> руб.) </text:span><text:span text:style-name="T108">24</text:span><text:span text:style-name="T104"> </text:span><text:span text:style-name="T96">копеек</text:span>.</text:p>
      <text:p text:style-name="P22"><text:span text:style-name="T97">Размер платы за </text:span><text:span text:style-name="T98">публичный сервитут рассчитывается из среднего уровня кадастровой</text:span> <text:span text:style-name="T98">стоимости </text:span><text:span text:style-name="T99">земельных участков по Вагайскому району, по следующей формуле:</text:span></text:p>
      <text:p text:style-name="P23">П = УПКС х Пл <text:span text:style-name="T100">х</text:span> К</text:p>
      <text:p text:style-name="P23">П — годовой размер платы, руб.</text:p>
      <text:p text:style-name="P23">УП<text:span text:style-name="T101">К</text:span>С — средний удельный показатель кадастровой стоимости <text:span text:style-name="T102">земельных участков,</text:span> <text:span text:style-name="T102">государственная собственность на которые не разграничена руб/кв.м.</text:span></text:p>
      <text:p text:style-name="P24">Пл — площадь земель или земельного участка в установленных границах публичного сервитута;</text:p>
      <text:p text:style-name="P25">К — коэффициент, равный 0,01% кадастровой стоимости земель (земельного участка, его части).</text:p>
      <text:p text:style-name="P23"/>
      <text:p text:style-name="P23"/>
      <text:p text:style-name="P23"/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43">Кадастровый номер земельного участка (кадастровый квартал)</text:p>
          </table:table-cell>
          <table:table-cell table:style-name="Таблица4.A1" office:value-type="string">
            <text:p text:style-name="P43">УПКС</text:p>
            <text:p text:style-name="P43"/>
          </table:table-cell>
          <table:table-cell table:style-name="Таблица4.A1" office:value-type="string">
            <text:p text:style-name="P43">Пл</text:p>
            <text:p text:style-name="P43">(кв.м.)</text:p>
          </table:table-cell>
          <table:table-cell table:style-name="Таблица4.A1" office:value-type="string">
            <text:p text:style-name="P43">К</text:p>
            <text:p text:style-name="P43">(%)</text:p>
          </table:table-cell>
          <table:table-cell table:style-name="Таблица4.E1" office:value-type="string">
            <text:p text:style-name="P43">Годовой размер платы</text:p>
            <text:p text:style-name="P43">(руб.)</text:p>
          </table:table-cell>
        </table:table-row>
        <table:table-row table:style-name="Таблица4.1">
          <table:table-cell table:style-name="Таблица4.A2" office:value-type="string">
            <text:p text:style-name="P10"><text:span text:style-name="T80">72:05:</text:span><text:span text:style-name="T81">0401001</text:span></text:p>
          </table:table-cell>
          <table:table-cell table:style-name="Таблица4.B2" office:value-type="float" office:value="0.36">
            <text:p text:style-name="P49">0,36</text:p>
          </table:table-cell>
          <table:table-cell table:style-name="Таблица4.B2" office:value-type="float" office:value="10576.3">
            <text:p text:style-name="P51">10576,3</text:p>
          </table:table-cell>
          <table:table-cell table:style-name="Таблица4.B2" office:value-type="float" office:value="0.01">
            <text:p text:style-name="P45">0,01</text:p>
          </table:table-cell>
          <table:table-cell table:style-name="Таблица4.E2" office:value-type="float" office:value="0.38">
            <text:p text:style-name="P50">0,3<text:span text:style-name="T117">8</text:span></text:p>
          </table:table-cell>
        </table:table-row>
        <table:table-row table:style-name="Таблица4.1">
          <table:table-cell table:style-name="Таблица4.A2" office:value-type="string">
            <text:p text:style-name="P11">72:05:<text:span text:style-name="T117">0401002</text:span></text:p>
          </table:table-cell>
          <table:table-cell table:style-name="Таблица4.A2" office:value-type="string">
            <text:p text:style-name="P51">0,36</text:p>
          </table:table-cell>
          <table:table-cell table:style-name="Таблица4.B2" office:value-type="float" office:value="10616.4">
            <text:p text:style-name="P51">10616,4</text:p>
          </table:table-cell>
          <table:table-cell table:style-name="Таблица4.B2" office:value-type="float" office:value="0.01">
            <text:p text:style-name="P47">0,01</text:p>
          </table:table-cell>
          <table:table-cell table:style-name="Таблица4.E2" office:value-type="float" office:value="0.38">
            <text:p text:style-name="P51">0,38</text:p>
          </table:table-cell>
        </table:table-row>
        <table:table-row table:style-name="Таблица4.1">
          <table:table-cell table:style-name="Таблица4.A2" office:value-type="string">
            <text:p text:style-name="P53">И<text:span text:style-name="T79">ТОГО </text:span><text:s/>за весь период <text:span text:style-name="T100">(49 лет)</text:span></text:p>
          </table:table-cell>
          <table:table-cell table:style-name="Таблица4.A2" office:value-type="string">
            <text:p text:style-name="P46">0,2</text:p>
          </table:table-cell>
          <table:table-cell table:style-name="Таблица4.B2" office:value-type="float" office:value="66">
            <text:p text:style-name="P48">66</text:p>
          </table:table-cell>
          <table:table-cell table:style-name="Таблица4.B2" office:value-type="float" office:value="0.01">
            <text:p text:style-name="P44">0,01</text:p>
          </table:table-cell>
          <table:table-cell table:style-name="Таблица4.E2" office:value-type="float" office:value="37.24">
            <text:p text:style-name="P52">37,24</text:p>
          </table:table-cell>
        </table:table-row>
      </table:table>
      <text:p text:style-name="P25"><text:s/></text:p>
      <text:p text:style-name="P31"><text:span text:style-name="T50">Банковские реквизиты для оплаты:</text:span><text:span text:style-name="T46">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39">Получатель: УФК по Тюменской области (Администрация Вагайского </text:p>
            <text:p text:style-name="P39">муниципального района) ИНН 7212004095 КПП 720601001 банк </text:p>
            <text:p text:style-name="P39">получателя: Отделение Тюмень Банка России//УФК по Тюменской области</text:p>
            <text:p text:style-name="P41"><text:span text:style-name="T7"><text:s/></text:span><text:span text:style-name="T8">г. Тюмень</text:span></text:p>
          </table:table-cell>
          <table:covered-table-cell/>
          <table:covered-table-cell/>
        </table:table-row>
        <table:table-row table:style-name="Таблица5.2">
          <table:table-cell table:style-name="Таблица5.A1" table:number-columns-spanned="3" office:value-type="string">
            <text:p text:style-name="P39">Корр. Счет №: 40102810945370000060</text:p>
            <text:p text:style-name="P39">Расч. Счет №: 03100643000000016700</text:p>
            <text:p text:style-name="P39">БИК: 017102101</text:p>
          </table:table-cell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40">КБК -</text:p>
          </table:table-cell>
          <table:table-cell table:style-name="Таблица5.A1" office:value-type="string">
            <text:p text:style-name="P40">282 1 11 05<text:span text:style-name="T103">4</text:span>1<text:span text:style-name="T103">0</text:span> 05 0000 120 <text:s text:c="22"/></text:p>
          </table:table-cell>
          <table:table-cell table:style-name="Таблица5.A1" office:value-type="string">
            <text:p text:style-name="P40">ОКТМО — 71613<text:span text:style-name="T113">416</text:span></text:p>
            <text:p text:style-name="P42"/>
          </table:table-cell>
        </table:table-row>
      </table:table>
      <text:p text:style-name="P26"/>
      <text:p text:style-name="P13"><text:span text:style-name="T64">6</text:span><text:span text:style-name="T68">. Порядок и правила установления охранных зон объектов </text:span><text:span text:style-name="T63"><text:s/>определяются в соответствии с</text:span><text:span text:style-name="T116"> </text:span><text:span text:style-name="Strong_20_Emphasis"><text:span text:style-name="T15">Постановлением Правительства РФ № 578 от 09.06.1995 г. «Об утверждении Правил охраны линий и сооружений связи Российской Федерации»</text:span></text:span><text:span text:style-name="T15">.</text:span><text:span text:style-name="T116"> </text:span></text:p>
      <text:p text:style-name="P18"><text:span text:style-name="T94">7</text:span>. <text:span text:style-name="T115">Государственного автономного учреждения Тюменской области «Тюменский региональный телекоммуникационный центр»</text:span>:</text:p>
      <text:p text:style-name="P17">а) соблюдать установленные нормативными правовыми актами Российской Федерации, Тюменской области, муниципальными актами Вагайского муниципального района в области земельного законодательства требования по содержанию и использованию земельных участков, указанных в пункте 2 <text:s/>настоящего распоряжения, отношении которых устанавливается сервитут;</text:p>
      <text:p text:style-name="P14"><text:span text:style-name="T39">б) </text:span><text:span text:style-name="T43">приступить к осуществлению деятельности, для обеспечения которой установлен публичный сервитут, со дня заключения соглашения о его осуществлении, но не ранее дня внесения сведений о публичном сервитуте в Единый Государственный реестр недвижимости.</text:span></text:p>
      <text:p text:style-name="P15"><text:span text:style-name="T48">8</text:span><text:span text:style-name="T39">. </text:span><text:span text:style-name="T44">Администрации Вагайского района Тюменской области в</text:span><text:span text:style-name="T39"> течении пяти рабочих </text:span><text:span text:style-name="T44">дней со дня принятия настоящего распоряжения об установлении публичного сервитута:</text:span></text:p>
      <text:p text:style-name="P19">а) разместить распоряжение об установлении публичного сервитута на официальном сайте администрации Вагайского муниципального района в информационно-телекоммуникационной сети «Интернет»;</text:p>
      <text:p text:style-name="P19">б) обеспечить опубликование настоящего распоряжения (за исключением приложения к нему) <text:span text:style-name="T113">на сайте</text:span> газет<text:span text:style-name="T113">ы</text:span> «Сельский труженик»;</text:p>
      <text:p text:style-name="P19">в) обеспечить размещение копии распоряжения в общедоступных местах в пределах земельных участков, на которые устанавливается публичный сервитут;</text:p>
      <text:p text:style-name="P19">г) направить копию настоящего распоряжения в порядке, установленным действующим законодательством:</text:p>
      <text:p text:style-name="P20"><text:soft-page-break/>- обладателю публичного сервитута — <text:span text:style-name="T115">Государственного автономного учреждения Тюменской области «Тюменский региональный телекоммуникационный центр»</text:span>;</text:p>
      <text:p text:style-name="P16"><text:span text:style-name="T39">- в органы осуществления государственный кадастровый учет и государственную регистрацию </text:span><text:span text:style-name="T45">прав</text:span><text:span text:style-name="T39">.</text:span></text:p>
      <text:p text:style-name="P28"/>
      <text:p text:style-name="P3"/>
      <text:p text:style-name="P8"/>
      <text:p text:style-name="P7"><text:span text:style-name="T77">Г</text:span><text:span text:style-name="T76">ла</text:span><text:span text:style-name="T9">в</text:span><text:span text:style-name="T10">а</text:span><text:span text:style-name="T9"> района<text:tab/> <text:s text:c="74"/></text:span><text:span text:style-name="T77">С.М. Сидор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 I 17а</dc:title>
    <meta:initial-creator>MO_User</meta:initial-creator>
    <meta:creation-date>2017-09-08T16:02:00</meta:creation-date>
    <dc:date>2025-10-22T10:46:51.771000000</dc:date>
    <meta:editing-cycles>175</meta:editing-cycles>
    <meta:editing-duration>P1DT8H35M23S</meta:editing-duration>
    <meta:generator>LibreOffice/7.0.6.2$Windows_X86_64 LibreOffice_project/144abb84a525d8e30c9dbbefa69cbbf2d8d4ae3b</meta:generator>
    <meta:print-date>2025-10-20T11:45:40.561000000</meta:print-date>
    <meta:document-statistic meta:table-count="4" meta:image-count="0" meta:object-count="0" meta:page-count="5" meta:paragraph-count="74" meta:word-count="1291" meta:character-count="11399" meta:non-whitespace-character-count="9780"/>
  </office:meta>
</office:document-meta>
</file>