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ogle Sans" svg:font-family="'Google Sans', Roboto, Arial, sans-serif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fea9cb" officeooo:paragraph-rsid="01505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16553db" officeooo:paragraph-rsid="016553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5bfd54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16653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16653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6653a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9a426"/>
    </style:style>
    <style:style style:name="P32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/>
    </style:style>
    <style:style style:name="P3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9a426" style:font-name-asian="Times New Roman" style:font-size-asian="13pt" style:language-asian="ru" style:country-asian="RU" style:font-name-complex="Arial" style:font-size-complex="13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9a426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9a426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9a426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068c0d8" officeooo:paragraph-rsid="0149a426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1211d06" officeooo:paragraph-rsid="0149a426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weight="normal" officeooo:rsid="01505110" officeooo:paragraph-rsid="01505110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font-weight="normal" officeooo:rsid="01590046" officeooo:paragraph-rsid="01590046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font-weight="normal" officeooo:rsid="016653a6" officeooo:paragraph-rsid="016653a6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90046" officeooo:paragraph-rsid="0159004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dd78d" officeooo:paragraph-rsid="015dd78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553db" officeooo:paragraph-rsid="016553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653a6" officeooo:paragraph-rsid="016653a6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6653a6" officeooo:paragraph-rsid="016653a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9a42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54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60ff87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a7cdc" officeooo:paragraph-rsid="005a7cdc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653a6" officeooo:paragraph-rsid="016553d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8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9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15dd78d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162a5a3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8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9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20" style:family="text">
      <style:text-properties fo:font-variant="normal" fo:text-transform="none" fo:color="#000000" loext:opacity="100%" fo:font-size="13pt" fo:letter-spacing="normal" fo:font-style="normal" fo:font-weight="normal" officeooo:rsid="005a7cdc" style:font-size-asian="13pt" style:font-size-complex="13pt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fc781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fc781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fo:background-color="transparent" loext:char-shading-value="0" style:font-name-asian="Times New 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fc7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1" style:family="text">
      <style:text-properties fo:font-variant="normal" fo:text-transform="none" style:use-window-font-color="true" loext:opacity="0%" fo:font-size="13pt" fo:letter-spacing="normal" fo:font-style="normal" fo:font-weight="normal" officeooo:rsid="005a7cdc" style:font-size-asian="13pt" style:font-size-complex="13pt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" fo:font-size="13pt" fo:letter-spacing="normal" fo:language="ru" fo:country="RU" fo:font-style="normal" style:text-underline-style="none" fo:font-weight="normal" officeooo:rsid="00cc3a48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4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6" style:family="text">
      <style:text-properties style:use-window-font-color="true" loext:opacity="0%" style:font-name="Arial" fo:font-size="13pt" fo:language="ru" fo:country="RU" officeooo:rsid="0159004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font-name="Arial" fo:font-size="13pt" fo:language="ru" fo:country="RU" officeooo:rsid="015dc71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8" style:family="text">
      <style:text-properties style:use-window-font-color="true" loext:opacity="0%" style:font-name="Arial" fo:font-size="13pt" fo:language="ru" fo:country="RU" officeooo:rsid="015fc781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39" style:family="text">
      <style:text-properties style:use-window-font-color="true" loext:opacity="0%" style:font-name="Arial" fo:font-size="13pt" fo:language="ru" fo:country="RU" officeooo:rsid="0162a5a3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0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15fc78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16553d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159004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15dc71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15fc781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5852e8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05a7cdc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15fc781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149a42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5bfd54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d0740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149a42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5fc781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language="ru" fo:country="RU" officeooo:rsid="01590046" style:font-name-asian="Times New Roman" style:language-asian="zh" style:country-asian="CN" style:font-name-complex="Arial" style:font-size-complex="12pt" style:language-complex="ar" style:country-complex="SA"/>
    </style:style>
    <style:style style:name="T76" style:family="text">
      <style:text-properties style:use-window-font-color="true" loext:opacity="0%" style:font-name="Arial" fo:language="ru" fo:country="RU" officeooo:rsid="015dd78d" style:font-name-asian="Times New Roman" style:language-asian="zh" style:country-asian="CN" style:font-name-complex="Arial" style:font-size-complex="12pt" style:language-complex="ar" style:country-complex="SA"/>
    </style:style>
    <style:style style:name="T77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79" style:family="text">
      <style:text-properties style:use-window-font-color="true" loext:opacity="0%" fo:language="ru" fo:country="RU" officeooo:rsid="014eac04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officeooo:rsid="015dd78d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fo:language="ru" fo:country="RU" style:text-underline-style="none" fo:font-weight="normal" officeooo:rsid="015e0a8d" style:font-name-asian="Times New Roman" style:language-asian="zh" style:country-asian="CN" style:font-weight-asian="normal" style:language-complex="ar" style:country-complex="SA" style:font-weight-complex="normal"/>
    </style:style>
    <style:style style:name="T82" style:family="text">
      <style:text-properties style:use-window-font-color="true" loext:opacity="0%" fo:language="ru" fo:country="RU" style:text-underline-style="none" fo:font-weight="normal" officeooo:rsid="0167cf50" style:font-name-asian="Times New Roman" style:language-asian="zh" style:country-asian="CN" style:font-weight-asian="normal" style:language-complex="ar" style:country-complex="SA" style:font-weight-complex="normal"/>
    </style:style>
    <style:style style:name="T83" style:family="text">
      <style:text-properties style:use-window-font-color="true" loext:opacity="0%" fo:font-size="13pt" fo:language="ru" fo:country="RU" officeooo:rsid="015e0a8d" style:font-name-asian="Times New Roman" style:font-size-asian="13pt" style:language-asian="zh" style:country-asian="CN" style:font-size-complex="13pt" style:language-complex="ar" style:country-complex="SA"/>
    </style:style>
    <style:style style:name="T84" style:family="text">
      <style:text-properties style:use-window-font-color="true" loext:opacity="0%" fo:font-size="13pt" fo:language="ru" fo:country="RU" officeooo:rsid="0167cf50" style:font-name-asian="Times New Roman" style:font-size-asian="13pt" style:language-asian="zh" style:country-asian="CN" style:font-size-complex="13pt" style:language-complex="ar" style:country-complex="SA"/>
    </style:style>
    <style:style style:name="T85" style:family="text">
      <style:text-properties officeooo:rsid="0054a00a"/>
    </style:style>
    <style:style style:name="T86" style:family="text">
      <style:text-properties officeooo:rsid="0054f14d"/>
    </style:style>
    <style:style style:name="T87" style:family="text">
      <style:text-properties officeooo:rsid="0056e7d3"/>
    </style:style>
    <style:style style:name="T88" style:family="text">
      <style:text-properties officeooo:rsid="0056faaa"/>
    </style:style>
    <style:style style:name="T89" style:family="text">
      <style:text-properties officeooo:rsid="007cc804"/>
    </style:style>
    <style:style style:name="T90" style:family="text">
      <style:text-properties officeooo:rsid="007ed48a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officeooo:rsid="00aadc9e"/>
    </style:style>
    <style:style style:name="T93" style:family="text">
      <style:text-properties officeooo:rsid="00bd2a12"/>
    </style:style>
    <style:style style:name="T94" style:family="text">
      <style:text-properties fo:font-weight="bold" officeooo:rsid="01565816" style:font-weight-asian="bold" style:font-name-complex="Times New Roman" style:font-weight-complex="bold"/>
    </style:style>
    <style:style style:name="T95" style:family="text">
      <style:text-properties officeooo:rsid="014dd0d7"/>
    </style:style>
    <style:style style:name="T96" style:family="text">
      <style:text-properties fo:background-color="transparent" loext:char-shading-value="0"/>
    </style:style>
    <style:style style:name="T97" style:family="text">
      <style:text-properties officeooo:rsid="0064a2b4"/>
    </style:style>
    <style:style style:name="T98" style:family="text">
      <style:text-properties officeooo:rsid="0066a2a2"/>
    </style:style>
    <style:style style:name="T99" style:family="text">
      <style:text-properties officeooo:rsid="006b369b"/>
    </style:style>
    <style:style style:name="T100" style:family="text">
      <style:text-properties officeooo:rsid="006de84b"/>
    </style:style>
    <style:style style:name="T101" style:family="text">
      <style:text-properties officeooo:rsid="006774f6"/>
    </style:style>
    <style:style style:name="T102" style:family="text">
      <style:text-properties officeooo:rsid="00abcc57"/>
    </style:style>
    <style:style style:name="T103" style:family="text">
      <style:text-properties fo:font-weight="normal" officeooo:rsid="01344027" style:font-weight-asian="normal" style:font-weight-complex="normal"/>
    </style:style>
    <style:style style:name="T104" style:family="text">
      <style:text-properties fo:font-weight="normal" officeooo:rsid="01505110" style:font-weight-asian="normal" style:font-name-complex="Times New Roman" style:font-weight-complex="normal"/>
    </style:style>
    <style:style style:name="T105" style:family="text">
      <style:text-properties fo:font-weight="normal" officeooo:rsid="015a2f5d" style:font-weight-asian="normal" style:font-name-complex="Times New Roman" style:font-weight-complex="normal"/>
    </style:style>
    <style:style style:name="T106" style:family="text">
      <style:text-properties fo:font-weight="normal" officeooo:rsid="016653a6" style:font-weight-asian="normal" style:font-name-complex="Times New Roman" style:font-weight-complex="normal"/>
    </style:style>
    <style:style style:name="T107" style:family="text">
      <style:text-properties style:text-underline-style="none" fo:font-weight="normal" style:font-weight-asian="normal" style:font-weight-complex="normal"/>
    </style:style>
    <style:style style:name="T108" style:family="text">
      <style:text-properties officeooo:rsid="01590046"/>
    </style:style>
    <style:style style:name="T109" style:family="text">
      <style:text-properties officeooo:rsid="015dc716"/>
    </style:style>
    <style:style style:name="T110" style:family="text">
      <style:text-properties officeooo:rsid="015fc781"/>
    </style:style>
    <style:style style:name="T111" style:family="text">
      <style:text-properties officeooo:rsid="016653a6"/>
    </style:style>
    <style:style style:name="T112" style:family="text">
      <style:text-properties style:font-name="Times New Roman" fo:font-weight="bold" officeooo:rsid="016653a6" style:font-weight-asian="bold" style:font-name-complex="Times New Roman" style:font-weight-complex="bold"/>
    </style:style>
    <style:style style:name="T113" style:family="text">
      <style:text-properties officeooo:rsid="015fc781" style:font-size-complex="10pt"/>
    </style:style>
    <style:style style:name="T114" style:family="text">
      <style:text-properties fo:color="#000000" loext:opacity="10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82">20 октября 2025г.</text:span><text:span text:style-name="T107"> </text:span><text:s text:c="76"/><text:span text:style-name="T91">№</text:span><text:span text:style-name="T83"> </text:span><text:span text:style-name="T84">288-рз</text:span><text:span text:style-name="T91"> <text:s/>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7" text:outline-level="1">Об установлении публичного сервитута</text:h>
            <text:h text:style-name="P58" text:outline-level="1"/>
          </table:table-cell>
        </table:table-row>
      </table:table>
      <text:p text:style-name="P53"/>
      <text:h text:style-name="P59" text:outline-level="1">В соответствии с <text:span text:style-name="T85">Земельным кодексом Российской Федерации, </text:span><text:span text:style-name="T89">Федеральным законом от 25.10.2001 № 137-ФЗ «О введении в действ</text:span><text:span text:style-name="T92">и</text:span><text:span text:style-name="T89">е Земельного кодекса Российской Федерации», п</text:span><text:span text:style-name="T87">риказом </text:span><text:span text:style-name="T85">Министерства </text:span><text:span text:style-name="T86">экономического развития Российской Федерации от 10.10.2018 №54</text:span><text:span text:style-name="T87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89">приказом Росреестра от 13.01.2021 № П/0004</text:span><text:span text:style-name="T86"> «Об установлении требований к </text:span><text:span text:style-name="T89">граф</text:span><text:span text:style-name="T90">и</text:span><text:span text:style-name="T89">ческому</text:span><text:span text:style-name="T86"> описанию местоположения границ публичного сервитута, точности определения координат х</text:span><text:span text:style-name="T87">а</text:span><text:span text:style-name="T86">р</text:span><text:span text:style-name="T87">акт</text:span><text:span text:style-name="T86">ерных точек </text:span><text:span text:style-name="T87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8">14 Закона Тюменской области «</text:span><text:span text:style-name="T87">О порядке распоряжения и управления государственными землями Тюменской области», </text:span><text:span text:style-name="T88">на основании:</text:span></text:h>
      <text:p text:style-name="P32"><text:span text:style-name="T33">- ходатайства </text:span><text:span text:style-name="T38">Государственного автономного учреждения Тюменской области «Тюменский региональный телекоммуникационный центр»</text:span><text:span text:style-name="T33">, </text:span><text:span text:style-name="T38">(</text:span><text:span text:style-name="T33">обладатель публичного сервитута) об установлении публичного сервитута </text:span><text:span text:style-name="T35">(</text:span><text:span text:style-name="T55">от </text:span><text:span text:style-name="T57">0</text:span><text:span text:style-name="T58">3</text:span><text:span text:style-name="T57">.09.</text:span><text:span text:style-name="T55">202</text:span><text:span text:style-name="T56">5 №</text:span><text:span text:style-name="T58">6050328996</text:span><text:span text:style-name="T54">);</text:span></text:p>
      <text:p text:style-name="P34"><text:span text:style-name="T33">- выписки из Единого государственного реестра юридических лиц <text:s text:c="2"/></text:span><text:span text:style-name="T39">от 24.09.2024</text:span><text:span text:style-name="T33"> (место нахождение: </text:span><text:span text:style-name="T39">Тюменская область, г. Тюмень, ул. Победы, <text:s text:c="2"/>д. 42</text:span><text:span text:style-name="T33">) <text:s/></text:span><text:span text:style-name="T12">ОГРН </text:span><text:span text:style-name="T14">1247200016876</text:span><text:span text:style-name="T12">, </text:span><text:span text:style-name="T13">ИНН </text:span><text:span text:style-name="T14">7203587459</text:span><text:span text:style-name="T13">;</text:span></text:p>
      <text:p text:style-name="P33"><text:span text:style-name="T33">- </text:span><text:span text:style-name="T34">публикация на сайте администрации Вагайского муниципального района от </text:span><text:span text:style-name="T38">03.10</text:span><text:span text:style-name="T37">.</text:span><text:span text:style-name="T34">202</text:span><text:span text:style-name="T36">5</text:span><text:span text:style-name="T34">;</text:span></text:p>
      <text:p text:style-name="P35">- публикация <text:span text:style-name="T109">на сайте </text:span>газет<text:span text:style-name="T109">ы</text:span> «Сельский труженик» от <text:span text:style-name="T110">03.10.</text:span>202<text:span text:style-name="T108">5</text:span>;</text:p>
      <text:p text:style-name="P36"><text:span text:style-name="T59">-схема расположения границ публичного сервитут </text:span><text:span text:style-name="T65">м 1:</text:span><text:span text:style-name="T66">1</text:span><text:span text:style-name="T67">000</text:span><text:span text:style-name="T65">;</text:span></text:p>
      <text:p text:style-name="P55"/>
      <text:p text:style-name="P37"><text:span text:style-name="T5">1. </text:span><text:span text:style-name="T41">Утвердить схему расположения границ публичного сервитута согласно приложению к настоящему распоряжению (местоположение Тюменская область, Вагайский район, </text:span><text:span text:style-name="T52">д. Осиновская</text:span><text:span text:style-name="T72">, </text:span><text:span text:style-name="T77"><text:s/></text:span><text:span text:style-name="T70">масштаба 1:</text:span><text:span text:style-name="T74">1</text:span><text:span text:style-name="T73">000</text:span><text:span text:style-name="T70"> </text:span><text:span text:style-name="T69">(ориентировочной площадью </text:span><text:span text:style-name="T74">15418</text:span><text:span text:style-name="T71"> </text:span><text:span text:style-name="T69">кв. м), согласно приложению к настоящему распоряжению.</text:span></text:p>
      <text:p text:style-name="P54"><text:soft-page-break/><text:span text:style-name="T16"><text:s text:c="7"/>2. </text:span><text:span text:style-name="T17">Установить в интересах </text:span><text:span text:style-name="T30">Государственного автономного учреждения Тюменской области «Тюменский региональный телекоммуникационный центр» ОГРН 1247200016876</text:span><text:span text:style-name="T17"> публичный сервитут на земельные уч</text:span><text:span text:style-name="T20">астки, расположенные по адресу: </text:span><text:span text:style-name="T31">Тюменская область, Вагайский район, </text:span><text:span text:style-name="T23">д. Осиновская</text:span><text:span text:style-name="T22">,</text:span><text:span text:style-name="T24"> </text:span><text:span text:style-name="T25">к</text:span><text:span text:style-name="T24">адастровые номера земельных участков, в отношении которых испрашивается публичный сервитут: </text:span><text:span text:style-name="T26">72:05:0302001:231 - 93,5кв.м. (вх. в ЕЗ 72:05:0000000:468), 72:05:0302001:229—88,5кв.м.(вх. в ЕЗ 72:05:0000000:468), 72:05:0302001:108 - 68,4кв.м, 72:05:0302001:371 - 21,7кв.м., 72:05:0302001:334 - 15,8 кв.м., 72:05:0302001:499 - 20,5кв.м., 72:05:0302001:230 - 93,3кв.м. (вх. в ЕЗ 72:05:0000000:468), 72:05:0302001:519 - 435,9кв.м., 72:05:0302001:319 - 62,9кв.м., 72:05:0302001:232 - 2488,5кв.м. (вх. в ЕЗ 72:05:0000000:468), 72:05:0302001:320 - 102,7 кв.м., 72:05:0302001:233 - 192,1кв.м. (вх. в ЕЗ 72:05:0000000:468), 72:05:0302001:234- 52,6кв.м. (вх. в ЕЗ 72:05:0000000:468), 72:05:0302001:236 - 264,6кв.м. (вх. в ЕЗ 72:05:0000000:468), 72:05:0302001:237 - 12,4 кв.м. (вх. в ЕЗ 72:05:0000000:468), 72:05:0302001:238 - <text:s/>198,1кв.м. (вх. в ЕЗ 72:05:0000000:468), 72:05:2101001:351—11,2кв.м. (вх. в ЕЗ 72:05:0000000:468), 72:05:2101001:352-140,4кв.м. (вх. в ЕЗ 72:05:0000000:468), 72:05:0000000:1085 - 3199,4кв.м., 72:05:0000000:1140 - 2177,8кв.м. </text:span><text:span text:style-name="T27">(категория земель - земли населенных пунктов), н</text:span><text:span text:style-name="T32">еразграниченные земли в квартале 72:05:0000000 - 10040,8кв.м., 72:05:0302001 - 9723,8кв.м., 72:05:2101001 — 1331,1кв.м., общей площадью — 15418 кв.м.,</text:span><text:span text:style-name="T28"> </text:span><text:span text:style-name="T29">в</text:span><text:span text:style-name="T18"> соответствии со схемой расположения границ публичного сервитута, утвержденной пунктом 1 настоящего </text:span><text:span text:style-name="T19">распоряжения, </text:span><text:span text:style-name="T21">в целях эксплуатации объекта связи «Строительство телефонной сети в д. Осиновская Вагайского района» существующая.</text:span></text:p>
      <text:p text:style-name="P12"><text:span text:style-name="T6">3</text:span><text:span text:style-name="T4">. </text:span><text:span text:style-name="T42">Публичный сервитут устанавливается сроком на <text:s/></text:span><text:span text:style-name="T53">49 </text:span><text:span text:style-name="T42">лет.</text:span></text:p>
      <text:p text:style-name="P29"><text:span text:style-name="T40">4. </text:span><text:span text:style-name="T43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</text:span><text:span text:style-name="T53">не устанавливается</text:span><text:span text:style-name="T43">.</text:span></text:p>
      <text:p text:style-name="P30"><text:span text:style-name="T43">5. </text:span><text:span text:style-name="T60">Пл</text:span><text:span text:style-name="T61">а</text:span><text:span text:style-name="T60">та за публичный сервитут устанавливается в виде единовременного платежа. Плата за публичный сервитут, уст</text:span><text:span text:style-name="T62">а</text:span><text:span text:style-name="T61">но</text:span><text:span text:style-name="T62">вл</text:span><text:span text:style-name="T61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30"><text:span text:style-name="T48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47"> </text:span></text:p>
      <text:p text:style-name="P30"><text:span text:style-name="T50">Плата за публичный</text:span><text:span text:style-name="T47"> </text:span><text:span text:style-name="T50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</text:span><text:soft-page-break/><text:span text:style-name="T50">кадастровой стоимости земельного участка, обремененного сервитутом, за весь срок сервитута. <text:s/></text:span></text:p>
      <text:p text:style-name="P21">Плата за весь период публичного сервитута составляет:</text:p>
      <text:p text:style-name="P27"><text:span text:style-name="T112">3023,79</text:span><text:span text:style-name="T94"> </text:span><text:span text:style-name="T105">(</text:span><text:span text:style-name="T106">Три тысячи двадцать три</text:span><text:span text:style-name="T104"> руб.) </text:span><text:span text:style-name="T106">79</text:span><text:span text:style-name="T103"> </text:span><text:span text:style-name="T95">копеек</text:span>.</text:p>
      <text:p text:style-name="P22"><text:span text:style-name="T96">Размер платы за </text:span><text:span text:style-name="T97">публичный сервитут рассчитывается из среднего уровня кадастровой</text:span> <text:span text:style-name="T97">стоимости </text:span><text:span text:style-name="T98">земельных участков по Вагайскому району, по следующей формуле:</text:span></text:p>
      <text:p text:style-name="P23">П = УПКС х Пл <text:span text:style-name="T99">х</text:span> К</text:p>
      <text:p text:style-name="P23">П — годовой размер платы, руб.</text:p>
      <text:p text:style-name="P23">УП<text:span text:style-name="T100">К</text:span>С — средний удельный показатель кадастровой стоимости <text:span text:style-name="T101">земельных участков,</text:span> <text:span text:style-name="T101">государственная собственность на которые не разграничена руб/кв.м.</text:span></text:p>
      <text:p text:style-name="P24">Пл — площадь земель или земельного участка в установленных границах публичного сервитута;</text:p>
      <text:p text:style-name="P25">К — коэффициент, равный 0,01% кадастровой стоимости земель (земельного участка, его части).</text:p>
      <text:p text:style-name="P23"/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2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2">УПКС</text:p>
            <text:p text:style-name="P42"/>
          </table:table-cell>
          <table:table-cell table:style-name="Таблица4.A1" office:value-type="string">
            <text:p text:style-name="P42">Пл</text:p>
            <text:p text:style-name="P42">(кв.м.)</text:p>
          </table:table-cell>
          <table:table-cell table:style-name="Таблица4.A1" office:value-type="string">
            <text:p text:style-name="P42">К</text:p>
            <text:p text:style-name="P42">(%)</text:p>
          </table:table-cell>
          <table:table-cell table:style-name="Таблица4.E1" office:value-type="string">
            <text:p text:style-name="P42">Годовой размер платы</text:p>
            <text:p text:style-name="P42">(руб.)</text:p>
          </table:table-cell>
        </table:table-row>
        <table:table-row table:style-name="Таблица4.1">
          <table:table-cell table:style-name="Таблица4.A2" office:value-type="string">
            <text:p text:style-name="P10"><text:span text:style-name="T79">72:05:</text:span><text:span text:style-name="T80">0000000</text:span></text:p>
          </table:table-cell>
          <table:table-cell table:style-name="Таблица4.B2" office:value-type="float" office:value="0.36">
            <text:p text:style-name="P48">0,36</text:p>
          </table:table-cell>
          <table:table-cell table:style-name="Таблица4.B2" office:value-type="float" office:value="10040.8">
            <text:p text:style-name="P50">10040,8</text:p>
          </table:table-cell>
          <table:table-cell table:style-name="Таблица4.B2" office:value-type="float" office:value="0.01">
            <text:p text:style-name="P44">0,01</text:p>
          </table:table-cell>
          <table:table-cell table:style-name="Таблица4.E2" office:value-type="float" office:value="0.36">
            <text:p text:style-name="P50">0,36</text:p>
          </table:table-cell>
        </table:table-row>
        <table:table-row table:style-name="Таблица4.1">
          <table:table-cell table:style-name="Таблица4.A2" office:value-type="string">
            <text:p text:style-name="P11">72:05:0302001</text:p>
          </table:table-cell>
          <table:table-cell table:style-name="Таблица4.A2" office:value-type="string">
            <text:p text:style-name="P49">62,99</text:p>
          </table:table-cell>
          <table:table-cell table:style-name="Таблица4.B2" office:value-type="float" office:value="9723.8">
            <text:p text:style-name="P50">9723,8</text:p>
          </table:table-cell>
          <table:table-cell table:style-name="Таблица4.B2" office:value-type="float" office:value="0.01">
            <text:p text:style-name="P46">0,01</text:p>
          </table:table-cell>
          <table:table-cell table:style-name="Таблица4.E2" office:value-type="float" office:value="61.25">
            <text:p text:style-name="P50">61,25</text:p>
          </table:table-cell>
        </table:table-row>
        <table:table-row table:style-name="Таблица4.1">
          <table:table-cell table:style-name="Таблица4.A2" office:value-type="string">
            <text:p text:style-name="P11">72:05:2101001</text:p>
          </table:table-cell>
          <table:table-cell table:style-name="Таблица4.A2" office:value-type="string">
            <text:p text:style-name="P56">0,73</text:p>
          </table:table-cell>
          <table:table-cell table:style-name="Таблица4.B2" office:value-type="float" office:value="1331.1">
            <text:p text:style-name="P50">1331,1</text:p>
          </table:table-cell>
          <table:table-cell table:style-name="Таблица4.B2" office:value-type="float" office:value="0.01">
            <text:p text:style-name="P46">0,01</text:p>
          </table:table-cell>
          <table:table-cell table:style-name="Таблица4.E2" office:value-type="float" office:value="0.1">
            <text:p text:style-name="P50">0,1</text:p>
          </table:table-cell>
        </table:table-row>
        <table:table-row table:style-name="Таблица4.1">
          <table:table-cell table:style-name="Таблица4.A2" office:value-type="string">
            <text:p text:style-name="P52">И<text:span text:style-name="T78">ТОГО </text:span><text:s/>за весь период <text:span text:style-name="T99">(49 лет)</text:span></text:p>
          </table:table-cell>
          <table:table-cell table:style-name="Таблица4.A2" office:value-type="string">
            <text:p text:style-name="P45">0,2</text:p>
          </table:table-cell>
          <table:table-cell table:style-name="Таблица4.B2" office:value-type="float" office:value="66">
            <text:p text:style-name="P47">66</text:p>
          </table:table-cell>
          <table:table-cell table:style-name="Таблица4.B2" office:value-type="float" office:value="0.01">
            <text:p text:style-name="P43">0,01</text:p>
          </table:table-cell>
          <table:table-cell table:style-name="Таблица4.E2" office:value-type="float" office:value="3023.79">
            <text:p text:style-name="P51">3023,79</text:p>
          </table:table-cell>
        </table:table-row>
      </table:table>
      <text:p text:style-name="P25"><text:s/></text:p>
      <text:p text:style-name="P31"><text:span text:style-name="T51">Банковские реквизиты для оплаты:</text:span><text:span text:style-name="T47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8">Получатель: УФК по Тюменской области (Администрация Вагайского </text:p>
            <text:p text:style-name="P38">муниципального района) ИНН 7212004095 КПП 720601001 банк </text:p>
            <text:p text:style-name="P38">получателя: Отделение Тюмень Банка России//УФК по Тюменской области</text:p>
            <text:p text:style-name="P40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8">Корр. Счет №: 40102810945370000060</text:p>
            <text:p text:style-name="P38">Расч. Счет №: 03100643000000016700</text:p>
            <text:p text:style-name="P38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9">КБК -</text:p>
          </table:table-cell>
          <table:table-cell table:style-name="Таблица5.A1" office:value-type="string">
            <text:p text:style-name="P39">282 1 11 05<text:span text:style-name="T102">4</text:span>1<text:span text:style-name="T102">0</text:span> 05 0000 120 <text:s text:c="22"/></text:p>
          </table:table-cell>
          <table:table-cell table:style-name="Таблица5.A1" office:value-type="string">
            <text:p text:style-name="P39">ОКТМО — 71613<text:span text:style-name="T111">416</text:span></text:p>
            <text:p text:style-name="P41"/>
          </table:table-cell>
        </table:table-row>
      </table:table>
      <text:p text:style-name="P26"/>
      <text:p text:style-name="P13"><text:span text:style-name="T64">6</text:span><text:span text:style-name="T68">. Порядок и правила установления охранных зон объектов </text:span><text:span text:style-name="T63"><text:s/>определяются в соответствии с</text:span><text:span text:style-name="T114"> </text:span><text:span text:style-name="Strong_20_Emphasis"><text:span text:style-name="T15">Постановлением Правительства РФ № 578 от 09.06.1995 г. «Об утверждении Правил охраны линий и сооружений связи Российской Федерации»</text:span></text:span><text:span text:style-name="T15">.</text:span><text:span text:style-name="T114"> </text:span></text:p>
      <text:p text:style-name="P18"><text:span text:style-name="T93">7</text:span>. <text:span text:style-name="T113">Государственного автономного учреждения Тюменской области «Тюменский региональный телекоммуникационный центр»</text:span>:</text:p>
      <text:p text:style-name="P17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<text:soft-page-break/>в пункте 2 <text:s/>настоящего распоряжения, отношении которых устанавливается сервитут;</text:p>
      <text:p text:style-name="P14"><text:span text:style-name="T40">б) </text:span><text:span text:style-name="T44">приступить к осуществлению деятельности, для обеспечения которой установлен публичный сервитут, со дня заключения соглашения о его осуществлении, но не ранее дня внесения сведений о публичном сервитуте в Единый Государственный реестр недвижимости.</text:span></text:p>
      <text:p text:style-name="P15"><text:span text:style-name="T49">8</text:span><text:span text:style-name="T40">. </text:span><text:span text:style-name="T45">Администрации Вагайского района Тюменской области в</text:span><text:span text:style-name="T40"> течении пяти рабочих </text:span><text:span text:style-name="T45">дней со дня принятия настоящего распоряжения об установлении публичного сервитута:</text:span></text:p>
      <text:p text:style-name="P19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9">б) обеспечить опубликование настоящего распоряжения (за исключением приложения к нему) <text:span text:style-name="T111">на сайте</text:span> газет<text:span text:style-name="T111">ы</text:span> «Сельский труженик»;</text:p>
      <text:p text:style-name="P19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9">г) направить копию настоящего распоряжения в порядке, установленным действующим законодательством:</text:p>
      <text:p text:style-name="P20">- обладателю публичного сервитута — <text:span text:style-name="T113">Государственного автономного учреждения Тюменской области «Тюменский региональный телекоммуникационный центр»</text:span>;</text:p>
      <text:p text:style-name="P16"><text:span text:style-name="T40">- в органы осуществления государственный кадастровый учет и государственную регистрацию </text:span><text:span text:style-name="T46">прав</text:span><text:span text:style-name="T40">.</text:span></text:p>
      <text:p text:style-name="P28"/>
      <text:p text:style-name="P3"/>
      <text:p text:style-name="P8"/>
      <text:p text:style-name="P7"><text:span text:style-name="T76">Г</text:span><text:span text:style-name="T75">ла</text:span><text:span text:style-name="T9">в</text:span><text:span text:style-name="T10">а</text:span><text:span text:style-name="T9"> района<text:tab/> <text:s text:c="74"/></text:span><text:span text:style-name="T76">С.М. 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ogle Sans" svg:font-family="'Google Sans', Roboto, Arial, sans-serif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5-10-22T10:43:43.253000000</dc:date>
    <meta:editing-cycles>174</meta:editing-cycles>
    <meta:editing-duration>P1DT8H29M13S</meta:editing-duration>
    <meta:generator>LibreOffice/7.0.6.2$Windows_X86_64 LibreOffice_project/144abb84a525d8e30c9dbbefa69cbbf2d8d4ae3b</meta:generator>
    <meta:print-date>2025-10-20T11:12:34.433000000</meta:print-date>
    <meta:document-statistic meta:table-count="4" meta:image-count="0" meta:object-count="0" meta:page-count="4" meta:paragraph-count="79" meta:word-count="1020" meta:character-count="8775" meta:non-whitespace-character-count="7508"/>
  </office:meta>
</office:document-meta>
</file>