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weight="bold" officeooo:paragraph-rsid="000541bd" style:font-size-asian="13.5pt" style:font-weight-asian="bold" style:font-size-complex="13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541b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41b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7a62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79a44f" officeooo:paragraph-rsid="000541bd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2pt" officeooo:paragraph-rsid="000541bd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0541bd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6980db" officeooo:paragraph-rsid="000541bd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b41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541bd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07a621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094fd8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d2f5e"/>
    </style:style>
    <style:style style:name="P17" style:family="paragraph" style:parent-style-name="Standard">
      <style:paragraph-properties fo:text-align="justify" style:justify-single-word="false"/>
      <style:text-properties style:font-name="Arial" officeooo:paragraph-rsid="00094fd8" style:font-name-asian="Calibri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094fd8" style:font-name-asian="Calibri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094fd8"/>
    </style:style>
    <style:style style:name="P20" style:family="paragraph" style:parent-style-name="Standard">
      <style:paragraph-properties fo:text-align="start" style:justify-single-word="false"/>
      <style:text-properties style:font-name="Arial" officeooo:paragraph-rsid="00094fd8"/>
    </style:style>
    <style:style style:name="P21" style:family="paragraph" style:parent-style-name="Standard">
      <style:paragraph-properties fo:text-align="justify" style:justify-single-word="false"/>
      <style:text-properties style:font-name="Arial" officeooo:paragraph-rsid="00094fd8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officeooo:paragraph-rsid="00094fd8" fo:background-color="transparent" style:font-name-asian="Calibri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officeooo:paragraph-rsid="0007a621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middle">
        <style:tab-stops>
          <style:tab-stop style:position="1.752cm"/>
        </style:tab-stops>
      </style:paragraph-properties>
      <style:text-properties style:font-name="Arial" officeooo:paragraph-rsid="00102d2d" style:font-name-complex="Arial"/>
    </style:style>
    <style:style style:name="P25" style:family="paragraph" style:parent-style-name="Standard">
      <style:paragraph-properties fo:margin-left="0cm" fo:margin-right="0cm" fo:text-indent="1.251cm" style:auto-text-indent="false">
        <style:tab-stops>
          <style:tab-stop style:position="-1.27cm"/>
          <style:tab-stop style:position="-0.953cm"/>
        </style:tab-stops>
      </style:paragraph-properties>
      <style:text-properties style:font-name="Arial" officeooo:paragraph-rsid="00102d2d" style:font-name-asian="Calibri" style:font-name-complex="Ari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 style:vertical-align="middle"/>
      <style:text-properties officeooo:paragraph-rsid="000b4405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953cm"/>
          <style:tab-stop style:position="0.501cm"/>
          <style:tab-stop style:position="1.319cm"/>
          <style:tab-stop style:position="1.649cm"/>
        </style:tab-stops>
      </style:paragraph-properties>
      <style:text-properties officeooo:paragraph-rsid="00094fd8"/>
    </style:style>
    <style:style style:name="P2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0094fd8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cm" fo:margin-right="1cm" fo:text-align="start" style:justify-single-word="false" fo:text-indent="0cm" style:auto-text-indent="false"/>
      <style:text-properties style:font-name="Arial" officeooo:paragraph-rsid="00094fd8"/>
    </style:style>
    <style:style style:name="P30" style:family="paragraph" style:parent-style-name="Standard">
      <style:paragraph-properties fo:margin-left="0cm" fo:margin-right="1cm" fo:text-indent="0cm" style:auto-text-indent="false"/>
      <style:text-properties style:font-name="Arial" officeooo:paragraph-rsid="00094fd8"/>
    </style:style>
    <style:style style:name="P31" style:family="paragraph" style:parent-style-name="Standard">
      <style:paragraph-properties fo:margin-left="0cm" fo:margin-right="1cm" fo:text-indent="0cm" style:auto-text-indent="false"/>
      <style:text-properties style:font-name="Arial" fo:font-weight="bold" officeooo:paragraph-rsid="00094fd8" style:font-weight-asian="bold"/>
    </style:style>
    <style:style style:name="P32" style:family="paragraph" style:parent-style-name="Standard">
      <style:paragraph-properties fo:margin-left="0cm" fo:margin-right="1cm" fo:text-indent="0cm" style:auto-text-indent="false"/>
      <style:text-properties style:font-name="Arial" officeooo:rsid="00290cbd" officeooo:paragraph-rsid="00094fd8"/>
    </style:style>
    <style:style style:name="P33" style:family="paragraph" style:parent-style-name="Standard">
      <style:paragraph-properties fo:margin-left="0cm" fo:margin-right="1cm" fo:text-indent="0cm" style:auto-text-indent="false"/>
      <style:text-properties style:font-name="Arial" officeooo:rsid="002ab8a1" officeooo:paragraph-rsid="00094fd8"/>
    </style:style>
    <style:style style:name="P34" style:family="paragraph" style:parent-style-name="Standard">
      <style:paragraph-properties fo:margin-left="0cm" fo:margin-right="1cm" fo:text-indent="0cm" style:auto-text-indent="false"/>
      <style:text-properties style:font-name="Arial" officeooo:rsid="002b03a2" officeooo:paragraph-rsid="00094fd8"/>
    </style:style>
    <style:style style:name="P35" style:family="paragraph" style:parent-style-name="Standard">
      <style:paragraph-properties fo:margin-left="0cm" fo:margin-right="1cm" fo:text-indent="0cm" style:auto-text-indent="false"/>
      <style:text-properties style:font-name="Arial" fo:language="ru" fo:country="RU" officeooo:rsid="002b03a2" officeooo:paragraph-rsid="00094fd8"/>
    </style:style>
    <style:style style:name="P36" style:family="paragraph" style:parent-style-name="Standard">
      <style:paragraph-properties fo:margin-left="0cm" fo:margin-right="1cm" fo:text-indent="0cm" style:auto-text-indent="false"/>
      <style:text-properties style:font-name="Arial" fo:language="ru" fo:country="RU" officeooo:rsid="0044846e" officeooo:paragraph-rsid="00094fd8"/>
    </style:style>
    <style:style style:name="P37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officeooo:paragraph-rsid="00094fd8" style:font-name-asian="Calibri"/>
    </style:style>
    <style:style style:name="P38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 style:vertical-align="middle"/>
      <style:text-properties style:text-line-through-style="none" style:text-line-through-type="none" style:font-name="Arial" fo:font-size="12pt" style:text-underline-style="none" officeooo:paragraph-rsid="000b4405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middle">
        <style:tab-stops>
          <style:tab-stop style:position="1.752cm"/>
        </style:tab-stops>
      </style:paragraph-properties>
      <style:text-properties style:text-line-through-style="none" style:text-line-through-type="none" style:font-name="Arial" fo:font-size="12pt" style:text-underline-style="none" officeooo:paragraph-rsid="00102d2d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middle">
        <style:tab-stops>
          <style:tab-stop style:position="-1.27cm"/>
          <style:tab-stop style:position="-0.953cm"/>
        </style:tab-stops>
      </style:paragraph-properties>
      <style:text-properties style:text-line-through-style="none" style:text-line-through-type="none" style:font-name="Arial" fo:font-size="12pt" style:text-underline-style="none" officeooo:paragraph-rsid="00102d2d" style:font-name-asian="Calibri" style:font-size-asian="12pt" style:font-name-complex="Arial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weight="bold" officeooo:paragraph-rsid="00094fd8" style:font-weight-asian="bold"/>
    </style:style>
    <style:style style:name="P42" style:family="paragraph" style:parent-style-name="Standard" style:list-style-name="WW8Num1">
      <style:paragraph-properties fo:margin-left="0.559cm" fo:margin-right="0cm" fo:text-align="justify" style:justify-single-word="false" fo:text-indent="-0.501cm" style:auto-text-indent="false"/>
      <style:text-properties style:font-name="Arial" officeooo:paragraph-rsid="00094fd8" style:font-name-asian="Calibri"/>
    </style:style>
    <style:style style:name="P43" style:family="paragraph" style:parent-style-name="Standard" style:list-style-name="WW8Num1">
      <style:paragraph-properties fo:margin-left="0.559cm" fo:margin-right="0cm" fo:text-align="justify" style:justify-single-word="false" fo:text-indent="-0.501cm" style:auto-text-indent="false"/>
      <style:text-properties style:font-name="Arial" officeooo:paragraph-rsid="00094fd8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953cm"/>
          <style:tab-stop style:position="0.501cm"/>
          <style:tab-stop style:position="1.319cm"/>
          <style:tab-stop style:position="1.649cm"/>
        </style:tab-stops>
      </style:paragraph-properties>
      <style:text-properties officeooo:paragraph-rsid="00094fd8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953cm"/>
          <style:tab-stop style:position="0.501cm"/>
          <style:tab-stop style:position="1.319cm"/>
          <style:tab-stop style:position="1.649cm"/>
        </style:tab-stops>
      </style:paragraph-properties>
      <style:text-properties officeooo:paragraph-rsid="0012bfa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80b6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1b80b6" fo:background-color="transparent" loext:char-shading-value="0" style:font-weight-asian="bold" style:font-weight-complex="bold"/>
    </style:style>
    <style:style style:name="T7" style:family="text">
      <style:text-properties fo:font-weight="bold" officeooo:rsid="006b5c86" fo:background-color="transparent" loext:char-shading-value="0" style:font-weight-asian="bold" style:font-weight-complex="bold"/>
    </style:style>
    <style:style style:name="T8" style:family="text">
      <style:text-properties fo:font-weight="bold" style:font-name-asian="Calibri" style:font-weight-asian="bold" style:font-weight-complex="bold"/>
    </style:style>
    <style:style style:name="T9" style:family="text">
      <style:text-properties fo:font-weight="bold" officeooo:rsid="0042a61c" style:font-name-asian="Calibri" style:font-weight-asian="bold" style:font-weight-complex="bold"/>
    </style:style>
    <style:style style:name="T10" style:family="text">
      <style:text-properties fo:font-weight="bold" officeooo:rsid="00384ad1" style:font-name-asian="Calibri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7b390e" style:font-weight-complex="bold"/>
    </style:style>
    <style:style style:name="T13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Times New Roman" style:language-complex="ru" style:country-complex="RU"/>
    </style:style>
    <style:style style:name="T14" style:family="text">
      <style:text-properties style:use-window-font-color="true" loext:opacity="0%" fo:language="ru" fo:country="RU" officeooo:rsid="00757ba1" style:letter-kerning="false" style:font-name-asian="Times New Roman" style:language-asian="ru" style:country-asian="RU" style:font-name-complex="Times New Roman" style:language-complex="ru" style:country-complex="RU"/>
    </style:style>
    <style:style style:name="T15" style:family="text">
      <style:text-properties style:use-window-font-color="true" loext:opacity="0%" fo:language="ru" fo:country="RU" officeooo:rsid="0079aa85" style:letter-kerning="false" style:font-name-asian="Times New Roman" style:language-asian="ru" style:country-asian="RU" style:font-name-complex="Times New Roman" style:language-complex="ru" style:country-complex="RU"/>
    </style:style>
    <style:style style:name="T16" style:family="text">
      <style:text-properties style:use-window-font-color="true" loext:opacity="0%" fo:language="ru" fo:country="RU" officeooo:rsid="00757ba1" style:letter-kerning="false" style:font-name-asian="Times New Roman" style:language-asian="ru" style:country-asian="RU" style:font-name-complex="Times New Roman" style:language-complex="ru" style:country-complex="RU" style:font-weight-complex="bold"/>
    </style:style>
    <style:style style:name="T17" style:family="text">
      <style:text-properties style:use-window-font-color="true" loext:opacity="0%" fo:language="ru" fo:country="RU" officeooo:rsid="007b390e" style:letter-kerning="false" style:font-name-asian="Times New Roman" style:language-asian="ru" style:country-asian="RU" style:font-name-complex="Times New Roman" style:language-complex="ru" style:country-complex="RU" style:font-weight-complex="bold"/>
    </style:style>
    <style:style style:name="T18" style:family="text">
      <style:text-properties style:use-window-font-color="true" loext:opacity="0%" fo:language="ru" fo:country="RU" officeooo:rsid="0010995b" style:letter-kerning="false" style:font-name-asian="Times New Roman" style:language-asian="ru" style:country-asian="RU" style:font-name-complex="Times New Roman" style:language-complex="ru" style:country-complex="RU"/>
    </style:style>
    <style:style style:name="T19" style:family="text">
      <style:text-properties style:use-window-font-color="true" loext:opacity="0%" fo:language="ru" fo:country="RU" officeooo:rsid="0079747a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style:use-window-font-color="true" loext:opacity="0%" fo:language="ru" fo:country="RU" officeooo:rsid="0079aa85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style:use-window-font-color="true" loext:opacity="0%" fo:language="ru" fo:country="RU" officeooo:rsid="00757ba1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style:use-window-font-color="true" loext:opacity="0%" fo:language="ru" fo:country="RU" officeooo:rsid="007b390e" style:font-name-asian="Times New Roman1" style:language-asian="zh" style:country-asian="CN" style:font-name-complex="Times New Roman1" style:language-complex="ar" style:country-complex="SA" style:font-weight-complex="bold"/>
    </style:style>
    <style:style style:name="T23" style:family="text">
      <style:text-properties style:use-window-font-color="true" loext:opacity="0%" fo:language="ru" fo:country="RU" officeooo:rsid="00757ba1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style:use-window-font-color="true" loext:opacity="0%" fo:language="ru" fo:country="RU" officeooo:rsid="0010995b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25" style:family="text">
      <style:text-properties style:use-window-font-color="true" loext:opacity="0%" fo:font-size="12pt" fo:language="ru" fo:country="RU" officeooo:rsid="00384ad1" style:font-name-asian="Times New Roman1" style:font-size-asian="12pt" style:language-asian="zh" style:country-asian="CN" style:font-name-complex="Arial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ru" fo:country="RU" officeooo:rsid="0071e7ba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ru" fo:country="RU" officeooo:rsid="006b5c86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ru" fo:country="RU" officeooo:rsid="003291c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ru" fo:country="RU" officeooo:rsid="0042a61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ru" fo:country="RU" officeooo:rsid="002791f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ru" fo:country="RU" officeooo:rsid="0044846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ru" fo:country="RU" officeooo:rsid="003a37b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" style:family="text">
      <style:text-properties style:use-window-font-color="true" loext:opacity="0%" fo:font-size="12pt" fo:language="ru" fo:country="RU" officeooo:rsid="00384ad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ru" fo:country="RU" officeooo:rsid="003f945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fo:font-size="12pt" fo:language="ru" fo:country="RU" officeooo:rsid="003e725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fo:font-size="12pt" fo:language="ru" fo:country="RU" officeooo:rsid="003e7ff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7" style:family="text">
      <style:text-properties style:use-window-font-color="true" loext:opacity="0%" fo:font-size="12pt" fo:language="ru" fo:country="RU" officeooo:rsid="007201e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8" style:family="text">
      <style:text-properties style:use-window-font-color="true" loext:opacity="0%" fo:font-size="12pt" fo:language="ru" fo:country="RU" fo:font-weight="bold" officeooo:rsid="00198318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39" style:family="text">
      <style:text-properties style:use-window-font-color="true" loext:opacity="0%" fo:font-size="12pt" fo:language="ru" fo:country="RU" fo:font-weight="bold" officeooo:rsid="005ca500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fo:font-size="12pt" fo:language="ru" fo:country="RU" fo:font-weight="bold" officeooo:rsid="003291c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fo:font-size="12pt" fo:language="ru" fo:country="RU" fo:font-weight="bold" officeooo:rsid="00384ad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fo:font-size="12pt" fo:language="ru" fo:country="RU" fo:font-weight="bold" officeooo:rsid="006734da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fo:font-size="12pt" fo:language="ru" fo:country="RU" fo:font-weight="bold" officeooo:rsid="0042a61c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fo:font-size="12pt" fo:language="ru" fo:country="RU" fo:font-weight="bold" officeooo:rsid="003291c0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fo:font-size="12pt" fo:language="ru" fo:country="RU" officeooo:rsid="00140dca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46" style:family="text">
      <style:text-properties style:use-window-font-color="true" loext:opacity="0%" fo:font-size="12pt" officeooo:rsid="007201e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language="ru" fo:country="RU" officeooo:rsid="000d2f5e" style:font-size-asian="12pt" style:font-size-complex="12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7b390e" fo:background-color="#ffffff" loext:char-shading-value="0"/>
    </style:style>
    <style:style style:name="T53" style:family="text">
      <style:text-properties officeooo:rsid="007b390e"/>
    </style:style>
    <style:style style:name="T54" style:family="text">
      <style:text-properties officeooo:rsid="0077e3dc"/>
    </style:style>
    <style:style style:name="T55" style:family="text">
      <style:text-properties fo:language="ru" fo:country="RU"/>
    </style:style>
    <style:style style:name="T56" style:family="text">
      <style:text-properties fo:language="ru" fo:country="RU" officeooo:rsid="000541bd"/>
    </style:style>
    <style:style style:name="T57" style:family="text">
      <style:text-properties fo:language="ru" fo:country="RU" officeooo:rsid="00094fd8"/>
    </style:style>
    <style:style style:name="T58" style:family="text">
      <style:text-properties fo:language="ru" fo:country="RU" fo:font-weight="bold" style:font-weight-asian="bold" style:font-weight-complex="bold"/>
    </style:style>
    <style:style style:name="T59" style:family="text">
      <style:text-properties fo:language="ru" fo:country="RU" fo:font-weight="bold" officeooo:rsid="0007a621" style:font-weight-asian="bold" style:font-weight-complex="bold"/>
    </style:style>
    <style:style style:name="T60" style:family="text">
      <style:text-properties fo:language="ru" fo:country="RU" fo:font-weight="bold" officeooo:rsid="00094fd8" style:font-weight-asian="bold" style:font-weight-complex="bold"/>
    </style:style>
    <style:style style:name="T61" style:family="text">
      <style:text-properties fo:language="ru" fo:country="RU" fo:font-weight="bold" officeooo:rsid="000b418a" style:font-weight-asian="bold" style:font-weight-complex="bold"/>
    </style:style>
    <style:style style:name="T62" style:family="text">
      <style:text-properties fo:language="ru" fo:country="RU" fo:font-weight="bold" officeooo:rsid="000c3af0" style:font-weight-asian="bold" style:font-weight-complex="bold"/>
    </style:style>
    <style:style style:name="T63" style:family="text">
      <style:text-properties fo:language="ru" fo:country="RU" fo:font-weight="bold" officeooo:rsid="000b4405" style:font-weight-asian="bold" style:font-weight-complex="bold"/>
    </style:style>
    <style:style style:name="T64" style:family="text">
      <style:text-properties fo:language="ru" fo:country="RU" fo:font-weight="bold" officeooo:rsid="0010995b" style:font-weight-asian="bold" style:font-weight-complex="bold"/>
    </style:style>
    <style:style style:name="T65" style:family="text">
      <style:text-properties fo:language="ru" fo:country="RU" fo:font-weight="bold" officeooo:rsid="00094fd8" style:font-weight-asian="bold"/>
    </style:style>
    <style:style style:name="T66" style:family="text">
      <style:text-properties fo:language="ru" fo:country="RU" fo:font-weight="bold" officeooo:rsid="000b4405" fo:background-color="transparent" loext:char-shading-value="0" style:font-weight-asian="bold" style:font-weight-complex="bold"/>
    </style:style>
    <style:style style:name="T67" style:family="text">
      <style:text-properties fo:language="ru" fo:country="RU" officeooo:rsid="000b4405"/>
    </style:style>
    <style:style style:name="T68" style:family="text">
      <style:text-properties fo:language="ru" fo:country="RU" officeooo:rsid="000ed371"/>
    </style:style>
    <style:style style:name="T69" style:family="text">
      <style:text-properties fo:language="ru" fo:country="RU" officeooo:rsid="001076e2"/>
    </style:style>
    <style:style style:name="T70" style:family="text">
      <style:text-properties fo:language="ru" fo:country="RU" officeooo:rsid="0077e3dc"/>
    </style:style>
    <style:style style:name="T71" style:family="text">
      <style:text-properties fo:language="ru" fo:country="RU" officeooo:rsid="0010995b"/>
    </style:style>
    <style:style style:name="T72" style:family="text">
      <style:text-properties style:font-name="Arial"/>
    </style:style>
    <style:style style:name="T73" style:family="text">
      <style:text-properties style:font-name="Arial" fo:font-size="12pt" style:font-size-asian="12pt" style:font-size-complex="12pt"/>
    </style:style>
    <style:style style:name="T74" style:family="text">
      <style:text-properties style:font-name="Arial" fo:font-size="12pt" style:font-size-asian="12pt" style:font-size-complex="12pt" style:font-weight-complex="bold"/>
    </style:style>
    <style:style style:name="T75" style:family="text">
      <style:text-properties style:font-name="Arial" fo:font-size="12pt" fo:language="en" fo:country="US" style:text-underline-style="solid" style:text-underline-width="auto" style:text-underline-color="font-color" style:font-size-asian="12pt" style:font-size-complex="12pt"/>
    </style:style>
    <style:style style:name="T76" style:family="text">
      <style:text-properties style:font-name="Arial"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7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78" style:family="text">
      <style:text-properties style:font-name="Arial" fo:font-size="12pt" style:text-underline-style="solid" style:text-underline-width="auto" style:text-underline-color="font-color" style:font-size-asian="12pt" style:font-size-complex="12pt" style:font-weight-complex="bold"/>
    </style:style>
    <style:style style:name="T7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0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1" style:family="text">
      <style:text-properties style:font-name="Arial" fo:font-size="12pt" fo:language="ru" fo:country="RU" fo:font-style="italic" fo:font-weight="normal" style:font-size-asian="12pt" style:font-style-asian="italic" style:font-weight-asian="normal" style:font-size-complex="12pt" style:font-weight-complex="normal"/>
    </style:style>
    <style:style style:name="T82" style:family="text">
      <style:text-properties style:font-name="Arial" fo:font-size="12pt" fo:language="ru" fo:country="RU" fo:font-style="normal" fo:font-weight="bold" officeooo:rsid="00094fd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style:font-name="Arial" fo:font-size="12pt" fo:language="ru" fo:country="RU" fo:font-style="normal" fo:font-weight="bold" officeooo:rsid="000c3af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Arial" fo:font-size="12pt" fo:language="ru" fo:country="RU" style:font-size-asian="12pt" style:font-size-complex="12pt"/>
    </style:style>
    <style:style style:name="T86" style:family="text">
      <style:text-properties style:font-name="Arial" fo:font-size="12pt" fo:language="ru" fo:country="RU" officeooo:rsid="00753710" style:font-size-asian="12pt" style:font-size-complex="12pt"/>
    </style:style>
    <style:style style:name="T87" style:family="text">
      <style:text-properties style:font-name="Arial" fo:font-size="12pt" fo:language="ru" fo:country="RU" officeooo:rsid="0007a621" style:font-size-asian="12pt" style:font-size-complex="12pt"/>
    </style:style>
    <style:style style:name="T88" style:family="text">
      <style:text-properties style:font-name="Arial" fo:font-size="12pt" fo:language="ru" fo:country="RU" officeooo:rsid="000b4405" style:font-size-asian="12pt" style:font-size-complex="12pt"/>
    </style:style>
    <style:style style:name="T89" style:family="text">
      <style:text-properties style:font-name="Arial" fo:font-size="12pt" fo:language="ru" fo:country="RU" officeooo:rsid="001076e2" style:font-size-asian="12pt" style:font-size-complex="12pt"/>
    </style:style>
    <style:style style:name="T90" style:family="text">
      <style:text-properties style:font-name="Arial" fo:font-size="12pt" fo:language="ru" fo:country="RU" style:font-size-asian="12pt" style:font-name-complex="Arial" style:font-size-complex="12pt"/>
    </style:style>
    <style:style style:name="T91" style:family="text">
      <style:text-properties style:font-name="Arial" fo:font-size="12pt" fo:language="ru" fo:country="RU" officeooo:rsid="001076e2" style:font-size-asian="12pt" style:font-name-complex="Arial" style:font-size-complex="12pt"/>
    </style:style>
    <style:style style:name="T92" style:family="text">
      <style:text-properties style:font-name="Arial" fo:font-size="12pt" fo:language="ru" fo:country="RU" style:text-underline-style="none" officeooo:rsid="00753710" style:font-size-asian="12pt" style:font-size-complex="12pt"/>
    </style:style>
    <style:style style:name="T93" style:family="text">
      <style:text-properties style:font-name="Arial" fo:font-size="12pt" fo:language="ru" fo:country="RU" fo:font-weight="bold" officeooo:rsid="000b4405" style:font-size-asian="12pt" style:font-weight-asian="bold" style:font-name-complex="Arial" style:font-size-complex="12pt" style:font-weight-complex="bold"/>
    </style:style>
    <style:style style:name="T94" style:family="text"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9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6" style:family="text">
      <style:text-properties style:font-name="Arial" fo:language="ru" fo:country="RU" officeooo:rsid="00094fd8"/>
    </style:style>
    <style:style style:name="T97" style:family="text">
      <style:text-properties style:font-name="Arial" fo:language="ru" fo:country="RU" fo:font-weight="bold" officeooo:rsid="00094fd8" style:font-weight-asian="bold" style:font-weight-complex="bold"/>
    </style:style>
    <style:style style:name="T98" style:family="text">
      <style:text-properties style:font-name="Arial" fo:language="ru" fo:country="RU" fo:font-weight="bold" officeooo:rsid="001076e2" style:font-weight-asian="bold" style:font-weight-complex="bold"/>
    </style:style>
    <style:style style:name="T99" style:family="text">
      <style:text-properties style:font-name="Arial" fo:language="en" fo:country="US" officeooo:rsid="00094fd8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fo:font-style="normal" officeooo:rsid="0079747a" style:font-style-asian="normal" style:font-style-complex="normal"/>
    </style:style>
    <style:style style:name="T102" style:family="text">
      <style:text-properties fo:color="#000000" loext:opacity="100%" style:font-name="Arial" fo:font-size="12pt" fo:language="ru" fo:country="RU" officeooo:rsid="0071e7ba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3" style:family="text">
      <style:text-properties fo:color="#000000" loext:opacity="100%" style:font-name="Arial" fo:font-size="12pt" fo:language="ru" fo:country="RU" style:font-size-asian="12pt" style:font-size-complex="12pt"/>
    </style:style>
    <style:style style:name="T104" style:family="text">
      <style:text-properties fo:color="#000000" loext:opacity="100%" style:font-name="Arial" fo:font-size="12pt" fo:language="ru" fo:country="RU" officeooo:rsid="0071e7ba" style:font-size-asian="12pt" style:font-size-complex="12pt"/>
    </style:style>
    <style:style style:name="T105" style:family="text">
      <style:text-properties fo:color="#000000" loext:opacity="100%" style:font-name="Arial" fo:font-size="12pt" fo:language="ru" fo:country="RU" fo:font-style="normal" fo:font-weight="normal" officeooo:rsid="00032545" style:font-name-asian="Calibri" style:font-size-asian="12pt" style:font-style-asian="normal" style:font-weight-asian="normal" style:font-name-complex="Arial" style:font-size-complex="12pt" style:font-style-complex="normal" style:font-weight-complex="bold"/>
    </style:style>
    <style:style style:name="T106" style:family="text">
      <style:text-properties fo:language="en" fo:country="US"/>
    </style:style>
    <style:style style:name="T107" style:family="text">
      <style:text-properties officeooo:rsid="003a37bf"/>
    </style:style>
    <style:style style:name="T108" style:family="text">
      <style:text-properties officeooo:rsid="0023a568"/>
    </style:style>
    <style:style style:name="T109" style:family="text">
      <style:text-properties officeooo:rsid="00384ad1"/>
    </style:style>
    <style:style style:name="T110" style:family="text">
      <style:text-properties style:font-name-asian="Calibri"/>
    </style:style>
    <style:style style:name="T111" style:family="text">
      <style:text-properties officeooo:rsid="00355a10"/>
    </style:style>
    <style:style style:name="T112" style:family="text">
      <style:text-properties style:text-position="super 58%"/>
    </style:style>
    <style:style style:name="T113" style:family="text">
      <style:text-properties officeooo:rsid="002791ff"/>
    </style:style>
    <style:style style:name="T114" style:family="text">
      <style:text-properties officeooo:rsid="002aff1e"/>
    </style:style>
    <style:style style:name="T115" style:family="text">
      <style:text-properties officeooo:rsid="002b03a2"/>
    </style:style>
    <style:style style:name="T116" style:family="text">
      <style:text-properties officeooo:rsid="003e7253"/>
    </style:style>
    <style:style style:name="T117" style:family="text">
      <style:text-properties officeooo:rsid="0042a61c"/>
    </style:style>
    <style:style style:name="T118" style:family="text">
      <style:text-properties officeooo:rsid="0059cf1d"/>
    </style:style>
    <style:style style:name="T119" style:family="text">
      <style:text-properties officeooo:rsid="0044846e"/>
    </style:style>
    <style:style style:name="T120" style:family="text">
      <style:text-properties officeooo:rsid="0071e7ba"/>
    </style:style>
    <style:style style:name="T121" style:family="text"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T122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T123" style:family="text">
      <style:text-properties style:text-line-through-style="none" style:text-line-through-type="none" style:font-name="Arial" fo:font-size="12pt" fo:language="ru" fo:country="RU" style:text-underline-style="none" fo:font-weight="bold" officeooo:rsid="00102d2d" style:font-name-asian="Calibri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00">ИЗВЕЩЕНИЕ О ПРОВЕДЕНИИ </text:span></text:span><text:span text:style-name="Emphasis"><text:span text:style-name="T101">ЭЛЕКТРОННОГО </text:span></text:span><text:span text:style-name="Emphasis"><text:span text:style-name="T100">АУКЦИОНА</text:span></text:span></text:p>
      <text:p text:style-name="P1"><text:span text:style-name="Emphasis"><text:span text:style-name="T100"/></text:span></text:p>
      <text:p text:style-name="P5"><text:span text:style-name="T65"><text:tab/>1. </text:span><text:span text:style-name="T1">Организатор аукциона:</text:span> Администрация <text:span text:style-name="T13">Вагайского</text:span> муниципального <text:span text:style-name="T19">округа</text:span>. </text:p>
      <text:p text:style-name="P5">Место нахождения и почтовый адрес: 6<text:span text:style-name="T13">26240</text:span>, Тюменская область, <text:span text:style-name="T13">Вагайский</text:span> район, с. <text:span text:style-name="T13">Вагай</text:span>, ул. <text:span text:style-name="T13">Ленина</text:span>, д. <text:span text:style-name="T13">5</text:span>. </text:p>
      <text:p text:style-name="P3"><text:span text:style-name="T73">Адрес электронной почты: </text:span><text:span text:style-name="T75">www</text:span><text:span text:style-name="T77">.</text:span><text:span text:style-name="T79"> </text:span><text:span text:style-name="T78">torgi.gov.ru</text:span><text:span text:style-name="T74">, </text:span><text:a xlink:type="simple" xlink:href="http://www.roseltorg.r/" text:style-name="Standard" text:visited-style-name="Standard"><text:span text:style-name="T80">www.roseltorg.r</text:span></text:a><text:span text:style-name="T76">u</text:span></text:p>
      <text:p text:style-name="P5">Контактные телефоны: (34539)2-31-82</text:p>
      <text:p text:style-name="P7">Контактное лицо: Чусовитина Анастасия Сергеевна</text:p>
      <text:p text:style-name="P5"><text:span text:style-name="T1">Оператор <text:s/>электронной площадки:</text:span> <text:s text:c="2"/>Наименование: Торговая площадка «Росэлторг» (АО «Единая электронная торговая площадка»).</text:p>
      <text:p text:style-name="P8"><text:span text:style-name="T4">Передача прав третьим лицам / субаренда:</text:span><text:span text:style-name="T50"> не допускается. </text:span></text:p>
      <text:p text:style-name="P5"><text:span text:style-name="T1">Место приема/подачи/рассмотрения Заявок:</text:span> электронная площадка https://www.roseltorg.ru/</text:p>
      <text:p text:style-name="P5"><text:s/><text:span text:style-name="T1">Дата и время начала приема/подачи Заявок:</text:span><text:span text:style-name="T51"> </text:span><text:span text:style-name="T23">1</text:span><text:span text:style-name="T24">8</text:span><text:span text:style-name="T23">.03.2026</text:span><text:span text:style-name="T51"> с 8 <text:s/>час. 00 мин. </text:span><text:span text:style-name="T52">(время тюменское). </text:span><text:span text:style-name="T51">Подача Заявок осуществляется круглосуточно.</text:span></text:p>
      <text:p text:style-name="P9"><text:span text:style-name="T1"><text:s/>Дата и время окончания срока приема/подачи Заявок и начала их рассмотрения:</text:span> <text:span text:style-name="T20">30.03</text:span><text:span text:style-name="T21">.2026</text:span> в 16 час. 00 мин. <text:span text:style-name="T53">(время тюменское).</text:span></text:p>
      <text:p text:style-name="P9"><text:s/><text:span text:style-name="T1">Дата и время окончания рассмотрения Заявок:</text:span> <text:span text:style-name="T15">3</text:span><text:span text:style-name="T18">1</text:span><text:span text:style-name="T15">.03</text:span><text:span text:style-name="T14">.2026</text:span> в 16 час. 00 мин. <text:span text:style-name="T53">(время тюменское).</text:span></text:p>
      <text:p text:style-name="P9"><text:span text:style-name="T1"><text:s/>Дата и время проведения аукциона:</text:span> <text:span text:style-name="T70">0</text:span><text:span text:style-name="T71">3</text:span><text:span text:style-name="T21">.04.2026</text:span> в <text:span text:style-name="T54">10</text:span> час. 00 мин. <text:span text:style-name="T53">(время тюменское).</text:span></text:p>
      <text:p text:style-name="P10"><text:span text:style-name="T2"><text:s/>Срок, в течение которого возможно отказаться от проведения аукциона:</text:span><text:span text:style-name="T11"> </text:span><text:span text:style-name="T22">до</text:span><text:span text:style-name="T11"> </text:span><text:span text:style-name="T12">29</text:span><text:span text:style-name="T16">.0</text:span><text:span text:style-name="T17">3</text:span><text:span text:style-name="T16">.2026</text:span><text:span text:style-name="T11">. </text:span><text:span text:style-name="T12">(время тюменское).</text:span></text:p>
      <text:p text:style-name="P12"><text:span text:style-name="T57"><text:tab/></text:span><text:span text:style-name="T60">2. </text:span><text:span text:style-name="T2">Основание проведения аукциона</text:span> – <text:span text:style-name="T56">распоряжение администрации Вагайского муниципального округа от 11.03.2026 № 145-рз</text:span>«О проведении <text:span text:style-name="T56">торгов </text:span><text:span text:style-name="T67">продажи </text:span>прав<text:span text:style-name="T55"> </text:span><text:span text:style-name="T56">на</text:span><text:span text:style-name="T55"> </text:span>заключени<text:span text:style-name="T67">е</text:span> договора аренды земельного участка».</text:p>
      <text:p text:style-name="P12"><text:tab/>Предмет аукциона – право на заключение договора аренды земельного участка.</text:p>
      <text:p text:style-name="P26"><text:span text:style-name="T93">3. </text:span><text:span text:style-name="T95">Порядок регистрации на электронной площадке и подачи заявки на участие в аукционе.</text:span></text:p>
      <text:p text:style-name="P26"><text:span text:style-name="T122"><text:s/></text:span><text:span text:style-name="T121">Для обеспечения доступа к участию в электронном аукционе заявителям необходимо пройти процедуру регистрации на электронной площадке в соответствии с Регламентом универсальной торговой платформы. Одно лицо имеет право подать только одну заявку. Подача заявки на участие в аукционе осуществляется заявителем из личного кабинета универсальной торговой платформы - АО «Единая электронная торговая площадка» в установленные сроки, путем заполнения электронной формы в соответствии с правилами, регламентами и инструкциями электронной площадки. </text:span></text:p>
      <text:p text:style-name="P38">Заявка на участие в электронном аукционе с указанием банковских реквизитов счета для возврата задатка направляется оператору электронной площадки в форме электронного документа с приложением следующих документов:</text:p>
      <text:p text:style-name="P38">- копии документов, удостоверяющих личность заявителя (для граждан);</text:p>
      <text:p text:style-name="P38">-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38">- документы, подтверждающие внесение задатка.</text:p>
      <text:p text:style-name="P38">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 </text:p>
      <text:p text:style-name="P38">В случае успешного принятия заявки в течение одного часа в «Личный кабинет» претендента поступит уведомление о регистрации заявки.</text:p>
      <text:p text:style-name="P39"><text:soft-page-break/>Заявки с прилагаемыми документами, поданные с нарушением установленного срока, на электронной площадке не регистрируются. </text:p>
      <text:p text:style-name="P24"><text:span text:style-name="T123">3. </text:span><text:span text:style-name="T8">Порядок и срок отзыва заявок.</text:span></text:p>
      <text:p text:style-name="P25"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40"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26"><text:span text:style-name="T82"><text:tab/></text:span><text:span text:style-name="T83">4</text:span><text:a xlink:type="simple" xlink:href="https://login.consultant.ru/link/?req=doc&amp;base=LAW&amp;n=507240&amp;dst=100339" text:style-name="Standard" text:visited-style-name="Standard"><text:span text:style-name="T82">. Внесение задатка.</text:span></text:a></text:p>
      <text:p text:style-name="P45"><text:span text:style-name="T84"><text:tab/></text:span><text:span text:style-name="T105">Задаток для участия в продаже муниципального имущества зачисляется на лицевой счет претендента, открытый при регистрации на электронной площадке, </text:span><text:a xlink:type="simple" xlink:href="https://login.consultant.ru/link/?req=doc&amp;base=LAW&amp;n=507240&amp;dst=100339" text:style-name="Standard" text:visited-style-name="Standard"><text:span text:style-name="T85">назначение платежа: «задаток для участия в </text:span></text:a><text:a xlink:type="simple" xlink:href="https://login.consultant.ru/link/?req=doc&amp;base=LAW&amp;n=507240&amp;dst=100339" text:style-name="Standard" text:visited-style-name="Standard"><text:span text:style-name="T86">электронном </text:span></text:a><text:a xlink:type="simple" xlink:href="https://login.consultant.ru/link/?req=doc&amp;base=LAW&amp;n=507240&amp;dst=100339" text:style-name="Standard" text:visited-style-name="Standard"><text:span text:style-name="T85">аукционе </text:span></text:a><text:a xlink:type="simple" xlink:href="https://login.consultant.ru/link/?req=doc&amp;base=LAW&amp;n=507240&amp;dst=100339" text:style-name="Standard" text:visited-style-name="Standard"><text:span text:style-name="T92">по продаже прав на заключение договора аренды земельного участка (лот №___)</text:span></text:a><text:a xlink:type="simple" xlink:href="https://login.consultant.ru/link/?req=doc&amp;base=LAW&amp;n=507240&amp;dst=100339" text:style-name="Standard" text:visited-style-name="Standard"><text:span text:style-name="T85">». НДС не облагается. </text:span></text:a></text:p>
      <text:p text:style-name="P27"><text:span text:style-name="T85"><text:tab/></text:span><text:a xlink:type="simple" xlink:href="https://login.consultant.ru/link/?req=doc&amp;base=LAW&amp;n=507240&amp;dst=100339" text:style-name="Standard" text:visited-style-name="Standard"><text:span text:style-name="T85">Задаток должен поступить на указанный счет не позднее дня определения участников аукциона. </text:span></text:a><text:a xlink:type="simple" xlink:href="https://login.consultant.ru/link/?req=doc&amp;base=LAW&amp;n=507240&amp;dst=100339" text:style-name="Standard" text:visited-style-name="Standard"><text:span text:style-name="T87">О</text:span></text:a><text:a xlink:type="simple" xlink:href="https://login.consultant.ru/link/?req=doc&amp;base=LAW&amp;n=507240&amp;dst=100339" text:style-name="Standard" text:visited-style-name="Standard"><text:span text:style-name="T85">ператор электронной площадки программными средствами осуществляет блокирование денежных средств в сумме задатка в момент подачи заявки на участие (при их наличии на лицевом счете претендента). </text:span></text:a></text:p>
      <text:p text:style-name="P27"><text:span text:style-name="T85"><text:tab/></text:span><text:a xlink:type="simple" xlink:href="https://login.consultant.ru/link/?req=doc&amp;base=LAW&amp;n=507240&amp;dst=100339" text:style-name="Standard" text:visited-style-name="Standard"><text:span text:style-name="T85">Если денежных средств на лицевом счете претендента недостаточно для осуществления операции блокирования, то в день определения участников продавцу направляется информация о не поступлении оператору электронной площадки задатка от такого претендента, обязательства претендента по внесению задатка считаются неисполненными. <text:s text:c="2"/></text:span></text:a></text:p>
      <text:p text:style-name="P12"><text:tab/>Задаток возвращается:</text:p>
      <text:p text:style-name="P12"><text:tab/>- участникам аукциона, за исключением победителя аукциона или иного лица, с которым договор аренды земельного участка заключается в соответствии с пунктами 13, 14 и 20 статьи 39.12. Земельного кодекса Российской Федерации, – в течение 3 (трех) рабочих дней со дня подписания протокола о результатах аукциона. Задатки, внесенные этими лицами, не заключившими в установленном статьей 39.12. Земельного кодекса Российской Федерации порядке договор аренды земельного участка вследствие уклонения от заключения указанного договора, не возвращаются;</text:p>
      <text:p text:style-name="P12"><text:tab/>- заявителям, которым было отказано в принятии заявки на участие в аукционе, заявителям, которые были не допущены к участию в аукционе, – в течение 3 (трех) рабочих дней со дня оформления протокола рассмотрения заявок на участие в аукционе;</text:p>
      <text:p text:style-name="P12"><text:tab/>- заявителям, отозвавшим в установленном законом порядке заявки на участие в аукционе до дня окончания срока приема заявок путем уведомления об этом в письменной форме Организатора аукционов, – в течение 3 (трех) рабочих дней со дня регистрации отзыва заявки (уведомления), позднее дня окончания срока приема заявок – в порядке, установленном для участников аукциона;</text:p>
      <text:p text:style-name="P12"><text:tab/>- участникам, оплатившим задаток, в случае отказа в проведении аукциона – в течение 3 (трех) дней со дня принятия решения об отказе в проведении аукциона, с одновременным письменным извещением участникам аукциона об отказе в проведении аукциона.</text:p>
      <text:p text:style-name="P12"><text:tab/>- участник аукциона, который сделал предпоследнее предложение о цене предмета аукциона - в течение 3 (трех) дней со дня подписания договора аренды земельного участка победителем аукциона.</text:p>
      <text:p text:style-name="P12"><text:tab/><text:span text:style-name="T62">5</text:span><text:span text:style-name="T2">. Дата, время и место определения участников аукциона </text:span>– 0<text:span text:style-name="T71">3</text:span> апреля 2026 года в 1<text:span text:style-name="T69">0</text:span> час. 00 мин. по московскому времени по адресу: <text:span text:style-name="T69">Тюменская область, Вагайский район, с. Вагай, ул. Ленина, д. 5.</text:span></text:p>
      <text:p text:style-name="P16"><text:soft-page-break/><text:span text:style-name="T60"><text:tab/>6. </text:span><text:span text:style-name="T2">Порядок определения участников аукциона в электронной форме.</text:span></text:p>
      <text:p text:style-name="P23">Решение о признании претендентов участниками аукциона принимается продавцом и оформляется протоколом в день рассмотрения заявок и документов претендентов (определения участников аукциона).</text:p>
      <text:p text:style-name="P12"><text:tab/>Заявитель не допускается к участию в аукционе в следующих случаях:</text:p>
      <text:p text:style-name="P12"><text:tab/>- непредставление необходимых для участия в аукционе документов или представление недостоверных сведений;</text:p>
      <text:p text:style-name="P12"><text:tab/>- непоступление задатка на дату рассмотрения заявок на участие в аукционе;</text:p>
      <text:p text:style-name="P12"><text:tab/>-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 или приобрести земельный участок в аренду;</text:p>
      <text:p text:style-name="P12"><text:tab/>-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2"><text:tab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</text:p>
      <text:p text:style-name="P12"><text:tab/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 рассмотрения заявок на участие в электронном аукционе.</text:p>
      <text:p text:style-name="P14"><text:tab/><text:span text:style-name="T60">7. </text:span><text:span text:style-name="T59">Д</text:span><text:span text:style-name="T2">ата, место и время проведения аукциона – аукцион в электронной форме состоится</text:span><text:span text:style-name="T58"> </text:span><text:span text:style-name="T59">0</text:span><text:span text:style-name="T64">3</text:span><text:span text:style-name="T58"> </text:span><text:span text:style-name="T2">апреля 2026 года в</text:span><text:span text:style-name="T58"> </text:span><text:span text:style-name="T59">10</text:span><text:span text:style-name="T58"> </text:span><text:span text:style-name="T2">час. 00 мин. по </text:span><text:span text:style-name="T59">тюменскому</text:span><text:span text:style-name="T2"> времени</text:span> на электронной площадке в информационно-телекоммуникационной сети «Интернет» - <text:span text:style-name="T47">Торговая площадка «Росэлторг» (АО «Единая электронная торговая площадка»), </text:span><text:span text:style-name="T49">на сайте администрации Вагайского муниципального округа.</text:span></text:p>
      <text:p text:style-name="P14"><text:tab/>Размер взимаемой с победителя электронного аукциона или иных лиц, с которыми в соответствии с пунктами 13, 14, 20 и 25 статьи 39.12 Земельного кодекса Российской Федерации заключается договор аренды такого участка, платы оператору электронной площадки за участие в электронном аукционе - информация о размере взимаемой оператором электронной площадки платы за участие в электронном аукционе с победителя аукциона или иного лица, с которым заключается договор по результатам аукциона, содержится на сайте <text:span text:style-name="T47">Торговая площадка «Росэлторг» (АО «Единая электронная торговая площадка»).</text:span></text:p>
      <text:p text:style-name="P6"><text:tab/><text:span text:style-name="T61">8.</text:span><text:span text:style-name="T2">Порядок проведения аукциона в электронной форме.</text:span></text:p>
      <text:p text:style-name="P11"><text:tab/>Аукцион в электронной форме проводится на Универсальной торговой платформе-Торговая площадка «Росэлторг» (АО «Единая электронная торговая площадка»).</text:p>
      <text:p text:style-name="P4"><text:tab/><text:span text:style-name="T50">Аукцион начинается в установленный в извещении день и час.</text:span></text:p>
      <text:p text:style-name="P12"><text:span text:style-name="T48"><text:tab/></text:span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указанного времени ни одного предложения о более высокой цене предмета аукциона не поступило, электронный аукцион завершается.</text:p>
      <text:p text:style-name="P12"><text:soft-page-break/><text:tab/>Победителем аукциона признается участник аукциона, предложивший наибольший размер ежегодной арендной платы за земельный участок.</text:p>
      <text:p text:style-name="P12"><text:tab/><text:span text:style-name="T61">9. </text:span><text:span text:style-name="T2">Начальная цена предмета аукциона, </text:span><text:span text:style-name="T60">ш</text:span><text:span text:style-name="T2">аг аукциона (величина повышения начальной цены) </text:span><text:span text:style-name="T60">указаны в номере лота.</text:span></text:p>
      <text:p text:style-name="P12"><text:tab/><text:span text:style-name="T2"> </text:span><text:span text:style-name="T61">10. </text:span><text:span text:style-name="T2">Порядок заключения договора аренды:</text:span></text:p>
      <text:p text:style-name="P12"><text:tab/>По результатам проведения электронного аукциона договор аренды земельного участка заключается в электронной форме и подписывается усиленной квалифицированной электронной подписью сторон такого договора.</text:p>
      <text:p text:style-name="P12"><text:tab/>По результатам проведения электронного аукциона не допускается заключение договора аренды такого участка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</text:p>
      <text:p text:style-name="P12">Департамент имущественных отношений Тюменской области в течение пяти календарных дней со дня истечения срока, предусмотренного пунктом 11 статьи 39.13 Земельного кодекса Российской Федерации, направляет победителю электронного аукциона или иным лицам, с которыми в соответствии с пунктами 13, 14, 20 и 25 статьи 39.12 Земельного кодекса Российской Федерации заключается договор аренды земельного участка, подписанный проект такого договора.</text:p>
      <text:p text:style-name="P12"><text:tab/>Не допускается заключение договора аренды земельного участка, находящегося в государственной или муниципальной собственности, такого участка, не соответствующих условиям, предусмотренным извещением о проведении аукциона, а также сведениям, содержащимся в протоколе рассмотрения заявок на участие в аукционе, в случае, если аукцион признан несостоявшимся, или в протоколе о результатах электронного аукциона.</text:p>
      <text:p text:style-name="P12"><text:tab/>Если договор аренды земельного участка в течение десяти рабочих дней со дня направления победителю аукциона проекта указанного договора не был им подписан и представлен в уполномоченный орган, уполномоченный орган направляет указанный договор участнику аукциона, который сделал предпоследнее предложение о цене предмета аукциона, для его заключения по цене, предложенной таким участником аукциона.</text:p>
      <text:p text:style-name="P12"><text:tab/>Срок аренды земельного участка – 20 (двадцать) лет с момента подписания договора аренды.</text:p>
      <text:p text:style-name="P12"><text:tab/>Ежегодный размер арендной платы, за вычетом суммы внесенного задатка, перечисляется за первый год единовременным платежом в течение 10 (десяти) дней со дня заключения договора аренды земельного участка на указанные в нем реквизиты. В случае досрочного прекращения договора аренды, в том числе в случае одностороннего отказа от него, а также в случае возникновения на земельный участок права частной собственности по основаниям, предусмотренным действующим законодательством, уплаченная по договору арендная плата за первый год использования земельного участка не подлежит возврату арендатору. За второй и последующие годы использования земельного участка арендная плата вносится арендатором не позднее, чем за 60 календарных дней до начала очередного года использования земельного участка (авансовый платеж).</text:p>
      <text:p text:style-name="P2"><text:span text:style-name="T72"><text:tab/></text:span><text:span text:style-name="T97">1</text:span><text:span text:style-name="T98">1</text:span><text:span text:style-name="T97">.</text:span><text:span text:style-name="T96"> </text:span><text:span text:style-name="T72">С иными сведениями о предмете аукциона, порядке проведения аукциона, а также условиями договора аренды можно ознакомиться по адресу: </text:span><text:span text:style-name="T96">Тюменская область, Вагайский район, с. Вагай, ул. Ленина, д. 5</text:span><text:span text:style-name="T72">. Контактный телефон: 8 (345</text:span><text:span text:style-name="T96">39</text:span><text:span text:style-name="T72">) </text:span><text:span text:style-name="T96">2-31-82</text:span><text:span text:style-name="T72">, <text:s/></text:span><text:a xlink:type="simple" xlink:href="http://www.torgi.gov.ru/" text:style-name="Internet_20_link" text:visited-style-name="Visited_20_Internet_20_Link"><text:span text:style-name="T72">www.torgi.gov.ru</text:span></text:a><text:span text:style-name="T72">, </text:span><text:span text:style-name="T96">эл. почта: </text:span><text:span text:style-name="T99">Chusovitinaas@prto.ru.</text:span></text:p>
      <text:p text:style-name="P12"/>
      <text:p text:style-name="P13"/>
      <text:p text:style-name="P13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9"><text:span text:style-name="T1">Лот №</text:span><text:span text:style-name="T38">1</text:span></text:p>
      <text:p text:style-name="P15">Местоположение: Тюменская область, Вагайский район, с. Вагай, ул. <text:span text:style-name="T26">Советская, 11.</text:span> </text:p>
      <text:p text:style-name="P15">Площадь земельного участка: <text:span text:style-name="T26">3481</text:span> кв. м.</text:p>
      <text:p text:style-name="P15"><text:soft-page-break/>Кадастровый номер: 72:05:100<text:span text:style-name="T108">100</text:span><text:span text:style-name="T27">5:</text:span><text:span text:style-name="T26">1631</text:span>.</text:p>
      <text:p text:style-name="P15"><text:span text:style-name="T28">Категория земель — земли населенных пунктов</text:span>.</text:p>
      <text:p text:style-name="P15">Границы: участок находится в перспективной жилой застройке <text:span text:style-name="T68">(Ж1).</text:span></text:p>
      <text:p text:style-name="P15">Ограничения использования земельного участка: нет.</text:p>
      <text:p text:style-name="P15">Разрешенное использование земельного участка: <text:span text:style-name="T29">для </text:span><text:span text:style-name="T27">ведения личного подсобного хозяйства.</text:span></text:p>
      <text:p text:style-name="P15">Параметры разрешенного строительства: <text:span text:style-name="T45">малоэтажная многоквартирная жилая застройка</text:span><text:span text:style-name="T25">.</text:span></text:p>
      <text:p text:style-name="P17">Минимальные отступы от границ земельного участка до жилого дома:</text:p>
      <text:list xml:id="list3131582265" text:style-name="WW8Num1">
        <text:list-header>
          <text:p text:style-name="P42">со стороны красных линий проездов – 3 м;</text:p>
          <text:p text:style-name="P42">со стороны красных линий улиц – 5 м;</text:p>
          <text:p text:style-name="P42">со стороны смежного участка – 3 м. </text:p>
        </text:list-header>
      </text:list>
      <text:p text:style-name="P17">Минимальные отступы от границ земельного участка до хозяйственных построек:</text:p>
      <text:list xml:id="list95939873782709" text:continue-numbering="true" text:style-name="WW8Num1">
        <text:list-header>
          <text:p text:style-name="P42">со стороны красных линий проездов и улиц – 5 м;</text:p>
          <text:p text:style-name="P42">со стороны смежных участков – 1м.</text:p>
        </text:list-header>
      </text:list>
      <text:p text:style-name="P15">Минимальная ширина земельного участка – 20 м.</text:p>
      <text:p text:style-name="P15">Размеры земельных участков:</text:p>
      <text:list xml:id="list95938133761756" text:continue-numbering="true" text:style-name="WW8Num1">
        <text:list-header>
          <text:p text:style-name="P42">минимальный – 400 кв. м;</text:p>
          <text:p text:style-name="P43"><text:span text:style-name="T110">макс</text:span>имальный – <text:span text:style-name="T110">4000</text:span> кв. м.</text:p>
        </text:list-header>
      </text:list>
      <text:p text:style-name="P17">Максимальный процент застройки в границах земельного участка – 60.</text:p>
      <text:p text:style-name="P15">Начальный размер годовой арендной платы: <text:span text:style-name="T66">7</text:span><text:span text:style-name="T42">0</text:span><text:span text:style-name="T5">00</text:span><text:span text:style-name="T6">0</text:span><text:span text:style-name="T5">,00 </text:span>рублей.</text:p>
      <text:p text:style-name="P15">«Шаг аукциона»: <text:span text:style-name="T2">3%</text:span> от начального размера арендной платы.</text:p>
      <text:p text:style-name="P15">Размер задатка: <text:span text:style-name="T63">1</text:span><text:span text:style-name="T7">4</text:span><text:span text:style-name="T43">0</text:span><text:span text:style-name="T44">00</text:span><text:span text:style-name="T5"> </text:span>рубл<text:span text:style-name="T111">ей</text:span>.</text:p>
      <text:p text:style-name="P15"><text:span text:style-name="T110">Договор аренды земельного участка заключается сроком на </text:span><text:span text:style-name="T9">2</text:span><text:span text:style-name="T8">0</text:span><text:span text:style-name="T110"> лет.</text:span></text:p>
      <text:p text:style-name="P30">Технические условия подключения объекта к сетям инженерно-технического обеспечения: </text:p>
      <text:p text:style-name="P31"><text:tab/>Водоснабжение:</text:p>
      <text:p text:style-name="P30">1.Объект разрешается подключить к существующим сетям водоснабжения МУП ЖКХ «Вагай».</text:p>
      <text:p text:style-name="P30">2.Точка подключения- централизованная система водоснабжения в с. Вагай Вагайского района Тюменской обл., существ<text:span text:style-name="T30">ующ</text:span><text:span text:style-name="T29">ий</text:span> водопроводн<text:span text:style-name="T117">ый</text:span><text:span text:style-name="T113"> </text:span><text:span text:style-name="T29">колодец </text:span><text:span text:style-name="T26">из сборного железобетона, перекресток улиц Кирова- Советская.</text:span></text:p>
      <text:p text:style-name="P30">3.Напор воды в точке подключения <text:span text:style-name="T30">2,0</text:span> кгс. см. кв.</text:p>
      <text:p text:style-name="P30">4. Размер нагрузки по водоснабжению – 2,0 м <text:span text:style-name="T112">3/</text:span>сутки.</text:p>
      <text:p text:style-name="P28">5.Диаметр и материал существующего водопровода в точке подключения – <text:span text:style-name="T31">полиэтилен </text:span>д.<text:span text:style-name="T118">110</text:span><text:span text:style-name="T119">мм.</text:span></text:p>
      <text:p text:style-name="P30">6.На вводе водопровода в <text:span text:style-name="T30">строение</text:span> предусмотреть счетчик воды.</text:p>
      <text:p text:style-name="P30">7. Срок действия <text:s/>технических условии- 3 года.</text:p>
      <text:p text:style-name="P32">8. Прочие <text:s/>условия присоединения:</text:p>
      <text:p text:style-name="P33"><text:s text:c="6"/><text:span text:style-name="T120">В месте врезки (водопроводный колодец) предусмотреть реконструкцию существующего водопроводного колодца, в сторону ответвления предусмотреть запорное устройство </text:span>(затвор, <text:span text:style-name="T114">задвижку).</text:span></text:p>
      <text:p text:style-name="P33"><text:span text:style-name="T114"><text:s text:c="6"/>Подводящий </text:span><text:s/><text:span text:style-name="T115">водопровод (ответвление) является собственностью абонента (потребителя) и является границей балансовой принадлежности.</text:span></text:p>
      <text:p text:style-name="P34"><text:s text:c="6"/>Подвод водопровода от водопроводной сети проложить на глубине 2,5 м. Материал <text:span text:style-name="T119">труба </text:span>полиэтилен диаметр <text:span text:style-name="T31">32 толщина стенки не менее 2,4мм, </text:span><text:span text:style-name="T106">SDR 13,6.</text:span></text:p>
      <text:p text:style-name="P35"><text:s text:c="6"/>Технические условия выдаются после согласования с администрацией Вагайского муниципального <text:span text:style-name="T46">округа</text:span>.</text:p>
      <text:p text:style-name="P36">Врезка производится силами <text:s/>МУП ЖКХ «Вагай».</text:p>
      <text:p text:style-name="P31"><text:tab/>Теплоснабжение:</text:p>
      <text:p text:style-name="P30">1. <text:span text:style-name="T115">С</text:span>истему отопления частного здания предусмотреть проектом.</text:p>
      <text:p text:style-name="P31"><text:soft-page-break/><text:tab/>Канализация:</text:p>
      <text:p text:style-name="P30">1. В жилых домах и нежилых помещениях, присоединенных к централизованной системе водоснабжения и не подключенных к централизованной канализации, должны быть установлены выгребные ямы для сбора жидких бытовых отходов.</text:p>
      <text:p text:style-name="P30">2. Жидкие бытовые отходы собираются в выгребной яме и вывозятся по мере накопления, но не реже одного раза в полгода, организацией, оказывающей услуги по вывозу отходов для населения и прочих потребителей.</text:p>
      <text:p text:style-name="P30">3. Жидкие бытовые отходы из накопителей ЖБО вывозятся ассенизационным вакуумным транспортом.</text:p>
      <text:p text:style-name="P30">4. Глубина выгреба зависит от уровня грунтовых вод, но не должна быть более 4м. до дна выгреба. Не допускается наполнение выгреба нечистотами выше, чем 0,35м от поверхности земли.<text:tab/><text:tab/><text:tab/><text:tab/><text:tab/><text:tab/> <text:s text:c="4"/></text:p>
      <text:p text:style-name="P30">5. К выгребу должна быть обеспечена возможность подъезда ассенизационной машины на расстояние не менее чем 3 м, шириной не менее 4 м.</text:p>
      <text:p text:style-name="P30">6.Канализационная труба, входящая в яму, должна иметь 10 см в диаметре. Глубина ее закладки в грунт составляет 1,2 м, что обеспечивает ее сохранность зимой. Уклон трубы в сторону сливной ямы должен быть не менее 3%.</text:p>
      <text:p text:style-name="P30">7.Для исключения возможности взрыва в яме нужно установить вентиляционную трубу диаметром 10 см и вывести ее над землей на высоту не менее 60 см.</text:p>
      <text:p text:style-name="P30">8. Ввод водопровода в жилые дома и нежилые помещения без централизованной канализации либо организации водонепроницаемого выгребной ямы запрещен.</text:p>
      <text:p text:style-name="P30">9. Использование выгребной ямы без вывоза ЖБО запрещается.</text:p>
      <text:p text:style-name="P15"><text:span text:style-name="T1">Электроснабжение</text:span> – подключение с<text:span text:style-name="T47">огласно требованиям Правил технологического присоединения энергопринимающих устройств потребителей электрической энергии к электрическим сетям, утвержденных Постановлением Правительства Российской Федерации от 27.12.2004г. №861</text:span>.</text:p>
      <text:p text:style-name="P18"/>
      <text:p text:style-name="P19"><text:span text:style-name="T1">Лот №</text:span><text:span text:style-name="T39">2</text:span></text:p>
      <text:p text:style-name="P15">Местоположение: Тюменская область, Вагайский район, с. Вагай, ул. <text:span text:style-name="T32">Огородная</text:span>, <text:span text:style-name="T107">9</text:span>. </text:p>
      <text:p text:style-name="P15">Площадь земельного участка: <text:span text:style-name="T33">2</text:span><text:span text:style-name="T32">50</text:span><text:span text:style-name="T33">0</text:span> кв. м.</text:p>
      <text:p text:style-name="P15">Кадастровый номер: 72:05:100<text:span text:style-name="T108">100</text:span><text:span text:style-name="T109">7</text:span>:1<text:span text:style-name="T33">39</text:span><text:span text:style-name="T32">7</text:span>.</text:p>
      <text:p text:style-name="P15"><text:span text:style-name="T28">Категория земель — земли населенных пунктов</text:span>.</text:p>
      <text:p text:style-name="P15">Границы: участок находиться в перспективной жилой застройке <text:span text:style-name="T68">(Ж1).</text:span></text:p>
      <text:p text:style-name="P15">Ограничения использования земельного участка: нет.</text:p>
      <text:p text:style-name="P15">Разрешенное использование земельного участка: <text:span text:style-name="T33">для индивидуального жилищного строительства</text:span>.</text:p>
      <text:p text:style-name="P15">Параметры разрешенного строительства: <text:span text:style-name="T109">строительство <text:s/></text:span><text:span text:style-name="T33">индивидуального жилищного дома</text:span></text:p>
      <text:p text:style-name="P15">Этажность – не выше 3 надземных этажей.</text:p>
      <text:p text:style-name="P17">Минимальные отступы от границ земельного участка до жилого дома:</text:p>
      <text:list xml:id="list95938440686564" text:continue-numbering="true" text:style-name="WW8Num1">
        <text:list-header>
          <text:p text:style-name="P42">со стороны красных линий проездов – 3 м;</text:p>
          <text:p text:style-name="P42">со стороны красных линий улиц – 5 м;</text:p>
          <text:p text:style-name="P42">со стороны смежного участка – 3 м. </text:p>
        </text:list-header>
      </text:list>
      <text:p text:style-name="P17">Минимальные отступы от границ земельного участка до хозяйственных построек:</text:p>
      <text:list xml:id="list95938405591481" text:continue-numbering="true" text:style-name="WW8Num1">
        <text:list-header>
          <text:p text:style-name="P42">со стороны красных линий проездов и улиц – 5 м;</text:p>
          <text:p text:style-name="P42">со стороны смежных участков – 1м.</text:p>
        </text:list-header>
      </text:list>
      <text:p text:style-name="P15">Минимальная ширина земельного участка – 20 м.</text:p>
      <text:p text:style-name="P15">Размеры земельных участков:</text:p>
      <text:list xml:id="list95939409582990" text:continue-numbering="true" text:style-name="WW8Num1">
        <text:list-header>
          <text:p text:style-name="P42">минимальный – 400 кв. м;</text:p>
          <text:p text:style-name="P43"><text:span text:style-name="T110">макс</text:span>имальный – <text:span text:style-name="T110">4000</text:span> кв. м.</text:p>
        </text:list-header>
      </text:list>
      <text:p text:style-name="P15"><text:soft-page-break/>Максимальный процент застройки в границах земельного участка – 60<text:span text:style-name="T110">.</text:span></text:p>
      <text:p text:style-name="P37">Технические условия подключения объекта к сетям инженерно-технического обеспечения: </text:p>
      <text:p text:style-name="P15">Начальный размер годовой арендной платы: <text:span text:style-name="T40">2</text:span><text:span text:style-name="T41">5</text:span><text:span text:style-name="T2">00</text:span><text:span text:style-name="T3">0</text:span><text:span text:style-name="T2">,00</text:span> рублей.</text:p>
      <text:p text:style-name="P15">«Шаг аукциона»: <text:span text:style-name="T2">3%</text:span> от начального размера арендной платы.</text:p>
      <text:p text:style-name="P15">Размер задатка: <text:span text:style-name="T40">5</text:span><text:span text:style-name="T41">0</text:span><text:span text:style-name="T40">00</text:span> рубл<text:span text:style-name="T111">ей</text:span>.</text:p>
      <text:p text:style-name="P20"><text:span text:style-name="T110">Договор аренды земельного участка заключается сроком на </text:span><text:span text:style-name="T10">2</text:span><text:span text:style-name="T8">0</text:span><text:span text:style-name="T110"> лет.</text:span></text:p>
      <text:p text:style-name="P18"/>
      <text:p text:style-name="P29">Технические условия подключения объекта к сетям инженерно-технического обеспечения: </text:p>
      <text:p text:style-name="P31"><text:tab/>Водоснабжение:</text:p>
      <text:p text:style-name="P30">1.Объект разрешается подключить к существующим сетям водоснабжения МУП ЖКХ «Вагай».</text:p>
      <text:p text:style-name="P30">2.Точка подключения- централизованная система водоснабжения <text:s text:c="2"/>в <text:s/>с. Вагай Вагайского района Тюменской обл., ул. <text:span text:style-name="T33">Юбилейная</text:span>, существ<text:span text:style-name="T30">ующ</text:span><text:span text:style-name="T33">ий</text:span> водопроводн<text:span text:style-name="T109">ый колодец</text:span><text:span text:style-name="T30"> </text:span><text:span text:style-name="T33">из сборного железобетона, расположенного напротив участка. <text:s/></text:span><text:s/></text:p>
      <text:p text:style-name="P30">3.Напор воды в точке подключения <text:span text:style-name="T30">2,0</text:span> кгс. см. кв..</text:p>
      <text:p text:style-name="P30">4. Размер нагрузки по водоснабжению – 2,0 м <text:span text:style-name="T112">3/</text:span>сутки.</text:p>
      <text:p text:style-name="P28">5.Диаметр и материал существующего водопровода в точке подключения – <text:span text:style-name="T33">полиэтилен</text:span> д.1<text:span text:style-name="T113">1</text:span>0 <text:span text:style-name="T113">м</text:span>м.</text:p>
      <text:p text:style-name="P30">6.На вводе водопровода в <text:span text:style-name="T30">строение</text:span> предусмотреть счетчик воды.</text:p>
      <text:p text:style-name="P30">7. Срок действия <text:s/>технических условии- 3 года.</text:p>
      <text:p text:style-name="P32">8. Прочие <text:s/>условия присоединения:</text:p>
      <text:p text:style-name="P33"><text:s text:c="6"/>В месте подключения, <text:span text:style-name="T33">в колодце</text:span> <text:s/>предусмотреть запорное устройство (затвор, <text:span text:style-name="T114">задвижку).</text:span></text:p>
      <text:p text:style-name="P33"><text:span text:style-name="T114"><text:s text:c="6"/>Подводящий </text:span><text:s/><text:span text:style-name="T115">водопровод (ответвление) является собственностью абонента (потребителя) и является границей балансовой принадлежности.</text:span></text:p>
      <text:p text:style-name="P34"><text:s text:c="6"/>Подвод водопровода от водопроводной сети проложить на глубине 2,5 м. Материал полиэтилен диаметр 65 мм.<text:span text:style-name="T106">SDR 13,6.</text:span></text:p>
      <text:p text:style-name="P35">Технические условия выдаются после согласования с администрацией Вагайского муниципального района.</text:p>
      <text:p text:style-name="P31"><text:tab/>Теплоснабжение:</text:p>
      <text:p text:style-name="P30">1. <text:span text:style-name="T115">С</text:span>истему отопления частного <text:s/>здания предусмотреть проектом.</text:p>
      <text:p text:style-name="P31"><text:tab/>Канализация:</text:p>
      <text:p text:style-name="P30">1. В жилых домах и нежилых помещениях, присоединенных к централизованной системе водоснабжения и не подключенных к централизованной канализации, должны быть установлены выгребные ямы для сбора жидких бытовых отходов.</text:p>
      <text:p text:style-name="P30">2. Жидкие бытовые отходы собираются в выгребной яме и вывозятся по мере накопления, но не реже одного раза в полгода, организацией, оказывающей услуги по вывозу отходов для населения и прочих потребителей.</text:p>
      <text:p text:style-name="P30">3. Жидкие бытовые отходы из накопителей ЖБО вывозятся ассенизационным вакуумным транспортом.</text:p>
      <text:p text:style-name="P30">4. Глубина выгреба зависит от уровня грунтовых вод, но не должна быть более 4м. до дна выгреба. Не допускается наполнение выгреба нечистотами выше, чем 0,35м от поверхности земли.<text:tab/><text:tab/><text:tab/><text:tab/><text:tab/><text:tab/></text:p>
      <text:p text:style-name="P30">5. К выгребу должна быть обеспечена возможность подъезда ассенизационной машины на расстояние не менее чем 3 м. шириной не менее 4 м.</text:p>
      <text:p text:style-name="P30">6.Канализационная труба, входящая в яму, должна иметь 10 см в диаметре. Глубина ее закладки в грунт составляет 1,2 м, что обеспечивает ее сохранность зимой. Уклон трубы в сторону сливной ямы должен быть не менее 3%.</text:p>
      <text:p text:style-name="P30"><text:soft-page-break/>7.Для исключения возможности взрыва в яме нужно установить вентиляционную трубу диаметром 10 см и вывести ее над землей на высоту не менее 60 см.</text:p>
      <text:p text:style-name="P30">8. Ввод водопровода в жилые дома и нежилые помещения без централизованной канализации либо организации водонепроницаемого выгребной ямы запрещен.</text:p>
      <text:p text:style-name="P30">9. Использование выгребной ямы без вывоза ЖБО запрещается.</text:p>
      <text:p text:style-name="P15"><text:span text:style-name="T1"><text:tab/>Электроснабжение</text:span> – подключение с<text:span text:style-name="T47">огласно требованиям Правил технологического присоединения энергопринимающих устройств потребителей электрической энергии к электрическим сетям, утвержденных Постановлением Правительства Российской Федерации от 27.12.2004г. №861</text:span>.</text:p>
      <text:p text:style-name="P21"><text:span text:style-name="T1"><text:tab/>Газоснабжение</text:span> – <text:s/>подключение газоснабжения возможно от газораспределительных сети, <text:span text:style-name="T116">материал труба полиэтилен 63 мм. Давление 0,003 МП, расстояние </text:span><text:span text:style-name="T34">5м</text:span><text:span text:style-name="T116">. </text:span></text:p>
      <text:p text:style-name="P22"><text:span text:style-name="T35"><text:s/>Сроки подключения объекта определяются в соответствии с. п. 53 Правил подключения (технологического присоединения) газоиспользующего оборудования объект</text:span><text:span text:style-name="T36">ов капитального строительства к сетям газораспределения, </text:span><text:span text:style-name="T37"><text:s/>утвержденны</text:span><text:span text:style-name="T36">х</text:span><text:span text:style-name="T37"> постановлением Правительства РФ №</text:span><text:span text:style-name="T36">1547</text:span><text:span text:style-name="T37"> от </text:span><text:span text:style-name="T36">13.09.2021 г</text:span><text:span text:style-name="T37">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5T16:41:00</meta:creation-date>
    <meta:generator>LibreOffice/7.0.6.2$Windows_X86_64 LibreOffice_project/144abb84a525d8e30c9dbbefa69cbbf2d8d4ae3b</meta:generator>
    <dc:date>2026-03-17T09:59:33.654000000</dc:date>
    <meta:editing-duration>PT2H55M42S</meta:editing-duration>
    <meta:editing-cycles>11</meta:editing-cycles>
    <dc:title>"Земельный кодекс Российской Федерации" от 25.10.2001 N 136-ФЗ(ред. от 03.04.2023)</dc:title>
    <meta:initial-creator>ФИТО</meta:initial-creator>
    <meta:document-statistic meta:table-count="0" meta:image-count="0" meta:object-count="0" meta:page-count="9" meta:paragraph-count="174" meta:word-count="2782" meta:character-count="21807" meta:non-whitespace-character-count="19006"/>
  </office:meta>
</office:document-meta>
</file>